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Regulamin zdalnego nauczania w Zespole Szkół w Pięczkowie</text:p>
      <text:p text:style-name="P2">§ 1 Organizacja pracy zdalnej – postanowienia ogólne</text:p>
      <text:p text:style-name="Normalny">1. Szkoła odpowiada za merytoryczne przygotowanie zajęć.</text:p>
      <text:p text:style-name="Normalny">2. Uczeń i jego rodzice/ prawni opiekunowie odpowiadają za<text:s/>właściwe i rzetelne wywiązywanie się <text:s text:c="42"/>z obowiązku uczestnictwa w kształceniu na odległość.</text:p>
      <text:p text:style-name="Normalny">3. Nauczanie<text:s/>zdalne będzie<text:s/>prowadzone za pomocą dziennika elektronicznego Librus Synergia oraz platformy Office 365 i aplikacji Teams zainstalowanej na komputerze lub innym mobilnym urządzeniu (telefon, tablet).</text:p>
      <text:p text:style-name="Normalny">4. Uczniowie i rodzice/ prawni opiekunowie są zobowiązani do systematycznego odczytywania wiadomości wysyłanych przez nauczycieli za pośrednictwem dziennika elektronicznego Librus Synergia.</text:p>
      <text:p text:style-name="Normalny">5. Lekcje online dla klas 4-8 będą odbywać się zgodnie z planem lekcji.</text:p>
      <text:p text:style-name="Normalny">6. Lekcje online dla klas 1-3 będą odbywać się wg ustaleń wychowawcy, w porozumieniu z rodzicami/ prawnymi opiekunami.</text:p>
      <text:p text:style-name="Normalny">7. Rodzice/ prawni opiekunowie i uczniowie<text:s/>mogą kontaktować się z wychowawcą i nauczycielami za pośrednictwem dziennika elektronicznego oraz zgodnie z dotychczas obowiązującymi zasadami ustalonymi indywidualnie przez nauczycieli.</text:p>
      <text:p text:style-name="Normalny">8. Treści edukacyjne podawane w środowisku zdalnym będą służyły realizacji podstawy programowej oraz rozwijaniu zainteresowań i pasji uczniów.</text:p>
      <text:p text:style-name="Normalny">9. Nauczyciele w swojej pracy uwzględniają dostosowania wymagań edukacyjnych do indywidualnych potrzeb rozwojowych oraz możliwości psychofizycznych uczniów.</text:p>
      <text:p text:style-name="P3">§2 Sposób prowadzenia nauki zdalnej</text:p>
      <text:p text:style-name="Normalny">1. Nauczyciele prowadzą lekcje zgodnie z tygodniowym rozkładem zajęć poszczególnych oddziałów.</text:p>
      <text:p text:style-name="Normalny">2. Nauczyciele organizują lekcje online przy aplikacji Microsoft Teams.</text:p>
      <text:p text:style-name="Normalny">3. Lekcja zdalna może trwać od 30 do 45 minut, w zależności od przedmiotu i<text:s/>materiału niezbędnego<text:s/>do<text:s/>realizacji.</text:p>
      <text:p text:style-name="Normalny">4. Uczniowie zobowiązani są do<text:s/>punktualnego logowania<text:s/>się (zgodnego z planem), przygotowania się do czynnego udziału w zdalnej lekcji. Nie akceptuje się zachowań, które przeszkadzają w prowadzeniu<text:s/>zajęć (nauczycielowi i uczniom).</text:p>
      <text:p text:style-name="Normalny">5. W przypadku problemów technicznych lub organizacyjnych, uczeń powinien zawiadomić nauczyciela o braku możliwości udziału w lekcji.</text:p>
      <text:p text:style-name="Normalny">6. W wyjątkowych przypadkach - problemy techniczne lub<text:s/>zdrowotne, nauczyciel<text:s/>może zamiast lekcji<text:s/>on-line wysłać uczniom materiały przez dziennik elektroniczny.</text:p>
      <text:soft-page-break/>
      <text:p text:style-name="Normalny">7. Nauczyciel zleca uczniom zadania do wykonania w następujących formach:</text:p>
      <text:p text:style-name="Normalny"><text:s text:c="7"/>1) klasycznej, z odwołaniem do podręcznika, zeszytu ćwiczeń,</text:p>
      <text:p text:style-name="Normalny"><text:s text:c="6"/>2) tekstowego opisu zadania do wykonania,</text:p>
      <text:p text:style-name="Normalny"><text:s text:c="3"/><text:s text:c="3"/>3) linku do interaktywnych platform edukacyjnych, wykorzystujących formy nauki i sprawdzania <text:s text:c="5"/></text:p>
      <text:p text:style-name="Normalny"><text:s text:c="11"/>wiadomości (np. filmy, quizy, testy).</text:p>
      <text:p text:style-name="Normalny">8. Jeśli uczeń ma wątpliwości jak wykonać zadanie lub nie potrafi go wykonać, powinien zgłosić to nauczycielowi, aby uzyskać jego pomoc (dodatkowe wskazówki).</text:p>
      <text:p text:style-name="Normalny">9. W przypadku problemów technicznych lub organizacyjnych, uczeń powinien zawiadomić nauczyciela o braku możliwości wykonania zadania w ustalonym terminie.</text:p>
      <text:p text:style-name="Normalny">10. Frekwencja podczas zajęć zdalnych będzie sprawdzana podczas każdej lekcji i odnotowywana w e-dzienniku (obecność na zajęciach jest obowiązkowa).</text:p>
      <text:p text:style-name="Normalny">11. Ocenianie postępów uczniów odbywa się tak, jak podczas pracy stacjonarnej, zgodnie z zasadami określonymi w Statucie.</text:p>
      <text:p text:style-name="Normalny">12. Na ocenę zachowania ucznia<text:s/>ma<text:s/>wpływ jego<text:s/>stosunek do obowiązków, przestrzeganie obowiązujących zasad podczas zajęć, aktywny udział w lekcjach zdalnych, wykonywanie poleceń nauczycieli oraz realizacja powierzonych zadań.</text:p>
      <text:p text:style-name="P4">§3 Opieka nad uczniem uczącym się zdalnie</text:p>
      <text:p text:style-name="Normalny">1. Uczeń przebywający w domu realizuje obowiązek szkolny pod opieką rodziców/ prawnych opiekunów, którzy w tym czasie są zobowiązani do zapewnienia mu bezpieczeństwa i opieki.</text:p>
      <text:p text:style-name="Normalny">2. Pracujący zdalnie nauczyciel nie ma możliwości realizowania swoich funkcji opiekuńczych.</text:p>
      <text:p text:style-name="P5">§ 4 Stanowisko pracy, urządzenia, oprogramowanie, bezpieczeństwo i higiena pracy</text:p>
      <text:p text:style-name="Normalny">1. Rodzice/prawni opiekunowie dziecka zobowiązani są zapewnić odpowiednie warunki do realizacji nauki z użyciem metod i technik kształcenia na odległość.</text:p>
      <text:p text:style-name="Normalny">2. Uczniowie muszą posiadać dostęp do Internetu oraz urządzeń umożliwiających połączenie się <text:s text:c="18"/>z nim. Wymagane jest też posiadanie mikrofonu i kamery.</text:p>
      <text:p text:style-name="Normalny">3. W razie problemów z zapewnieniem właściwych warunków do nauki zdalnej rodzice/ prawni opiekunowie, powinni ten fakt<text:s/>niezwłocznie zgłosić wychowawcy klasy.</text:p>
      <text:p text:style-name="Normalny">4. Szkoła, w miarę możliwości, może użyczyć sprzęt potrzebny do nauki zdalnej <text:s/>na czas zorganizowania dziecku warunków do nauki zdalnej.</text:p>
      <text:p text:style-name="P6">§ 5 Bezpieczeństwo w sieci, <text:s/>RODO</text:p>
      <text:p text:style-name="Normalny">1. Przetwarzanie danych osobowych podczas kształcenia zdalnego jest realizowane przez szkołę na podstawie obowiązujących w szkole regulacji RODO oraz rozporządzenia Ministerstwa Edukacji Narodowej dotyczącego kształcenia zdalnego.</text:p>
      <text:soft-page-break/>
      <text:p text:style-name="Normalny">2. Szkoła może wymagać od ucznia jedynie danych niezbędnych do założenia przez niego konta <text:s text:c="19"/>w odpowiednim systemie zdalnego nauczania oraz w celu realizacji obowiązku nauki w formie zdalnej (na podstawie art. 35 ustawy – Prawa oświatowego w związku z art. 6 ust. 1 lit. e RODO).</text:p>
      <text:p text:style-name="Normalny">3. Wizerunki zarówno<text:s/>ucznia jak i nauczyciela, są chronione odpowiednimi przepisami prawnymi. Rejestracja obrazu i dźwięku zawiera wizerunek nauczyciela oraz ucznia i z tego względu rozpowszechnianie nagrania wymaga jego zezwolenia (art. 81 ustawy o prawie autorskim i prawach<text:s/>pokrewnych). Przez rozpowszechnianie wizerunku należy rozumieć sytuację, w której stworzona zostaje możliwość zapoznania się z wizerunkiem bliżej nieokreślonemu kręgowi osób, np. w wyniku udostępnienia nagrania w Internecie.</text:p>
      <text:p text:style-name="Normalny">4. Nagrywanie i rozpowszechnianie lekcji oraz wizerunku nauczyciela przez ucznia/rodzica/ prawnego opiekuna wymaga bezwzględnej zgody nauczyciela.</text:p>
      <text:p text:style-name="Normalny">5. Ochrona uczniów przed zagrożeniami w Internecie jest obowiązkiem rodziców/ prawnych opiekunów. Należy zachować w tym względzie szczególną<text:s/>czujność.</text:p>
      <text:p text:style-name="Normalny">6. Należy zwracać uwagę na wszystkie programy, aplikacje i strony internetowe używane podczas nauczania zdalnego.</text:p>
      <text:p text:style-name="Normalny">7. Nauczyciel korzystając z rozwiązań elektronicznych i wskazując je uczniom podczas nauczania zdalnego, kieruje się zasadami bezpieczeństwa w sieci.</text:p>
      <text:p text:style-name="Normalny">8. Zakazuje się korzystania ze stron wskazywanych przez przeglądarkę lub programy antywirusowe zainstalowane na komputerze jako podejrzane, nie należy także włączać reklam internetowych, jakie mogą pojawić się w czasie<text:s/>korzystania z nauczania zdalnego, uaktywniania linków do serwisów niewykazywanych bezpośrednio przez nauczyciela, nie pobierania załączników niewskazanych przez nauczyciel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Magdalena Kubicka</dc:creator>
    <meta:creation-date>2020-11-17T15:32:00Z</meta:creation-date>
    <dc:date>2020-11-17T15:32:00Z</dc:date>
    <meta:template xlink:href="Normal" xlink:type="simple"/>
    <meta:editing-cycles>2</meta:editing-cycles>
    <meta:editing-duration>PT60S</meta:editing-duration>
    <meta:document-statistic meta:page-count="3" meta:paragraph-count="12" meta:word-count="929" meta:character-count="6491" meta:row-count="46" meta:non-whitespace-character-count="5574"/>
  </office:meta>
</office:document-meta>
</file>