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name-complex="Calibri1" style:font-size-complex="12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fo:language="hu" fo:country="HU" style:text-underline-style="solid" style:text-underline-width="auto" style:text-underline-color="font-color" style:font-size-asian="12pt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master-page-name="Standard">
      <style:paragraph-properties style:page-number="auto"/>
      <style:text-properties fo:font-size="12pt" fo:language="hu" fo:country="HU" style:font-size-asian="12pt" style:font-name-complex="Calibri1" style:font-size-complex="12pt"/>
    </style:style>
    <style:style style:name="T1" style:family="text">
      <style:text-properties fo:font-size="12pt" style:font-size-asian="12pt" style:font-name-complex="Calibri1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language="hu" fo:country="HU" style:text-underline-style="solid" style:text-underline-width="auto" style:text-underline-color="font-color" style:font-size-asian="12pt" style:font-name-complex="Calibri1" style:font-size-complex="12pt"/>
    </style:style>
    <style:style style:name="T4" style:family="text">
      <style:text-properties fo:font-size="12pt" fo:language="hu" fo:country="HU" style:text-underline-style="solid" style:text-underline-width="auto" style:text-underline-color="font-color" style:font-size-asian="12pt" style:font-size-complex="12pt"/>
    </style:style>
    <style:style style:name="T5" style:family="text">
      <style:text-properties fo:font-size="12pt" style:text-underline-style="solid" style:text-underline-width="auto" style:text-underline-color="font-color" style:font-size-asian="12pt" style:font-name-complex="Calibri1" style:font-size-complex="12pt"/>
    </style:style>
    <style:style style:name="T6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7" style:family="text">
      <style:text-properties fo:font-size="12pt" fo:font-style="italic" style:font-size-asian="12pt" style:font-style-asian="italic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4"><text:span text:style-name="T5"/></text:p>
      <text:p text:style-name="P3"/>
      <text:p text:style-name="P3"/>
      <text:p text:style-name="P4"><text:span text:style-name="T4">Dejepis 8. ro</text:span><text:span text:style-name="T6">čník</text:span></text:p>
      <text:p text:style-name="P2"/>
      <text:p text:style-name="Standard"><text:span text:style-name="T2">Vypracovať poznámky:</text:span></text:p>
      <text:p text:style-name="Standard"><text:span text:style-name="T2">Život počas 1. svetovej vojny – 1914 - 1918 (učebnica str. 76 – 79.)</text:span></text:p>
      <text:p text:style-name="Standard"><text:span text:style-name="T2">Odporúčam vypísať aj: (</text:span><text:span text:style-name="T7">Slovníček str. 79.) </text:span></text:p>
      <text:p text:style-name="P2"/>
      <text:p text:style-name="Standard"><text:span text:style-name="T2">Odporúčam k téme interaktívnu prezentáciu na youtube!</text:span></text:p>
      <text:p text:style-name="Standard"><text:span text:style-name="T2">Priebeh prvej svetovej vojny</text:span></text:p>
      <text:p text:style-name="Standard"><text:a xlink:type="simple" xlink:href="https://www.youtube.com/watch?v=kpULiBGggLs" text:style-name="Internet_20_link" text:visited-style-name="Visited_20_Internet_20_Link">https://www.youtube.com/watch?v=kpULiBGggLs</text:a><text:tab/><text:span text:style-name="T2">(15:0</text:span><text:bookmark text:name="Bookmark"/><text:span text:style-name="T2">0 min.)</text:span></text:p>
      <text:p text:style-name="Standard"/>
      <text:p text:style-name="Standard"><text:span text:style-name="T2">(Hodina dejepisu 12.6.2020, vypracovať do 19.6.2020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sk" style:country-asian="SK" style:font-weight-asian="bold" style:font-name-complex="Times New Roman1" style:font-size-complex="24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dpis_20_1_20_Char" style:display-name="Nadpis 1 Char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sk" style:country-asian="SK" style:font-weight-asian="bold" style:font-name-complex="Times New Roman1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cm" fo:margin-left="2.499cm" fo:margin-right="2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anar</meta:initial-creator>
    <meta:editing-cycles>29</meta:editing-cycles>
    <meta:creation-date>2020-03-29T08:16:00</meta:creation-date>
    <dc:date>2020-06-12T07:20:49.72</dc:date>
    <meta:editing-duration>PT10M19S</meta:editing-duration>
    <meta:generator>OpenOffice/4.1.7$Win32 OpenOffice.org_project/417m1$Build-9800</meta:generator>
    <meta:document-statistic meta:table-count="0" meta:image-count="0" meta:object-count="0" meta:page-count="1" meta:paragraph-count="8" meta:word-count="45" meta:character-count="3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