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color="#000000"/>
    </style:style>
    <style:style style:name="TableRow22" style:family="table-row">
      <style:table-row-properties style:min-row-height="1.0548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color="#000000"/>
    </style:style>
    <style:style style:name="P33" style:parent-style-name="TableContents" style:family="paragraph">
      <style:text-properties style:font-name-complex="Times New Roman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ableRow38" style:family="table-row">
      <style:table-row-properties style:min-row-height="1.025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color="#000000"/>
    </style:style>
    <style:style style:name="P47" style:parent-style-name="TableContents" style:family="paragraph">
      <style:text-properties style:font-name-complex="Times New Roman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TableRow52" style:family="table-row">
      <style:table-row-properties style:min-row-height="1.015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color="#000000"/>
    </style:style>
    <style:style style:name="P61" style:parent-style-name="TableContents" style:family="paragraph">
      <style:text-properties style:font-name-complex="Times New Roman" fo:color="#000000"/>
    </style:style>
    <style:style style:name="P62" style:parent-style-name="TableContents" style:family="paragraph">
      <style:text-properties style:font-name-complex="Times New Roman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TableRow70" style:family="table-row">
      <style:table-row-properties style:min-row-height="1.286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color="#000000"/>
    </style:style>
    <style:style style:name="P79" style:parent-style-name="TableContents" style:family="paragraph">
      <style:text-properties style:font-name-complex="Times New Roman" fo:color="#000000"/>
    </style:style>
    <style:style style:name="P80" style:parent-style-name="TableContents" style:family="paragraph">
      <style:text-properties style:font-name-complex="Times New Roman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-complex="Times New Roman" fo:color="#000000"/>
    </style:style>
    <style:style style:name="TableRow83" style:family="table-row">
      <style:table-row-properties style:min-row-height="1.644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-complex="Times New Roman" fo:color="#000000"/>
    </style:style>
    <style:style style:name="T95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/>
      <text:p text:style-name="Standard">Tygodniowy zakres treści nauczania- 18.05-22.05.2020<text:s/>- edukacja wczesnoszkolna kl.1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Dzień</text:p>
          </table:table-cell>
          <table:table-cell table:style-name="TableCell14">
            <text:p text:style-name="P15">Krąg<text:line-break/>tematyczny</text:p>
          </table:table-cell>
          <table:table-cell table:style-name="TableCell16">
            <text:p text:style-name="P17">Temat dnia</text:p>
          </table:table-cell>
          <table:table-cell table:style-name="TableCell18">
            <text:p text:style-name="P19">Materiały do pracy</text:p>
          </table:table-cell>
          <table:table-cell table:style-name="TableCell20">
            <text:p text:style-name="P21">Dodatkowo</text:p>
          </table:table-cell>
        </table:table-row>
        <table:table-row table:style-name="TableRow22">
          <table:table-cell table:style-name="TableCell23">
            <text:p text:style-name="P24">18.05.2020</text:p>
          </table:table-cell>
          <table:table-cell table:style-name="TableCell25">
            <text:p text:style-name="P26">Poniedziałek</text:p>
          </table:table-cell>
          <table:table-cell table:style-name="TableCell27" table:number-rows-spanned="5">
            <text:p text:style-name="P28">Między<text:s/>nami.</text:p>
          </table:table-cell>
          <table:table-cell table:style-name="TableCell29">
            <text:p text:style-name="P30">Między nami w domu.</text:p>
          </table:table-cell>
          <table:table-cell table:style-name="TableCell31">
            <text:p text:style-name="P32">Podręcznik jęz. polski str.29, wiersz „ Tydzień w szkole” na ocenę, na 21.05(czwartek); ćwiczenia do polskiego str. 30; ćwiczenia matematyka str.54, gimnastyka z muzyką</text:p>
            <text:p text:style-name="P33"><text:s text:c="2"/></text:p>
          </table:table-cell>
          <table:table-cell table:style-name="TableCell34">
            <text:p text:style-name="P35"><text:a xlink:href="https://www.youtube.com/watch?v=OZTYeTEZ2wA" office:target-frame-name="_top" xlink:show="replace"><text:span text:style-name="T36">https://www.youtube.com/watch?v=OZTYeTEZ2wA</text:span></text:a><text:span text:style-name="T37"><text:s text:c="2"/>-gimnastyczna piosenka na dobry początek tygodnia</text:span></text:p>
          </table:table-cell>
        </table:table-row>
        <table:table-row table:style-name="TableRow38">
          <table:table-cell table:style-name="TableCell39">
            <text:p text:style-name="P40">19.05.2020</text:p>
          </table:table-cell>
          <table:table-cell table:style-name="TableCell41">
            <text:p text:style-name="P42">Wtorek</text:p>
          </table:table-cell>
          <table:covered-table-cell>
            <text:p text:style-name="Normalny"/>
          </table:covered-table-cell>
          <table:table-cell table:style-name="TableCell43">
            <text:p text:style-name="P44">Święto mamy.</text:p>
          </table:table-cell>
          <table:table-cell table:style-name="TableCell45">
            <text:p text:style-name="P46">Podręcznik jęz. polski str. 30,31 pytania pod tekstem ustnie, ćwicz. do polskiego str. 331,32; <text:s/>matematyka ćwiczenia str.55,56; informatyka: wybieramy pisupisu.pl, klasa 1, w menu: klawiatura: małe i wielkie litery</text:p>
            <text:p text:style-name="P47"/>
          </table:table-cell>
          <table:table-cell table:style-name="TableCell48">
            <text:p text:style-name="P49"><text:a xlink:href="https://www.youtube.com/watch?v=BLzoQ7ErFRQ" office:target-frame-name="_top" xlink:show="replace"><text:span text:style-name="T50">https://www.youtube.com/watch?v=BLzoQ7ErFRQ</text:span></text:a><text:span text:style-name="T51"><text:s/>– propozycja wykonania medalu dla mamy</text:span></text:p>
          </table:table-cell>
        </table:table-row>
        <table:table-row table:style-name="TableRow52">
          <table:table-cell table:style-name="TableCell53">
            <text:p text:style-name="P54">20.05.2020</text:p>
          </table:table-cell>
          <table:table-cell table:style-name="TableCell55">
            <text:p text:style-name="P56">Środa</text:p>
          </table:table-cell>
          <table:covered-table-cell>
            <text:p text:style-name="Normalny"/>
          </table:covered-table-cell>
          <table:table-cell table:style-name="TableCell57">
            <text:p text:style-name="P58">Laurka dla mamy.</text:p>
          </table:table-cell>
          <table:table-cell table:style-name="TableCell59">
            <text:p text:style-name="P60">Podręcznik jęz. polski str.32,33 pytania <text:s/>pod tekstem pisemnie do zeszytu; ćwiczenia do polskiego</text:p>
            <text:p text:style-name="P61"><text:s/>str.<text:s/>33,34; dwuznak Dż, dż</text:p>
            <text:p text:style-name="P62">po 2 linijki do zeszytu od polskiego, matematyka ćwiczenia str.57; ćwiczenia z piosenką</text:p>
          </table:table-cell>
          <table:table-cell table:style-name="TableCell63">
            <text:p text:style-name="P64"><text:a xlink:href="https://www.youtube.com/watch?v=tJTPJQo93gI" office:target-frame-name="_top" xlink:show="replace"><text:span text:style-name="T65">https://www.youtube.com/watch?v=tJTPJQo93gI</text:span></text:a><text:span text:style-name="T66"><text:s text:c="2"/>- pomysł na serduszko</text:span></text:p>
            <text:p text:style-name="P67"><text:a xlink:href="https://www.youtube.com/watch?v=FZ3pj_ZkldQ" office:target-frame-name="_top" xlink:show="replace"><text:span text:style-name="T68">https://www.youtube.com/watch?v=FZ3pj_ZkldQ</text:span></text:a><text:span text:style-name="T69"><text:s/>– skłony przy muzyce</text:span></text:p>
          </table:table-cell>
        </table:table-row>
        <table:table-row table:style-name="TableRow70">
          <table:table-cell table:style-name="TableCell71">
            <text:p text:style-name="P72">21.05.2020</text:p>
          </table:table-cell>
          <table:table-cell table:style-name="TableCell73">
            <text:p text:style-name="P74">Czwartek</text:p>
          </table:table-cell>
          <table:covered-table-cell>
            <text:p text:style-name="Normalny"/>
          </table:covered-table-cell>
          <table:table-cell table:style-name="TableCell75">
            <text:p text:style-name="P76">Trudne wybory.</text:p>
          </table:table-cell>
          <table:table-cell table:style-name="TableCell77">
            <text:p text:style-name="P78">Podręcznik jęz. polski</text:p>
            <text:p text:style-name="P79">str. 34,35, tekst do czytania, pytania pod tekstem ustnie ; <text:s/>ćwicz. do polskiego str.35; matematyka ćwiczenia str.58,59 <text:s/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2.05.2020</text:p>
          </table:table-cell>
          <table:table-cell table:style-name="TableCell86">
            <text:p text:style-name="P87">Piątek</text:p>
          </table:table-cell>
          <table:covered-table-cell>
            <text:p text:style-name="Normalny"/>
          </table:covered-table-cell>
          <table:table-cell table:style-name="TableCell88">
            <text:p text:style-name="P89">Dzień<text:s/>Odkrywców.Lubimy być razem.</text:p>
          </table:table-cell>
          <table:table-cell table:style-name="TableCell90">
            <text:p text:style-name="P91">Dzień Odkrywców str.62,63; tekst „Rozmówki”(załącznik w meilu), pytania do tekstu ustnie i pisemnie; zajęcia ruchowe na świeżym powietrzu.</text:p>
          </table:table-cell>
          <table:table-cell table:style-name="TableCell92">
            <text:p text:style-name="P93"><text:a xlink:href="https://www.youtube.com/watch?v=InxomdEHL8M" office:target-frame-name="_top" xlink:show="replace"><text:span text:style-name="T94">https://www.youtube.com/watch?v=InxomdEHL8M</text:span></text:a><text:span text:style-name="T95"><text:s/>– skoki z piosenk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17T06:59:00Z</meta:creation-date>
    <dc:date>2020-05-17T06:59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937" meta:row-count="13" meta:non-whitespace-character-count="1663"/>
  </office:meta>
</office:document-meta>
</file>