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text-properties style:font-name="Times New Roman" style:font-name-complex="Times New Roman" fo:font-weight="bold" style:font-weight-asian="bold"/>
    </style:style>
    <style:style style:name="TableColumn5" style:family="table-column">
      <style:table-column-properties style:column-width="0.5701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1.1027in" style:use-optimal-column-width="false"/>
    </style:style>
    <style:style style:name="TableColumn8" style:family="table-column">
      <style:table-column-properties style:column-width="2.268in" style:use-optimal-column-width="false"/>
    </style:style>
    <style:style style:name="TableColumn9" style:family="table-column">
      <style:table-column-properties style:column-width="2.9493in" style:use-optimal-column-width="false"/>
    </style:style>
    <style:style style:name="Table4" style:family="table">
      <style:table-properties style:width="7.3833in" fo:margin-left="-0.4722in" table:align="left"/>
    </style:style>
    <style:style style:name="TableRow10" style:family="table-row">
      <style:table-row-properties style:min-row-height="0.934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left="0.0784in" fo:margin-right="0.0784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ableRow36" style:family="table-row">
      <style:table-row-properties style:min-row-height="1.4673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left="0.0784in" fo:margin-right="0.0784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ableRow54" style:family="table-row">
      <style:table-row-properties style:min-row-height="1.5666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left="0.0784in" fo:margin-right="0.0784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style:font-name="Times New Roman" style:font-name-complex="Times New Roman" fo:background-color="#FFFFFF"/>
    </style:style>
    <style:style style:name="T64" style:parent-style-name="Domyślnaczcionkaakapitu" style:family="text">
      <style:text-properties style:font-name="Times New Roman" style:font-name-complex="Times New Roman" fo:background-color="#FFFFFF"/>
    </style:style>
    <style:style style:name="T65" style:parent-style-name="Domyślnaczcionkaakapitu" style:family="text">
      <style:text-properties style:font-name="Times New Roman" style:font-name-complex="Times New Roman" fo:background-color="#FF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ableRow69" style:family="table-row">
      <style:table-row-properties style:min-row-height="1.4611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left="0.0784in" fo:margin-right="0.0784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omyślnaczcionkaakapitu" style:family="text">
      <style:text-properties style:font-name="Times New Roman" style:font-name-complex="Times New Roman" fo:background-color="#FFFFF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2.559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left="0.0784in" fo:margin-right="0.0784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/>
    </style:style>
    <style:style style:name="P96" style:parent-style-name="Standard" style:family="paragraph"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ableRow100" style:family="table-row">
      <style:table-row-properties style:min-row-height="1.5736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left="0.0784in" fo:margin-right="0.0784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P112" style:parent-style-name="Standard" style:family="paragraph">
      <style:text-properties style:font-name="Times New Roman" style:font-name-complex="Times New Roman"/>
    </style:style>
    <style:style style:name="P113" style:parent-style-name="Standard" style:family="paragraph"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P118" style:parent-style-name="Standard" style:family="paragraph">
      <style:text-properties style:font-name="Times New Roman" style:font-name-complex="Times New Roman"/>
    </style:style>
    <style:style style:name="P119" style:parent-style-name="Standard" style:family="paragraph">
      <style:text-properties style:font-name="Times New Roman" style:font-name-complex="Times New Roman"/>
    </style:style>
    <style:style style:name="P120" style:parent-style-name="Standard" style:family="paragraph">
      <style:text-properties style:font-name="Times New Roman" style:font-name-complex="Times New Roman"/>
    </style:style>
    <style:style style:name="P121" style:parent-style-name="Standard" style:family="paragraph">
      <style:text-properties style:font-name="Times New Roman" style:font-name-complex="Times New Roman"/>
    </style:style>
    <style:style style:name="P122" style:parent-style-name="Standard" style:family="paragraph">
      <style:text-properties style:font-name="Times New Roman" style:font-name-complex="Times New Roman"/>
    </style:style>
    <style:style style:name="P123" style:parent-style-name="Standard" style:family="paragraph">
      <style:text-properties style:font-name="Times New Roman" style:font-name-complex="Times New Roman"/>
    </style:style>
    <style:style style:name="P124" style:parent-style-name="Standard" style:family="paragraph">
      <style:text-properties style:font-name="Times New Roman" style:font-name-complex="Times New Roman"/>
    </style:style>
    <style:style style:name="P125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Tygodniowy rozkład materiału dla kl.1a – Agnieszka Lasocka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4"/>Dzień</text:span></text:p>
            <text:p text:style-name="P14"><text:span text:style-name="T15">data</text:span></text:p>
          </table:table-cell>
          <table:table-cell table:style-name="TableCell16">
            <text:p text:style-name="P17"><text:span text:style-name="T18">Krąg</text:span></text:p>
            <text:p text:style-name="P19"><text:span text:style-name="T20">tematyczny</text:span></text:p>
          </table:table-cell>
          <table:table-cell table:style-name="TableCell21">
            <text:p text:style-name="P22"/>
            <text:p text:style-name="P23"/>
            <text:p text:style-name="P24"><text:span text:style-name="T25">Temat dnia</text:span></text:p>
          </table:table-cell>
          <table:table-cell table:style-name="TableCell26">
            <text:p text:style-name="P27"/>
            <text:p text:style-name="P28"/>
            <text:p text:style-name="P29"><text:span text:style-name="T30">Materiały do pracy</text:span></text:p>
          </table:table-cell>
          <table:table-cell table:style-name="TableCell31">
            <text:p text:style-name="P32"/>
            <text:p text:style-name="P33"/>
            <text:p text:style-name="P34"><text:span text:style-name="T35">Dodatkowo</text:span></text:p>
          </table:table-cell>
        </table:table-row>
        <table:table-row table:style-name="TableRow36">
          <table:table-cell table:style-name="TableCell37">
            <text:p text:style-name="P38"><text:span text:style-name="T39"><text:s text:c="10"/>Poniedziałek</text:span></text:p>
            <text:p text:style-name="P40"><text:span text:style-name="T41">20.04.2020</text:span></text:p>
          </table:table-cell>
          <table:table-cell table:style-name="TableCell42" table:number-rows-spanned="2">
            <text:p text:style-name="P43"><text:span text:style-name="T44">Woda źródłem życia.</text:span></text:p>
          </table:table-cell>
          <table:table-cell table:style-name="TableCell45">
            <text:p text:style-name="P46">Dzień Odkrywców. Bawimy się w teatr.</text:p>
          </table:table-cell>
          <table:table-cell table:style-name="TableCell47">
            <text:p text:style-name="Standard"><text:span text:style-name="T48">Dzień Odkrywców str.54,55; ćwicz. do polskiego str 63-65( w tym str.63 i 64 zwrot na ocenę, zdjęcie) Sekrety literek( dodatkowa książka) str.14-15; zabawy ruchowe na świeżym powietrzu.</text:span></text:p>
            <text:p text:style-name="P49"/>
          </table:table-cell>
          <table:table-cell table:style-name="TableCell50">
            <text:p text:style-name="Standard"><text:span text:style-name="T51">Dla chętnych:</text:span></text:p>
            <text:p text:style-name="Standard"><text:a xlink:href="https://www.youtube.com/watch?v=UYXd8REhSvA" office:target-frame-name="_top" xlink:show="replace"><text:span text:style-name="T52">https://www.youtube.com/watch?v=UYXd8REhSvA</text:span></text:a><text:span text:style-name="T53"><text:s text:c="4"/>zumba</text:span></text:p>
          </table:table-cell>
        </table:table-row>
        <table:table-row table:style-name="TableRow54">
          <table:table-cell table:style-name="TableCell55">
            <text:p text:style-name="P56"><text:span text:style-name="T57"><text:s text:c="15"/>Wtorek</text:span></text:p>
            <text:p text:style-name="P58"><text:span text:style-name="T59">21.04.2020</text:span></text:p>
          </table:table-cell>
          <table:covered-table-cell>
            <text:p text:style-name="Normalny"/>
          </table:covered-table-cell>
          <table:table-cell table:style-name="TableCell60">
            <text:p text:style-name="Standard"><text:span text:style-name="T61">Woda potrzebna na co dzień.</text:span></text:p>
          </table:table-cell>
          <table:table-cell table:style-name="TableCell62">
            <text:p text:style-name="Standard"><text:span text:style-name="T63">Podręcznik jęz. polski str. 4,5 pytania pod tekstem ustnie, ćwicz. do polskiego str.4,5; informatyka str.46,47; matematyka podręcznik<text:s/></text:span><text:span text:style-name="T64">str.26</text:span></text:p>
            <text:p text:style-name="Standard"><text:span text:style-name="T65">( zad.2 w zeszycie od matematyki, pisemnie)</text:span></text:p>
          </table:table-cell>
          <table:table-cell table:style-name="TableCell66">
            <text:p text:style-name="Standard"><text:a xlink:href="https://www.youtube.com/watch?v=QFfGCTxA69o" office:target-frame-name="_top" xlink:show="replace"><text:span text:style-name="T67">https://www.youtube.com/watch?v=QFfGCTxA69o</text:span></text:a><text:span text:style-name="T68"><text:s text:c="2"/>„Żaba”</text:span></text:p>
          </table:table-cell>
        </table:table-row>
        <table:table-row table:style-name="TableRow69">
          <table:table-cell table:style-name="TableCell70">
            <text:p text:style-name="P71"><text:span text:style-name="T72"><text:s text:c="11"/>Środa</text:span></text:p>
            <text:p text:style-name="P73"><text:span text:style-name="T74">22.04.2020</text:span></text:p>
          </table:table-cell>
          <table:table-cell table:style-name="TableCell75" table:number-rows-spanned="3">
            <text:p text:style-name="P76"><text:span text:style-name="T77">Z w</text:span></text:p>
          </table:table-cell>
          <table:table-cell table:style-name="TableCell78">
            <text:p text:style-name="Standard"><text:span text:style-name="T79">Czysta woda zdrowia doda</text:span></text:p>
            <text:p text:style-name="P80"/>
          </table:table-cell>
          <table:table-cell table:style-name="TableCell81">
            <text:p text:style-name="Standard"><text:span text:style-name="T82">Podręcznik jęz. polski str. 6, <text:s/>czytanka, ;ćwicz. do polskiego str.6,7; <text:s/>zeszyt do polskiego po 2 linijki Ź, ź; kaligrafia jęz. polski połowa str.50( Ź,ź)</text:span></text:p>
          </table:table-cell>
          <table:table-cell table:style-name="TableCell83">
            <text:p text:style-name="Standard"/>
          </table:table-cell>
        </table:table-row>
        <table:table-row table:style-name="TableRow84">
          <table:table-cell table:style-name="TableCell85">
            <text:p text:style-name="P86"><text:span text:style-name="T87"><text:s text:c="2"/>Czwartek</text:span></text:p>
            <text:p text:style-name="P88"><text:span text:style-name="T89">23.04.2020</text:span></text:p>
          </table:table-cell>
          <table:covered-table-cell>
            <text:p text:style-name="Normalny"/>
          </table:covered-table-cell>
          <table:table-cell table:style-name="TableCell90">
            <text:p text:style-name="Standard"><text:span text:style-name="T91">Wszyscy potrzebują wody</text:span></text:p>
            <text:p text:style-name="P92"/>
          </table:table-cell>
          <table:table-cell table:style-name="TableCell93">
            <text:p text:style-name="Standard"><text:span text:style-name="T94">Podręcznik jęz. polski <text:s/>str.7, czytanka; <text:s/>zeszyt do polskiego: po 2 linijki Zi, zi; ćwicz. do polskiego str. 8,9; kaligrafia jęz. polski str.50 (pół); ćwiczenia matemat. str.44</text:span></text:p>
            <text:p text:style-name="P95"/>
            <text:p text:style-name="P96"/>
          </table:table-cell>
          <table:table-cell table:style-name="TableCell97">
            <text:p text:style-name="Standard"><text:a xlink:href="https://www.youtube.com/watch?v=F04Sfkwt-5A&amp;list=PLX1FKUKrHCF1YdBUpONuiEb4f7o8PnZ1s" office:target-frame-name="_top" xlink:show="replace"><text:span text:style-name="T98">https://www.youtube.com/watch?v=F04Sfkwt-5A&amp;list=PLX1FKUKrHCF1YdBUpONuiEb4f7o8PnZ1s</text:span></text:a><text:span text:style-name="T99"><text:s text:c="3"/>film o wodzie</text:span></text:p>
          </table:table-cell>
        </table:table-row>
        <text:soft-page-break/>
        <table:table-row table:style-name="TableRow100">
          <table:table-cell table:style-name="TableCell101">
            <text:p text:style-name="P102"><text:span text:style-name="T103"><text:s text:c="10"/>Piątek</text:span></text:p>
            <text:p text:style-name="P104"><text:span text:style-name="T105">24.04.2020</text:span></text:p>
          </table:table-cell>
          <table:covered-table-cell>
            <text:p text:style-name="Normalny"/>
          </table:covered-table-cell>
          <table:table-cell table:style-name="TableCell106">
            <text:p text:style-name="Standard"><text:span text:style-name="T107">Oszczędzamy wodę.</text:span></text:p>
          </table:table-cell>
          <table:table-cell table:style-name="TableCell108">
            <text:p text:style-name="Standard"><text:span text:style-name="T109">Podręcznik jęz. polski</text:span></text:p>
            <text:p text:style-name="Standard"><text:span text:style-name="T110">str. 8;pytania pod tekstem<text:s/></text:span><text:span text:style-name="T111">ustnie; <text:s/>ćwicz. do polskiego str.10,11; praca plastyczna: farby , kredki, inna technika „ Wiosna w przyrodzie”, do <text:s/>oceny (zwrot na telefon, lub e- mail)</text:span></text:p>
            <text:p text:style-name="P112"/>
            <text:p text:style-name="P113"/>
          </table:table-cell>
          <table:table-cell table:style-name="TableCell114">
            <text:p text:style-name="Standard"><text:a xlink:href="https://www.youtube.com/watch?v=1hMBunlTUSM" office:target-frame-name="_top" xlink:show="replace"><text:span text:style-name="T115">https://www.youtube.com/watch?v=1hMBun</text:span><text:span text:style-name="T116">lTUSM</text:span></text:a><text:span text:style-name="T117"><text:s text:c="3"/>zwiastuny wiosny</text:span>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4-17T12:05:00Z</meta:creation-date>
    <dc:date>2020-04-17T12:05:00Z</dc: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933" meta:row-count="13" meta:non-whitespace-character-count="1660"/>
  </office:meta>
</office:document-meta>
</file>