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TableColumn4" style:family="table-column">
      <style:table-column-properties style:column-width="0.4375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6354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2.479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3" style:family="table">
      <style:table-properties style:width="6.9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Row23" style:family="table-row">
      <style:table-row-properties style:min-row-height="1.0548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3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37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3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ableRow39" style:family="table-row">
      <style:table-row-properties style:min-row-height="1.025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P48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P49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P52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Row53" style:family="table-row">
      <style:table-row-properties style:min-row-height="1.01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color="#000000" fo:background-color="#FFFFFF" fo:language="pl" fo:country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Row65" style:family="table-row">
      <style:table-row-properties style:min-row-height="1.286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color="#000000" fo:language="pl" fo:country="PL" style:text-rotation-angle="90" style:text-rotation-scale="line-heigh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color="#000000" fo:language="pl" fo:country="PL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7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80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8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8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8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</office:automatic-styles>
  <office:body>
    <office:text text:use-soft-page-breaks="true">
      <text:p text:style-name="P1">Tygodniowy zakres treści nauczania( 27-30.04),<text:s/>dla kl.1a – Agnieszka Lasock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Dzień</text:p>
          </table:table-cell>
          <table:table-cell table:style-name="TableCell15">
            <text:p text:style-name="P16">Krąg<text:line-break/>tematyczny</text:p>
          </table:table-cell>
          <table:table-cell table:style-name="TableCell17">
            <text:p text:style-name="P18">Temat dnia</text:p>
          </table:table-cell>
          <table:table-cell table:style-name="TableCell19">
            <text:p text:style-name="P20">Materiały do pracy</text:p>
          </table:table-cell>
          <table:table-cell table:style-name="TableCell21">
            <text:p text:style-name="P22">Dodatkowo</text:p>
          </table:table-cell>
        </table:table-row>
        <table:table-row table:style-name="TableRow23">
          <table:table-cell table:style-name="TableCell24">
            <text:p text:style-name="P25">27.04.2020</text:p>
          </table:table-cell>
          <table:table-cell table:style-name="TableCell26">
            <text:p text:style-name="P27">Poniedziałek</text:p>
          </table:table-cell>
          <table:table-cell table:style-name="TableCell28" table:number-rows-spanned="4">
            <text:p text:style-name="P29">Maj jest<text:s/>kolorowy.</text:p>
          </table:table-cell>
          <table:table-cell table:style-name="TableCell30">
            <text:p text:style-name="P31">Dzień Odkrywców. Zabawy z wodą.</text:p>
          </table:table-cell>
          <table:table-cell table:style-name="TableCell32">
            <text:p text:style-name="P33">Dzień Odkrywców str.56,57; <text:s/>Sekrety literek( dodatkowa książka) str.16-17; podręcznik do polskiego str.64-65 czytanka do nauki na ocenę. Zabawy ruchowe na świeżym powietrzu.</text:p>
          </table:table-cell>
          <table:table-cell table:style-name="TableCell34">
            <text:p text:style-name="Standard"><text:a xlink:href="https://www.youtube.com/watch?v=Xw7aNr4vTbc" office:target-frame-name="_top" xlink:show="replace"><text:span text:style-name="T35">ht</text:span><text:span text:style-name="T36">tps://www.youtube.com/</text:span></text:a><text:a xlink:href="https://www.youtube.com/watch?v=Xw7aNr4vTbc" office:target-frame-name="_top" xlink:show="replace"><text:span text:style-name="T37">w</text:span></text:a><text:a xlink:href="https://www.youtube.com/watch?v=Xw7aNr4vTbc" office:target-frame-name="_top" xlink:show="replace"><text:span text:style-name="T38">atch?v=Xw7aNr4vTbc</text:span></text:a></text:p>
          </table:table-cell>
        </table:table-row>
        <table:table-row table:style-name="TableRow39">
          <table:table-cell table:style-name="TableCell40">
            <text:p text:style-name="P41">28.04.2020</text:p>
          </table:table-cell>
          <table:table-cell table:style-name="TableCell42">
            <text:p text:style-name="P43">Wtorek</text:p>
          </table:table-cell>
          <table:covered-table-cell>
            <text:p text:style-name="Normalny"/>
          </table:covered-table-cell>
          <table:table-cell table:style-name="TableCell44">
            <text:p text:style-name="P45">Wiosna w pełni.</text:p>
          </table:table-cell>
          <table:table-cell table:style-name="TableCell46">
            <text:p text:style-name="P47">Podręcznik jęz. polski str. 9 pytania pod tekstem ustnie,dalej podręcznik na <text:s/>str.14-wiersz „Wiosenna łąka”</text:p>
            <text:p text:style-name="P48">( na pamięć na zajęcia online na czwartek-30.04) ćwicz. do polskiego str. 12,13; informatyka – wchodzimy n pisupisu.pl wybieramy: gry edukacyjne, potem kl.1, i w menu wybieramy-klawiatura (ćwiczymy ogonki, małe i wielkie litery, używamy rzeczywistej klawiatury); matematyka podr. str.32-34, matematyka ćwiczenia str.43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29.04.2020</text:p>
          </table:table-cell>
          <table:table-cell table:style-name="TableCell56">
            <text:p text:style-name="P57">Środa</text:p>
          </table:table-cell>
          <table:covered-table-cell>
            <text:p text:style-name="Normalny"/>
          </table:covered-table-cell>
          <table:table-cell table:style-name="TableCell58">
            <text:p text:style-name="P59">Jedziemy na majówkę.</text:p>
          </table:table-cell>
          <table:table-cell table:style-name="TableCell60">
            <text:p text:style-name="P61"><text:span text:style-name="T62">Podręcznik jęz. polski str. 10, <text:s/>czytanka, ;ćwicz. do polskiego str.14,15; <text:s/>zeszyt do polskiego po 2 linijki Ń,ń ; kaligrafia jęz. polski połowa str.51( Ń, ń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0.04.2020</text:p>
          </table:table-cell>
          <table:table-cell table:style-name="TableCell68">
            <text:p text:style-name="P69">Czwartek</text:p>
          </table:table-cell>
          <table:covered-table-cell>
            <text:p text:style-name="Normalny"/>
          </table:covered-table-cell>
          <table:table-cell table:style-name="TableCell70">
            <text:p text:style-name="P71">Majowa łąka.</text:p>
          </table:table-cell>
          <table:table-cell table:style-name="TableCell72">
            <text:p text:style-name="P73"><text:s text:c="6"/>Podręcznik jęz. polski</text:p>
            <text:p text:style-name="P74"><text:span text:style-name="T75">str. 11-13;pytania pod tekstem ustnie; <text:s/>ćwicz. do polskiego str.16,17;zeszyt do polskiego po 2 linijki Ni, ni; kaligrafia język polski połowa str.51<text:s/></text:span><text:span text:style-name="T76">(Ni, ni)</text:span></text:p>
          </table:table-cell>
          <table:table-cell table:style-name="TableCell77">
            <text:p text:style-name="P78"><text:a xlink:href="https://www.youtube.com/watch?v=IoC7WCfx6Z0" office:target-frame-name="_top" xlink:show="replace"><text:span text:style-name="T79">https://www.youtube.com/watch?v=IoC7WCfx6Z0</text:span></text:a><text:span text:style-name="T80"><text:s/>odgłosy kwitnącej łąki</text:span></text:p>
            <text:p text:style-name="P81"><text:a xlink:href="https://www.youtube.com/watch?v=GC7PycSBILc" office:target-frame-name="_top" xlink:show="replace"/></text:p>
            <text:p text:style-name="P82"><text:a xlink:href="https://www.youtube.com/watch?v=GC7PycSBILc" office:target-frame-name="_top" xlink:show="replace"><text:span text:style-name="T83">https://www.youtube.com/watch?v</text:span></text:a><text:a xlink:href="https://www.youtube.com/watch?v=GC7PycSBILc" office:target-frame-name="_top" xlink:show="replace"><text:span text:style-name="T84">=</text:span></text:a><text:a xlink:href="https://www.youtube.com/watch?v=GC7PycSBILc" office:target-frame-name="_top" xlink:show="replace"><text:span text:style-name="T85">GC7PycSBILc</text:span></text:a><text:span text:style-name="T86"><text:s text:c="6"/>walc kwiatów P.Czajkowskiego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25T18:18:00Z</meta:creation-date>
    <dc:date>2020-04-25T18:18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960" meta:row-count="14" meta:non-whitespace-character-count="1683"/>
  </office:meta>
</office:document-meta>
</file>