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Godzina wychowawcza</text:p>
      <text:p text:style-name="P1">klasa IV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Temat</text:p>
          </table:table-cell>
          <table:table-cell table:style-name="Tabela1.C1" office:value-type="string">
            <text:p text:style-name="P2">Materiał do pracy, Zadanie.</text:p>
          </table:table-cell>
        </table:table-row>
        <table:table-row>
          <table:table-cell table:style-name="Tabela1.A2" office:value-type="date" office:date-value="2020-05-25">
            <text:p text:style-name="P2">25.05.2020</text:p>
          </table:table-cell>
          <table:table-cell table:style-name="Tabela1.B2" office:value-type="string">
            <text:p text:style-name="P2">Oceniamy swoje zachowanie-samoocena.</text:p>
          </table:table-cell>
          <table:table-cell table:style-name="Tabela1.C2" office:value-type="string">
            <text:p text:style-name="P3">Przesłanie uczniom ankiet dotyczących sammoceny. Zebranie inormacji zwrotnej. Przypomnienie zasad wystawiania oceny z zachowani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2T08:47:56.71</meta:creation-date>
    <dc:date>2020-05-22T08:54:08.13</dc:date>
    <dc:creator>po po</dc:creator>
    <meta:editing-duration>PT6M10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9" meta:word-count="32" meta:character-count="273"/>
  </office:meta>
</office:document-meta>
</file>