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3cm" table:align="left"/>
    </style:style>
    <style:style style:name="Tabela1.A" style:family="table-column">
      <style:table-column-properties style:column-width="2.337cm"/>
    </style:style>
    <style:style style:name="Tabela1.B" style:family="table-column">
      <style:table-column-properties style:column-width="4.332cm"/>
    </style:style>
    <style:style style:name="Tabela1.C" style:family="table-column">
      <style:table-column-properties style:column-width="10.32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fo:language="pl" fo:country="PL" style:font-size-asian="11pt" style:font-size-complex="11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ygodniowy Zakres Treści Nauczania </text:p>
      <text:p text:style-name="P1">Godzina wychowawcza</text:p>
      <text:p text:style-name="P1">klasa IV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Temat</text:p>
          </table:table-cell>
          <table:table-cell table:style-name="Tabela1.C1" office:value-type="string">
            <text:p text:style-name="P2">Materiał do pracy, Zadanie.</text:p>
          </table:table-cell>
        </table:table-row>
        <table:table-row>
          <table:table-cell table:style-name="Tabela1.A2" office:value-type="date" office:date-value="2020-05-11">
            <text:p text:style-name="P2">11.05.2020</text:p>
          </table:table-cell>
          <table:table-cell table:style-name="Tabela1.B2" office:value-type="string">
            <text:p text:style-name="P2">Moje hobby. Jak przyjemnie i bezpiecznie spędzać czas wolny?</text:p>
          </table:table-cell>
          <table:table-cell table:style-name="Tabela1.C2" office:value-type="string">
            <text:p text:style-name="P3">Zainteresowania są bardzo ważne w życiu, pogłębiają wiedzę, sprawiają przyjemność, pomagaja się zrelaksować. Moga wpływać na naszą przyszłość- wybór zawodu. <text:s text:c="2"/>Obejrzyj krótki film i zastanów się co Ciebie pasjonuje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 po</meta:initial-creator>
    <meta:creation-date>2020-05-07T22:54:29.01</meta:creation-date>
    <meta:document-statistic meta:table-count="1" meta:image-count="0" meta:object-count="0" meta:page-count="1" meta:paragraph-count="9" meta:word-count="53" meta:character-count="383"/>
    <dc:date>2020-05-07T22:54:59.41</dc:date>
    <dc:creator>po po</dc:creator>
    <meta:editing-duration>PT30S</meta:editing-duration>
    <meta:editing-cycles>1</meta:editing-cycles>
    <meta:generator>OpenOffice/4.1.3$Win32 OpenOffice.org_project/413m1$Build-9783</meta:generator>
  </office:meta>
</office:document-meta>
</file>