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4" style:family="table-column">
      <style:table-column-properties style:column-width="1.9388in" style:use-optimal-column-width="false"/>
    </style:style>
    <style:style style:name="TableColumn5" style:family="table-column">
      <style:table-column-properties style:column-width="1.9388in" style:use-optimal-column-width="false"/>
    </style:style>
    <style:style style:name="TableColumn6" style:family="table-column">
      <style:table-column-properties style:column-width="1.9388in" style:use-optimal-column-width="false"/>
    </style:style>
    <style:style style:name="TableColumn7" style:family="table-column">
      <style:table-column-properties style:column-width="1.9388in" style:use-optimal-column-width="false"/>
    </style:style>
    <style:style style:name="TableColumn8" style:family="table-column">
      <style:table-column-properties style:column-width="1.9388in" style:use-optimal-column-width="false"/>
    </style:style>
    <style:style style:name="Table3" style:family="table">
      <style:table-properties style:width="9.6944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center" fo:margin-bottom="0in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7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" style:parent-style-name="Normalny" style:family="paragraph">
      <style:paragraph-properties fo:margin-bottom="0in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2" style:parent-style-name="Normalny" style:family="paragraph">
      <style:paragraph-properties fo:text-align="center" fo:margin-bottom="0in" fo:margin-right="0.078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Język angielski klasy 1a</text:p>
      <text:p text:style-name="P2">Nauczyciel: Joanna Jaroszkiewicz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text:s text:c="4"/></text:span></text:p>
            <text:p text:style-name="P13"/>
            <text:p text:style-name="P14"><text:span text:style-name="T15"><text:s text:c="6"/>Dzień<text:s/></text:span></text:p>
            <text:p text:style-name="P16"><text:span text:style-name="T17">data</text:span></text:p>
          </table:table-cell>
          <table:table-cell table:style-name="TableCell18">
            <text:p text:style-name="P19"/>
            <text:p text:style-name="P20"/>
            <text:p text:style-name="P21"><text:span text:style-name="T22">Klasa</text:span></text:p>
          </table:table-cell>
          <table:table-cell table:style-name="TableCell23">
            <text:p text:style-name="P24"/>
            <text:p text:style-name="P25"/>
            <text:p text:style-name="P26"><text:span text:style-name="T27">Temat dnia</text:span></text:p>
          </table:table-cell>
          <table:table-cell table:style-name="TableCell28">
            <text:p text:style-name="P29"/>
            <text:p text:style-name="P30"/>
            <text:p text:style-name="P31"><text:span text:style-name="T32">Materiały do pracy</text:span></text:p>
          </table:table-cell>
          <table:table-cell table:style-name="TableCell33">
            <text:p text:style-name="P34"/>
            <text:p text:style-name="P35"/>
            <text:p text:style-name="P36"><text:span text:style-name="T37">Dodatkowo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>Poniedziałek</text:p>
            <text:p text:style-name="P42">18.05.2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Wtorek</text:p>
            <text:p text:style-name="P54">19.05.2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<text:s text:c="11"/>Środa</text:span></text:p>
            <text:p text:style-name="P67"><text:span text:style-name="T68">20.05.2020</text:span></text:p>
          </table:table-cell>
          <table:table-cell table:style-name="TableCell69">
            <text:p text:style-name="P70">1a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P78">Lekcja wideo: Powtórzenie i utrwalenie słownictwa z rozdziału 2. Doskonalenie zapisu słownego wyrazów. <text:s/></text:p>
          </table:table-cell>
          <table:table-cell table:style-name="TableCell79">
            <text:p text:style-name="P80">Nagranie wideo, zeszyt ćwiczeń i zeszyt ucznia.Karty pracy przygotowane przez nauczyciela.<text:s/></text:p>
            <text:p text:style-name="P81">Lekcja wideo na platformie Google Classroom. Lekcja nagrana w oparciu o podręcznik ucznia.<text:s/></text:p>
          </table:table-cell>
          <table:table-cell table:style-name="TableCell82">
            <text:p text:style-name="P83">Materiał zamieszczony zostanie na Google Classroom języka angielskiego dla klasy 1a w dniu zajęć zgodnie z planem.<text:s/></text:p>
          </table:table-cell>
        </table:table-row>
        <table:table-row table:style-name="TableRow84">
          <table:table-cell table:style-name="TableCell85">
            <text:p text:style-name="P86">Czwartek</text:p>
            <text:p text:style-name="P87">21.05.20</text:p>
          </table:table-cell>
          <table:table-cell table:style-name="TableCell88">
            <text:p text:style-name="P89">1a</text:p>
          </table:table-cell>
          <table:table-cell table:style-name="TableCell90">
            <text:p text:style-name="P91">Lekcja wideo: Powtórzenie i utrwalenie wiadomości z rozdziału 3. Doskonalenie zapisu słownego wyrazów.<text:s/></text:p>
          </table:table-cell>
          <table:table-cell table:style-name="TableCell92">
            <text:p text:style-name="P93">Nagranie wideo, zeszyt ćwiczeń i zeszyt ucznia.Karty pracy przygotowane przez nauczyciela.<text:s/></text:p>
            <text:p text:style-name="P94">Lekcja wideo na platformie Google Classroom. Lekcja nagrana w oparciu o podręcznik ucznia.</text:p>
            <text:p text:style-name="P95"><text:span text:style-name="T96"><text:s/></text:span></text:p>
          </table:table-cell>
          <table:table-cell table:style-name="TableCell97">
            <text:p text:style-name="P98">Materiał zamieszczony zostanie na Google Classroom języka angielskiego dla klasy 1a w dniu zajęć zgodnie z planem.<text:s/></text:p>
          </table:table-cell>
        </table:table-row>
        <table:table-row table:style-name="TableRow99">
          <table:table-cell table:style-name="TableCell100">
            <text:p text:style-name="P101">Piątek</text:p>
            <text:p text:style-name="P102">22.05.2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oanna Jaroszkiewicz</dc:creator>
    <meta:creation-date>2020-05-15T11:45:00Z</meta:creation-date>
    <dc:date>2020-05-15T11:45:00Z</dc:date>
    <meta:template xlink:href="Normal.dotm" xlink:type="simple"/>
    <meta:editing-cycles>6</meta:editing-cycles>
    <meta:editing-duration>PT0S</meta:editing-duration>
    <meta:document-statistic meta:page-count="1" meta:paragraph-count="2" meta:word-count="154" meta:character-count="1076" meta:row-count="7" meta:non-whitespace-character-count="924"/>
  </office:meta>
</office:document-meta>
</file>