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1b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25.05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26.05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27.05.20</text:p>
          </table:table-cell>
          <table:table-cell table:style-name="TableCell60">
            <text:p text:style-name="P61">1B</text:p>
          </table:table-cell>
          <table:table-cell table:style-name="TableCell62">
            <text:p text:style-name="P63">Lekcja wideo: Painting funny animals - śpiewamy piosenkę i poznajemy nazwy kolorów.<text:s/></text:p>
          </table:table-cell>
          <table:table-cell table:style-name="TableCell64">
            <text:p text:style-name="P65">Lekcja wideo przygotowana w oparciu o podręcznik ucznia. Materiały własne nauczyciela. Zeszyt ćwiczeń oraz zeszyt ucznia do przedmiotu. Link do odsłuchu słownictwa oraz gry interaktywne. <text:s/></text:p>
          </table:table-cell>
          <table:table-cell table:style-name="TableCell66">
            <text:p text:style-name="P67">Materiał przesłany przez nauczyciela na Google Classroom języka angielskiego klasy 1B.<text:s/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28.05.20</text:p>
          </table:table-cell>
          <table:table-cell table:style-name="TableCell72">
            <text:p text:style-name="P73">1B</text:p>
          </table:table-cell>
          <table:table-cell table:style-name="TableCell74">
            <text:p text:style-name="P75">Lekcja wideo: Forest tales - słuchamy, czytamy i odgrywamy historyjkę obrazkową. <text:s/></text:p>
          </table:table-cell>
          <table:table-cell table:style-name="TableCell76">
            <text:p text:style-name="P77"><text:span text:style-name="T78">Lekcja wideo przygotowana w oparciu o podręcznik ucznia. Materiały własne nauczyciela. Zeszyt ćwiczeń oraz zeszyt ucznia do przedmiotu. Link do odsłuchu słownictwa oraz gry interaktywne.<text:s/></text:span></text:p>
          </table:table-cell>
          <table:table-cell table:style-name="TableCell79">
            <text:p text:style-name="P80">Materiał przesłany przez nauczyciela na Google Classroom języka angielskiego klasy 1B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29.05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22T16:06:00Z</meta:creation-date>
    <dc:date>2020-05-22T16:06:00Z</dc:date>
    <meta:template xlink:href="Normal.dotm" xlink:type="simple"/>
    <meta:editing-cycles>11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