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4479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2.5784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right="0.078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margin-right="0.0784in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2c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01.06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text:s/></text:p>
            <text:p text:style-name="P54">02.06.20</text:p>
          </table:table-cell>
          <table:table-cell table:style-name="TableCell55">
            <text:p text:style-name="P56">2c</text:p>
          </table:table-cell>
          <table:table-cell table:style-name="TableCell57">
            <text:p text:style-name="P58">Lekcja wideo: The toy shop - słuchamy historyjki obrazkowej, czytamy i odgrywamy ją, ćwiczymy nazwy przedmiotów. <text:s/></text:p>
          </table:table-cell>
          <table:table-cell table:style-name="TableCell59">
            <text:p text:style-name="P60"><text:span text:style-name="T61">Lekcja wideo nagrana na podstawie podręcznika ucznia. Podręcznik ucznia, zeszyt ćwiczeń, zeszyt do przedmiotu.</text:span><text:span text:style-name="T62"><text:s/></text:span></text:p>
          </table:table-cell>
          <table:table-cell table:style-name="TableCell63">
            <text:p text:style-name="P64">Materiał przesłany zostanie w dniu zajęć na Google Classroom klasy 2c.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Środa</text:span></text:p>
            <text:p text:style-name="P70"><text:span text:style-name="T71">03.06.2020</text:span></text:p>
          </table:table-cell>
          <table:table-cell table:style-name="TableCell72">
            <text:p text:style-name="P73">2c</text:p>
          </table:table-cell>
          <table:table-cell table:style-name="TableCell74">
            <text:p text:style-name="P75"><text:s/>Lekcja wideo: I’ve got a...-słuchamy i odgrywamy dialog.<text:s/></text:p>
          </table:table-cell>
          <table:table-cell table:style-name="TableCell76">
            <text:p text:style-name="P77">Lekcja wideo nagrana na podstawie podręcznika ucznia. Podręcznik ucznia, zeszyt ćwiczeń, zeszyt do przedmiotu.</text:p>
          </table:table-cell>
          <table:table-cell table:style-name="TableCell78">
            <text:p text:style-name="P79">Materiał przesłany zostanie w dniu zajęć na Google Classroom klasy 2c.</text:p>
          </table:table-cell>
        </table:table-row>
        <table:table-row table:style-name="TableRow80">
          <table:table-cell table:style-name="TableCell81">
            <text:p text:style-name="P82">Czwartek</text:p>
            <text:p text:style-name="P83">04.06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iątek</text:p>
            <text:p text:style-name="P95">05.06.20</text:p>
          </table:table-cell>
          <table:table-cell table:style-name="TableCell96">
            <text:p text:style-name="P97">2c</text:p>
          </table:table-cell>
          <table:table-cell table:style-name="TableCell98">
            <text:p text:style-name="P99">Lekcja wideo: I’ve got a...-piszemy o swoich zabawkach. Utrwalamy nazwy przedmiotów.</text:p>
          </table:table-cell>
          <table:table-cell table:style-name="TableCell100">
            <text:p text:style-name="P101">Lekcja wideo nagrana na podstawie podręcznika ucznia. Podręcznik ucznia, zeszyt ćwiczeń, zeszyt do przedmiotu.<text:s/></text:p>
          </table:table-cell>
          <table:table-cell table:style-name="TableCell102">
            <text:p text:style-name="P103">Materiał przesłany zostanie w dniu zajęć na Google Classroom klasy 2c.<text:s/></text:p>
          </table:table-cell>
        </table:table-row>
      </table:table>
      <text:p text:style-name="P104"/>
      <text:p text:style-name="P105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30T10:50:00Z</meta:creation-date>
    <dc:date>2020-05-30T10:50:00Z</dc:date>
    <meta:template xlink:href="Normal.dotm" xlink:type="simple"/>
    <meta:editing-cycles>5</meta:editing-cycles>
    <meta:editing-duration>PT0S</meta:editing-duration>
    <meta:document-statistic meta:page-count="1" meta:paragraph-count="2" meta:word-count="151" meta:character-count="1061" meta:row-count="7" meta:non-whitespace-character-count="912"/>
  </office:meta>
</office:document-meta>
</file>