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5" style:family="table-column">
      <style:table-column-properties style:column-width="1.9388in" style:use-optimal-column-width="false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Column9" style:family="table-column">
      <style:table-column-properties style:column-width="1.9388in" style:use-optimal-column-width="false"/>
    </style:style>
    <style:style style:name="Table4" style:family="table">
      <style:table-properties style:width="9.69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margin-right="0.078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 klasa 3b</text:p>
      <text:p text:style-name="P2">Nauczyciel: Joanna Jaroszkiewicz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6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Poniedziałek</text:p>
            <text:p text:style-name="P43">04.05.2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Wtorek</text:p>
            <text:p text:style-name="P55">05.05.20</text:p>
          </table:table-cell>
          <table:table-cell table:style-name="TableCell56">
            <text:p text:style-name="P57">3B</text:p>
          </table:table-cell>
          <table:table-cell table:style-name="TableCell58">
            <text:p text:style-name="P59">Street Food around the world - słuchamy i<text:s/>czytamy o ulicznym jedzeniu w innych krajach oraz śpiewamy piosenkę.<text:s/></text:p>
          </table:table-cell>
          <table:table-cell table:style-name="TableCell60">
            <text:p text:style-name="P61">Nagrana lekcja wideo. Podręcznik ucznia, zeszyt ćwiczeń oraz zeszyt do przedmiotu.<text:s/></text:p>
          </table:table-cell>
          <table:table-cell table:style-name="TableCell62">
            <text:p text:style-name="P63">Materiał do przeprowadzenia lekcji w domu w postaci nagrania wideo zostanie wysłany na Google<text:s/>Classroom języka angielskiego klasy 3B w dniu zajęć.<text:s/></text:p>
          </table:table-cell>
        </table:table-row>
        <table:table-row table:style-name="TableRow64">
          <table:table-cell table:style-name="TableCell65">
            <text:p text:style-name="P66"><text:span text:style-name="T67"><text:s text:c="18"/>Środa</text:span></text:p>
            <text:p text:style-name="P68"><text:span text:style-name="T69">06.05.2020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zwartek</text:p>
            <text:p text:style-name="P81">07.05.2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iątek<text:s/></text:p>
            <text:p text:style-name="P93">08.05.20</text:p>
          </table:table-cell>
          <table:table-cell table:style-name="TableCell94">
            <text:p text:style-name="P95">3B</text:p>
          </table:table-cell>
          <table:table-cell table:style-name="TableCell96">
            <text:p text:style-name="P97">Powtórzenie wiadomości z rozdziału 5. Utrwalenie słownictwa i struktur gramatycznych. Samoocena.</text:p>
          </table:table-cell>
          <table:table-cell table:style-name="TableCell98">
            <text:p text:style-name="P99">Zeszyt ćwiczeń<text:s/>ucznia, zeszyt do przedmiotu oraz karta pracy przygotowana przez nauczyciela.</text:p>
          </table:table-cell>
          <table:table-cell table:style-name="TableCell100">
            <text:p text:style-name="P101">Materiał do przeprowadzenia lekcji w domu w postaci nagrania wideo zostanie wysłany na Google Classroom języka angielskiego klasy 3B w dniu zajęć.</text:p>
            <text:p text:style-name="P102"><text:s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ustyna</dc:creator>
    <meta:creation-date>2020-05-03T11:40:00Z</meta:creation-date>
    <dc:date>2020-05-03T11:40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53" meta:row-count="6" meta:non-whitespace-character-count="818"/>
  </office:meta>
</office:document-meta>
</file>