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8875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5b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0"/>Poniedziałek</text:span></text:p>
            <text:p text:style-name="P45"><text:span text:style-name="T46">25.05.2020</text:span></text:p>
          </table:table-cell>
          <table:table-cell table:style-name="TableCell47">
            <text:p text:style-name="P48">5B</text:p>
            <text:p text:style-name="P49">Lekcja online</text:p>
            <text:p text:style-name="P50"/>
          </table:table-cell>
          <table:table-cell table:style-name="TableCell51">
            <text:p text:style-name="P52">Lekcja online: Różne zawody w kontekście przeczytanej historyjki obrazkowej.<text:s/></text:p>
          </table:table-cell>
          <table:table-cell table:style-name="TableCell53">
            <text:p text:style-name="P54">Podręcznik ucznia, zeszyt ćwiczeń, zeszyt ucznia. Classroom presentation tool, aplikacja Zoom.<text:s/></text:p>
          </table:table-cell>
          <table:table-cell table:style-name="TableCell55">
            <text:p text:style-name="P56">Materiały po każdej lekcji online zamieszczane są na Google Classroom – zapis lekcji, notatka, zrzuty ekranu z wykonanych zadań.</text:p>
            <text:p text:style-name="P57"><text:s/></text:p>
          </table:table-cell>
        </table:table-row>
        <table:table-row table:style-name="TableRow58">
          <table:table-cell table:style-name="TableCell59">
            <text:p text:style-name="P60"><text:span text:style-name="T61"><text:s text:c="15"/>Wtorek</text:span></text:p>
            <text:p text:style-name="P62"><text:span text:style-name="T63">26.05.2020</text:span></text:p>
          </table:table-cell>
          <table:table-cell table:style-name="TableCell64">
            <text:p text:style-name="P65">5B</text:p>
            <text:p text:style-name="P66">Lekcja online</text:p>
            <text:p text:style-name="P67"/>
          </table:table-cell>
          <table:table-cell table:style-name="TableCell68">
            <text:p text:style-name="P69">Lekcja online: Zastosowanie czasu Past Simple do opisywania zdarzeń przeszłych.<text:s/></text:p>
          </table:table-cell>
          <table:table-cell table:style-name="TableCell70">
            <text:p text:style-name="P71">Podręcznik ucznia, zeszyt ćwiczeń, zeszyt ucznia.<text:s/></text:p>
            <text:p text:style-name="P72">Classroom Presentation Tool, aplikacja Zoom.</text:p>
          </table:table-cell>
          <table:table-cell table:style-name="TableCell73">
            <text:p text:style-name="P74">Materiały po każdej lekcji online zamieszczane są na Google Classroom – zapis lekcji, notatka, zrzuty ekranu z wykonanych zadań.</text:p>
          </table:table-cell>
        </table:table-row>
        <table:table-row table:style-name="TableRow75">
          <table:table-cell table:style-name="TableCell76">
            <text:p text:style-name="P77"><text:span text:style-name="T78"><text:s text:c="11"/>Środa</text:span></text:p>
            <text:p text:style-name="P79"><text:span text:style-name="T80">27.05.202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zwartek</text:p>
            <text:p text:style-name="P92">28.05.20</text:p>
          </table:table-cell>
          <table:table-cell table:style-name="TableCell93">
            <text:p text:style-name="P94">5B</text:p>
            <text:p text:style-name="P95">Lekcja online</text:p>
            <text:p text:style-name="P96"><text:s/></text:p>
          </table:table-cell>
          <table:table-cell table:style-name="TableCell97">
            <text:p text:style-name="P98">Lekcja online: Rozmowy telefoniczne - ćwiczenia w mówieniu, odgrywanie dialogów.<text:s/></text:p>
          </table:table-cell>
          <table:table-cell table:style-name="TableCell99">
            <text:p text:style-name="P100">Podręcznik ucznia, zeszyt ćwiczeń, zeszyt ucznia.<text:s/></text:p>
            <text:p text:style-name="P101">Classroom Presentation Tool, aplikacja Zoom.</text:p>
            <text:p text:style-name="P102"><text:s/></text:p>
          </table:table-cell>
          <table:table-cell table:style-name="TableCell103">
            <text:p text:style-name="P104">Materiały po każdej lekcji online zamieszczane są na Google Classroom – zapis lekcji, notatka, zrzuty ekranu z wykonanych zadań.</text:p>
          </table:table-cell>
        </table:table-row>
        <table:table-row table:style-name="TableRow105">
          <table:table-cell table:style-name="TableCell106">
            <text:p text:style-name="P107">Piątek<text:s/></text:p>
            <text:p text:style-name="P108">29.05.2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22T16:45:00Z</meta:creation-date>
    <dc:date>2020-05-22T16:45:00Z</dc:date>
    <meta:template xlink:href="Normal.dotm" xlink:type="simple"/>
    <meta:editing-cycles>7</meta:editing-cycles>
    <meta:editing-duration>PT0S</meta:editing-duration>
    <meta:document-statistic meta:page-count="1" meta:paragraph-count="2" meta:word-count="180" meta:character-count="1259" meta:row-count="9" meta:non-whitespace-character-count="1081"/>
  </office:meta>
</office:document-meta>
</file>