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Język angielski<text:s/></text:p>
      <text:p text:style-name="P2">Klasa 8 grupa zaawansowana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/text:p>
            <text:p text:style-name="P15"/>
            <text:p text:style-name="P16"><text:span text:style-name="T17"><text:s text:c="2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18.05.20</text:p>
          </table:table-cell>
          <table:table-cell table:style-name="TableCell45">
            <text:p text:style-name="P46">8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Lekcja online: Rozmowa na temat dobrego samopoczucia w oparciu o teksty pisane.</text:p>
            <text:p text:style-name="P54"/>
          </table:table-cell>
          <table:table-cell table:style-name="TableCell55">
            <text:p text:style-name="P56">Materiał przygotowany przez nauczyciela przesłany uczniom do wydruku. Podręcznik ucznia – Oxford Repetytorium Ósmoklasisty.</text:p>
            <text:p text:style-name="P57"><text:s/></text:p>
            <text:p text:style-name="P58"/>
          </table:table-cell>
          <table:table-cell table:style-name="TableCell59">
            <text:p text:style-name="P60">Lekcja na aplikacji Zoom, materiały dostępne na Google Classroom klasy 8.<text:s/>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Wtorek</text:p>
            <text:p text:style-name="P68">19.05.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<text:s text:c="17"/>Środa</text:span></text:p>
            <text:p text:style-name="P81"><text:span text:style-name="T82">20.05.2020</text:span></text:p>
          </table:table-cell>
          <table:table-cell table:style-name="TableCell83">
            <text:p text:style-name="P84"/>
            <text:p text:style-name="P85"/>
            <text:p text:style-name="P86">8</text:p>
            <text:p text:style-name="P87">Lekcja online</text:p>
            <text:p text:style-name="P88">(60 minut)</text:p>
            <text:p text:style-name="P89"/>
            <text:p text:style-name="P90"/>
          </table:table-cell>
          <table:table-cell table:style-name="TableCell91">
            <text:p text:style-name="P92">Rozwiązywanie zadań egzaminacyjnych typu tekst luk sterowanych, pisanie wiadomości email na temat poprawy własnego zdrowia.<text:s/></text:p>
          </table:table-cell>
          <table:table-cell table:style-name="TableCell93">
            <text:p text:style-name="P94">Podręcznik ucznia – Oxford Repetytorium Ósmoklasisty.<text:s/></text:p>
            <text:p text:style-name="P95">Materiał przygotowany przez nauczyciela.<text:s/></text:p>
          </table:table-cell>
          <table:table-cell table:style-name="TableCell96">
            <text:p text:style-name="P97"><text:s/>Lekcja na aplikacji Zoom, materiały dostępne na Google Classroom klasy 8.</text:p>
            <text:p text:style-name="P98"/>
          </table:table-cell>
        </table:table-row>
        <table:table-row table:style-name="TableRow99">
          <table:table-cell table:style-name="TableCell100">
            <text:p text:style-name="P101">Czwartek</text:p>
            <text:p text:style-name="P102">21.05.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iątek</text:p>
            <text:p text:style-name="P114">22.05.20</text:p>
          </table:table-cell>
          <table:table-cell table:style-name="TableCell115">
            <text:p text:style-name="P116">8</text:p>
            <text:p text:style-name="P117">Lekcja online</text:p>
            <text:p text:style-name="P118">(60 minut)</text:p>
          </table:table-cell>
          <table:table-cell table:style-name="TableCell119">
            <text:p text:style-name="P120">Lekcja online: Rozmowy na temat wynalazków z wykorzystaniem słownictwa oraz strony biernej.<text:s/></text:p>
          </table:table-cell>
          <table:table-cell table:style-name="TableCell121">
            <text:p text:style-name="P122">Podręcznik ucznia – Oxford Repetytorium Ósmoklasisty.<text:s/></text:p>
            <text:p text:style-name="P123">Materiał przygotowany przez nauczyciela.</text:p>
          </table:table-cell>
          <table:table-cell table:style-name="TableCell124">
            <text:p text:style-name="P125">Lekcja na aplikacji Zoom, materiały dostępne na Google Classroom klasy 8.</text:p>
            <text:p text:style-name="P126"/>
          </table:table-cell>
        </table:table-row>
      </table:table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2:22:00Z</meta:creation-date>
    <dc:date>2020-05-15T12:22:00Z</dc:date>
    <meta:template xlink:href="Normal.dotm" xlink:type="simple"/>
    <meta:editing-cycles>6</meta:editing-cycles>
    <meta:editing-duration>PT0S</meta:editing-duration>
    <meta:document-statistic meta:page-count="1" meta:paragraph-count="2" meta:word-count="169" meta:character-count="1187" meta:row-count="8" meta:non-whitespace-character-count="1020"/>
  </office:meta>
</office:document-meta>
</file>