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Koło<text:s/>zainteresowań „ Gry planszowe” dla klasy 1a (poniedziałek 15.06.2020r.)</text:p>
      <text:p text:style-name="Standard">Temat: Gry edukacyjne <text:s/>- informacje jak korzystać ze strony miniminiplus.pl/ gry edukacyjn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Justyna</dc:creator>
    <meta:creation-date>2020-06-12T19:49:00Z</meta:creation-date>
    <dc:date>2020-06-12T19:49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9" meta:row-count="1" meta:non-whitespace-character-count="146"/>
  </office:meta>
</office:document-meta>
</file>