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Temat koła zainteresowań „ Gry planszowe” dla klasy<text:s/>1a (poniedziałek 25.025.2020r.))</text:p>
      <text:p text:style-name="Standard">Temat: Gry rozwijające zdolności poznawcze, pamięć i koncentrację - przesłane informacje na temat strony miniminiplus.p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Justyna</dc:creator>
    <meta:creation-date>2020-05-23T15:33:00Z</meta:creation-date>
    <dc:date>2020-05-23T15:3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9" meta:character-count="206" meta:row-count="1" meta:non-whitespace-character-count="178"/>
  </office:meta>
</office:document-meta>
</file>