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List_20_Paragraph">
      <style:text-properties style:font-name="Arial1" style:font-name-complex="Arial2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text-position="super 58%"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2">Príprava na Testovanie deviatakov 2020/1</text:span></text:p>
      <text:p text:style-name="P2"/>
      <text:list xml:id="list1092442396782222043" text:style-name="WWNum1">
        <text:list-item>
          <text:p text:style-name="P10"><text:span text:style-name="T1">V klobúku máme 3 fialové, 5 modrých a 2 žlté kartičky. Najmenej koľko kartičiek z neho musíme vybrať, aby sme mali istotu, že sme vytiahli modrú kartičku?</text:span></text:p>
        </text:list-item>
      </text:list>
      <text:p text:style-name="P7"/>
      <text:list xml:id="list33526143" text:continue-numbering="true" text:style-name="WWNum1">
        <text:list-item>
          <text:p text:style-name="P10"><text:span text:style-name="T1">Mestský park má tvar kruhu s obvodom 314,15 m. Koľko metrov dlhý je rovný chodník, ktorý vedie cez stred <text:s/>parku?</text:span></text:p>
        </text:list-item>
      </text:list>
      <text:p text:style-name="P9"/>
      <text:list xml:id="list33540990" text:continue-numbering="true" text:style-name="WWNum1">
        <text:list-item>
          <text:p text:style-name="P10"><text:span text:style-name="T1">Vypočítajte v centimetroch obvod trojuholníka, ktorého jedna strana je 18 cm dlhá. Druhá strana je <text:s/>o 4 cm dlhšia ako prvá strana. Tretia strana je o 6 cm kratšia ako najdlhšia strana tohto trojuholníka.</text:span></text:p>
        </text:list-item>
      </text:list>
      <text:p text:style-name="P9"/>
      <text:list xml:id="list33532524" text:continue-numbering="true" text:style-name="WWNum1">
        <text:list-item>
          <text:p text:style-name="P10"><text:span text:style-name="T1">Máme k dispozícii bankovky hodnoty 10, 20, 50 a 100 eur /môžu sa opakovať/. Koľkými spôsobmi môžeme vytvoriť hodnotu 220 eur, ak nechceme viac ako 6 bankoviek?</text:span></text:p>
        </text:list-item>
      </text:list>
      <text:p text:style-name="P9"/>
      <text:list xml:id="list33528152" text:continue-numbering="true" text:style-name="WWNum1">
        <text:list-item>
          <text:p text:style-name="P10"><text:span text:style-name="T1">Ak k neznámemu číslu pripočítame 2,6 a výsledok vynásobíme 3, potom odčítame 6, dostaneme 15,3. Ktoré je neznáme číslo?</text:span></text:p>
        </text:list-item>
      </text:list>
      <text:p text:style-name="P9"/>
      <text:list xml:id="list33542699" text:continue-numbering="true" text:style-name="WWNum1">
        <text:list-item>
          <text:p text:style-name="P10"><text:span text:style-name="T1">Vyber možnosť s najväčším výsledkom.</text:span></text:p>
        </text:list-item>
      </text:list>
      <text:p text:style-name="P5"><text:span text:style-name="T1"><text:s text:c="6"/>a/ 13,045 + 2,55 – 1,05 <text:s text:c="21"/>b/ 13,45 + 2,55 – 1,50 <text:s text:c="7"/></text:span></text:p>
      <text:p text:style-name="P5"><text:span text:style-name="T1"><text:s text:c="6"/>c/ 13,045 + 2,055 – 1,005 <text:s text:c="17"/>d/ 13,45 + 2,55 – 1,05 </text:span></text:p>
      <text:p text:style-name="P2"/>
      <text:list xml:id="list33512665" text:continue-numbering="true" text:style-name="WWNum1">
        <text:list-item>
          <text:p text:style-name="P10"><text:span text:style-name="T1">V trojuholníku ABC je uhol α 36°. Uhol β je trikrát väčší ako uhol α. Trojuholník ABC je:</text:span></text:p>
        </text:list-item>
      </text:list>
      <text:p text:style-name="P8"><text:span text:style-name="T1">a/ rovnoramenný <text:s text:c="26"/>b/ ostrouhlý, rôznostranný</text:span></text:p>
      <text:p text:style-name="P8"><text:span text:style-name="T1">c/ pravouhlý <text:s text:c="34"/>d/ tupouhlý</text:span></text:p>
      <text:p text:style-name="P2"/>
      <text:list xml:id="list33524622" text:continue-numbering="true" text:style-name="WWNum1">
        <text:list-item>
          <text:p text:style-name="P10"><text:span text:style-name="T1">Vyber správnu odpoveď 1 hl je:</text:span></text:p>
        </text:list-item>
      </text:list>
      <text:p text:style-name="P8"><text:span text:style-name="T1">a/ 100 m</text:span><text:span text:style-name="T3">3</text:span><text:span text:style-name="T1"> <text:s text:c="10"/>b/ 100 dm</text:span><text:span text:style-name="T3">3</text:span><text:span text:style-name="T1"> <text:s text:c="11"/>c/ 1000 dm</text:span><text:span text:style-name="T3">3</text:span><text:span text:style-name="T1"> <text:s text:c="9"/>d/ 10 m</text:span><text:span text:style-name="T3">3</text:span></text:p>
      <text:p text:style-name="P7"/>
      <text:list xml:id="list33523876" text:continue-numbering="true" text:style-name="WWNum1">
        <text:list-item>
          <text:p text:style-name="P10"><text:span text:style-name="T1">Koľko rôznych párnych trojciferných čísel môžeme vytvoriť z číslic 1,3,4,8, ak sa číslice vo vytvorenom čísle neopakujú?</text:span></text:p>
        </text:list-item>
      </text:list>
      <text:p text:style-name="P8"><text:span text:style-name="T1">a/ 24 <text:s text:c="18"/>b/ 20 <text:s text:c="20"/>c/ 12 <text:s text:c="20"/>d/ 10</text:span></text:p>
      <text:p text:style-name="P5"><text:span text:style-name="T1"><text:s text:c="2"/></text:span></text:p>
      <text:list xml:id="list33543540" text:continue-numbering="true" text:style-name="WWNum1">
        <text:list-item>
          <text:p text:style-name="P10"><text:span text:style-name="T1">Televízor stál 1680 eur. V novom roku sa jeho cena zvýšila o 15%. Koľko eur predstavovalo zvýšenie?</text:span></text:p>
        </text:list-item>
      </text:list>
      <text:p text:style-name="P8"><text:span text:style-name="T1">a/ <text:s/>25,2 <text:s text:c="14"/>b/ <text:s/>112 <text:s text:c="17"/>c/ 252 <text:s text:c="18"/>d/ 11,5</text:span></text:p>
      <text:p text:style-name="P7"/>
      <text:p text:style-name="P1"/>
      <text:p text:style-name="P3"><text:span text:style-name="T2"/></text:p>
      <text:list xml:id="list5360346960939258960" text:style-name="WWNum4">
        <text:list-header>
          <text:p text:style-name="P11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02cm solid #00000a" fo:padding="0.42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Sokol</meta:initial-creator>
    <meta:editing-cycles>2</meta:editing-cycles>
    <meta:creation-date>2020-01-11T17:20:00</meta:creation-date>
    <dc:date>2020-06-15T13:31:10.62</dc:date>
    <meta:editing-duration>PT29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266" meta:character-count="16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