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4.332cm"/>
    </style:style>
    <style:style style:name="Tabela2.C" style:family="table-column">
      <style:table-column-properties style:column-width="10.3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fo:language="pl" fo:country="PL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ygodniowy Zakres Treści Nauczania </text:p>
      <text:p text:style-name="P2">Klasa IV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Temat</text:p>
          </table:table-cell>
          <table:table-cell table:style-name="Tabela2.C1" office:value-type="string">
            <text:p text:style-name="P3">Materiał do pracy, Zadanie.</text:p>
          </table:table-cell>
        </table:table-row>
        <table:table-row>
          <table:table-cell table:style-name="Tabela2.A2" office:value-type="date" office:date-value="2020-05-28">
            <text:p text:style-name="P3">28.05.2020</text:p>
          </table:table-cell>
          <table:table-cell table:style-name="Tabela2.B2" office:value-type="string">
            <text:p text:style-name="P3">Barwy podstawowe, pochodne i złamane- utrwalenie wiadomości.</text:p>
          </table:table-cell>
          <table:table-cell table:style-name="Tabela2.C2" office:value-type="string">
            <text:p text:style-name="P4">W tym roku mówiliśmy o barwach podstawowych, pochodnych, dopełniających i złamanych. Dla utrwalenia wiadomości, proponuję krótki film.</text:p>
            <text:p text:style-name="P4"><text:a xlink:type="simple" xlink:href="https://www.youtube.com/watch?v=3nW8Zp1Slo0" text:style-name="Internet_20_link" text:visited-style-name="Visited_20_Internet_20_Link">https://www.youtube.com/watch?v=3nW8Zp1Slo0</text:a></text:p>
            <text:p text:style-name="P4">Jeśli masz ochotę, wykonaj eksperyment- spawdz. czy można namalować obraz za pomocą trzech barw podstawowych- praca dla chętnch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12T08:37:43.86</meta:creation-date>
    <dc:date>2020-05-22T08:34:54.16</dc:date>
    <dc:creator>po po</dc:creator>
    <meta:editing-duration>PT19M8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1" meta:paragraph-count="10" meta:word-count="56" meta:character-count="454"/>
  </office:meta>
</office:document-meta>
</file>