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godniowe Zakresy Treści Nauczania </text:p>
      <text:p text:style-name="P3">klasa VI b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5-27">
            <text:p text:style-name="P1">27.05.2020</text:p>
          </table:table-cell>
          <table:table-cell table:style-name="Tabela2.B2" office:value-type="string">
            <text:p text:style-name="P1">Secesyjne dzieła sztuki.</text:p>
          </table:table-cell>
          <table:table-cell table:style-name="Tabela2.C2" office:value-type="string">
            <text:p text:style-name="P2"><text:s text:c="2"/>Secesje- to styl w sztuce europejskiej przełomu XIX i XX w.</text:p>
            <text:p text:style-name="P2">obejmujący wiele dziedzin sztuki: architekturę, rzeźbę, malarstwo, grafikę, biżuterię, sztukę użytkową. <text:s/>Charakteryzował się dekoracyjnością i <text:s/>gięta, falująca linią. Stosowano motywy roślinne (irysy, róże, bluszcz, kasztanowiec) oraz zwierzęce (paw, jaszczurka, ważka).</text:p>
            <text:p text:style-name="P2">Zapraszam do wirtualnego zwiedzania Muzeum Secesji</text:p>
            <text:p text:style-name="P2"><text:a xlink:type="simple" xlink:href="http://www.muzeumsecesji.pl/" text:style-name="Internet_20_link" text:visited-style-name="Visited_20_Internet_20_Link">http://www.muzeumsecesji.pl/</text:a></text:p>
            <text:p text:style-name="P2">Możesz obejrzeć secesyjne zabytki Warszawy</text:p>
            <text:p text:style-name="P2">http://www.muzeumsecesji.pl/podroz_pliki/warszawa.htm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3:37.51</meta:creation-date>
    <meta:document-statistic meta:table-count="1" meta:image-count="0" meta:object-count="0" meta:page-count="1" meta:paragraph-count="13" meta:word-count="71" meta:character-count="621"/>
    <dc:date>2020-05-22T08:44:00.88</dc:date>
    <dc:creator>po po</dc:creator>
    <meta:editing-duration>PT23S</meta:editing-duration>
    <meta:editing-cycles>1</meta:editing-cycles>
    <meta:generator>OpenOffice/4.1.3$Win32 OpenOffice.org_project/413m1$Build-9783</meta:generator>
  </office:meta>
</office:document-meta>
</file>