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3.933cm"/>
    </style:style>
    <style:style style:name="Tabela1.C" style:family="table-column">
      <style:table-column-properties style:column-width="10.7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3cm" table:align="left"/>
    </style:style>
    <style:style style:name="Tabela3.A" style:family="table-column">
      <style:table-column-properties style:column-width="2.417cm"/>
    </style:style>
    <style:style style:name="Tabela3.B" style:family="table-column">
      <style:table-column-properties style:column-width="4.253cm"/>
    </style:style>
    <style:style style:name="Tabela3.C" style:family="table-column">
      <style:table-column-properties style:column-width="10.32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pl" fo:country="PL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klasa VI 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Temat</text:p>
          </table:table-cell>
          <table:table-cell table:style-name="Tabela1.C1" office:value-type="string">
            <text:p text:style-name="P3">Materiał do pracy, Zadanie.</text:p>
          </table:table-cell>
        </table:table-row>
        <table:table-row>
          <table:table-cell table:style-name="Tabela1.A2" office:value-type="date" office:date-value="2020-05-22">
            <text:p text:style-name="P3">22.05.2020</text:p>
          </table:table-cell>
          <table:table-cell table:style-name="Tabela1.B2" office:value-type="string">
            <text:p text:style-name="P3">Czym jest sztuka użytkowa?</text:p>
          </table:table-cell>
          <table:table-cell table:style-name="Tabela1.C2" office:value-type="string">
            <text:p text:style-name="P4"><text:s/>Wykonaj ćwiczenia utrwalające wiadomości o sztuce użytkowej na E-podręczniki.pl (bez polecenia 1- wykonaj biżuterię)</text:p>
            <text:p text:style-name="P4"><text:a xlink:type="simple" xlink:href="https://epodreczniki.pl/a/czym-jest-sztuka-uzytkowa-tworze-bizuterie/D7wZebdIt" text:style-name="Internet_20_link" text:visited-style-name="Visited_20_Internet_20_Link">https://epodreczniki.pl/a/czym-jest-sztuka-uzytkowa-tworze-bizuterie/D7wZebdIt</text:a></text:p>
            <text:p text:style-name="P4">Aby wykonać zadania, nie musisz się logować. Nie wysyłaj odpowiedzi.</text:p>
            <text:p text:style-name="P4">Pamiętaj o konkursie plastycznym- Portret w kolażu (informacje na stronie szkoły)- dla chętnych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Tygodniowe Zakresy Treści Nauczania </text:p>
      <text:p text:style-name="P1">klasa VI b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Temat</text:p>
          </table:table-cell>
          <table:table-cell table:style-name="Tabela2.C1" office:value-type="string">
            <text:p text:style-name="P3">Materiał do pracy, Zadanie.</text:p>
          </table:table-cell>
        </table:table-row>
        <table:table-row>
          <table:table-cell table:style-name="Tabela2.A2" office:value-type="date" office:date-value="2020-05-20">
            <text:p text:style-name="P3">20.05.2020</text:p>
          </table:table-cell>
          <table:table-cell table:style-name="Tabela2.B2" office:value-type="string">
            <text:p text:style-name="P3">Czym jest sztuka użytkowa?</text:p>
          </table:table-cell>
          <table:table-cell table:style-name="Tabela2.C2" office:value-type="string">
            <text:p text:style-name="P4"><text:s text:c="2"/>Wykonaj ćwiczenia utrwalające wiadomości o sztuce użytkowej na E-podręczniki.pl (bez polecenia 1- wykonaj biżuterię)</text:p>
            <text:p text:style-name="P4"><text:a xlink:type="simple" xlink:href="https://epodreczniki.pl/a/czym-jest-sztuka-uzytkowa-tworze-bizuterie/D7wZebdIt" text:style-name="Internet_20_link" text:visited-style-name="Visited_20_Internet_20_Link">https://epodreczniki.pl/a/czym-jest-sztuka-uzytkowa-tworze-bizuterie/D7wZebdIt</text:a></text:p>
            <text:p text:style-name="P4">Aby wykonać zadania, nie musisz się logować. Nie wysyłaj odpowiedzi.</text:p>
            <text:p text:style-name="P4">Pamiętaj o konkursie plastycznym- Portret w kolażu (informacje na stronie szkoły)- dla chętnych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Tygodniowe Zakresy Treści Nauczania </text:p>
      <text:p text:style-name="P1">klasa VIc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Data</text:p>
          </table:table-cell>
          <table:table-cell table:style-name="Tabela3.A1" office:value-type="string">
            <text:p text:style-name="P3">Temat</text:p>
          </table:table-cell>
          <table:table-cell table:style-name="Tabela3.C1" office:value-type="string">
            <text:p text:style-name="P3">Materiał do pracy, Zadanie.</text:p>
          </table:table-cell>
        </table:table-row>
        <table:table-row>
          <table:table-cell table:style-name="Tabela3.A2" office:value-type="date" office:date-value="2020-05-21">
            <text:p text:style-name="P3">21.05.2020</text:p>
          </table:table-cell>
          <table:table-cell table:style-name="Tabela3.B2" office:value-type="string">
            <text:p text:style-name="P3">Czym jest sztuka użytkowa?</text:p>
          </table:table-cell>
          <table:table-cell table:style-name="Tabela3.C2" office:value-type="string">
            <text:p text:style-name="P2">Wykonaj ćwiczenia utrwalające wiadomości o sztuce użytkowej na E-podręczniki.pl (bez polecenia 1- wykonaj biżuterię)</text:p>
            <text:p text:style-name="P4"><text:a xlink:type="simple" xlink:href="https://epodreczniki.pl/a/czym-jest-sztuka-uzytkowa-tworze-bizuterie/D7wZebdIt" text:style-name="Internet_20_link" text:visited-style-name="Visited_20_Internet_20_Link">https://epodreczniki.pl/a/czym-jest-sztuka-uzytkowa-tworze-bizuterie/D7wZebdIt</text:a></text:p>
            <text:p text:style-name="P4">Aby wykonać zadania, nie musisz się logować. Nie wysyłaj odpowiedzi.</text:p>
            <text:p text:style-name="P4">Pamiętaj o konkursie plastycznym- Portret w kolażu (informacje na stronie szkoły)- dla chętnych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15T17:29:27.34</meta:creation-date>
    <dc:date>2020-05-15T17:39:53.86</dc:date>
    <dc:creator>po po</dc:creator>
    <meta:editing-duration>PT10M26S</meta:editing-duration>
    <meta:editing-cycles>3</meta:editing-cycles>
    <meta:generator>OpenOffice/4.1.3$Win32 OpenOffice.org_project/413m1$Build-9783</meta:generator>
    <meta:document-statistic meta:table-count="3" meta:image-count="0" meta:object-count="0" meta:page-count="1" meta:paragraph-count="33" meta:word-count="167" meta:character-count="1429"/>
  </office:meta>
</office:document-meta>
</file>