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2.417cm"/>
    </style:style>
    <style:style style:name="Tabela3.B" style:family="table-column">
      <style:table-column-properties style:column-width="4.253cm"/>
    </style:style>
    <style:style style:name="Tabela3.C" style:family="table-column">
      <style:table-column-properties style:column-width="10.32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pl" fo:country="PL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Tygodniowe Zakresy Treści Nauczania </text:p>
      <text:p text:style-name="P1">klasa VIc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Temat</text:p>
          </table:table-cell>
          <table:table-cell table:style-name="Tabela3.C1" office:value-type="string">
            <text:p text:style-name="P3">Materiał do pracy, Zadanie.</text:p>
          </table:table-cell>
        </table:table-row>
        <table:table-row>
          <table:table-cell table:style-name="Tabela3.A2" office:value-type="date" office:date-value="2020-06-04">
            <text:p text:style-name="P3">4.06.2020</text:p>
          </table:table-cell>
          <table:table-cell table:style-name="Tabela3.B2" office:value-type="string">
            <text:p text:style-name="P3">Warsztat malarza.</text:p>
          </table:table-cell>
          <table:table-cell table:style-name="Tabela3.C2" office:value-type="string">
            <text:p text:style-name="P2">Jak wygląda warsztat malarza? Co to jest blejtram, sztaluga, jak powstawały farby? Dowiecie się się tego po obejrzeniu filmu</text:p>
            <text:p text:style-name="P4"><text:a xlink:type="simple" xlink:href="https://www.youtube.com/watch?time_continue=809&amp;v=WEx0PPmqBlY&amp;feature=emb_logo" text:style-name="Internet_20_link" text:visited-style-name="Visited_20_Internet_20_Link">https://www.youtube.com/watch?time_continue=809&amp;v=WEx0PPmqBlY&amp;feature=emb_logo</text:a></text:p>
            <text:p text:style-name="P4">Nie trzeba wykonywać tempery jajecznej ;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17T21:15:29.19</meta:creation-date>
    <dc:date>2020-05-28T22:32:55.24</dc:date>
    <dc:creator>po po</dc:creator>
    <meta:editing-duration>PT34M12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10" meta:word-count="41" meta:character-count="350"/>
  </office:meta>
</office:document-meta>
</file>