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TableColumn5" style:family="table-column">
      <style:table-column-properties style:column-width="0.9201in" style:use-optimal-column-width="false"/>
    </style:style>
    <style:style style:name="TableColumn6" style:family="table-column">
      <style:table-column-properties style:column-width="1.7055in" style:use-optimal-column-width="false"/>
    </style:style>
    <style:style style:name="TableColumn7" style:family="table-column">
      <style:table-column-properties style:column-width="4.0645in" style:use-optimal-column-width="false"/>
    </style:style>
    <style:style style:name="Table4" style:family="table">
      <style:table-properties style:width="6.6902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ize="11pt" style:font-size-asian="11pt" style:font-size-complex="11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Tygodniowy rozkład zajęć z plastyki</text:p>
      <text:p text:style-name="P2">Klasa VII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Temat</text:p>
          </table:table-cell>
          <table:table-cell table:style-name="TableCell13">
            <text:p text:style-name="P14">Materiał do pracy, Zadanie.</text:p>
          </table:table-cell>
        </table:table-row>
        <table:table-row table:style-name="TableRow15">
          <table:table-cell table:style-name="TableCell16">
            <text:p text:style-name="P17">22.04.2020</text:p>
          </table:table-cell>
          <table:table-cell table:style-name="TableCell18">
            <text:p text:style-name="P19">Plakat „Zostań w domu”.</text:p>
          </table:table-cell>
          <table:table-cell table:style-name="TableCell20">
            <text:p text:style-name="TableContents"><text:span text:style-name="T21">Wykonaj plakat do hasła „Zostań w domu”, zachęcającego do izolacji w czasie pandemii. Pamiętaj, że plakat jest<text:s/></text:span><text:span text:style-name="T22">oszczędną formą wypowiedzi. Format A3, technika najlepiej malarska lub pastel.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 po</meta:initial-creator>
    <dc:creator>Justyna</dc:creator>
    <meta:creation-date>2020-04-17T09:42:00Z</meta:creation-date>
    <dc:date>2020-04-17T09:42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14" meta:row-count="2" meta:non-whitespace-character-count="270"/>
  </office:meta>
</office:document-meta>
</file>