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P4" style:parent-style-name="Akapitzlistą" style:list-style-name="LFO1" style:family="paragraph">
      <style:paragraph-properties fo:text-align="justify" fo:margin-left="0.3937in">
        <style:tab-stops/>
      </style:paragraph-properties>
    </style:style>
    <style:style style:name="T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9" style:parent-style-name="Hiperłącze" style:family="text">
      <style:text-properties style:font-name="Arial" style:font-name-complex="Arial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 fo:margin-left="0.3937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 fo:margin-left="0.3937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 fo:margin-left="0.3937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 fo:margin-left="0.3937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 fo:margin-left="0.3937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 fo:margin-left="0.3937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 fo:margin-left="0.3937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 fo:margin-left="0.3937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</office:automatic-styles>
  <office:body>
    <office:text text:use-soft-page-breaks="true">
      <text:p text:style-name="P1">Procedura szybkiego powiadamiania szkoły<text:s/></text:p>
      <text:p text:style-name="P2">o chorym uczniu</text:p>
      <text:p text:style-name="P3">W celu zapewnienia najwyższej ochrony i bezpieczeństwa przed COVID-19 wszystkim członkom społeczności szkolnej ustala się zasady komunikacji między rodzicami ucznia a placówką na wypadek wystąpienia u dziecka zarażenia COVID-19 lub objawów infekcji</text:p>
      <text:list text:style-name="LFO1" text:continue-numbering="true">
        <text:list-item>
          <text:list>
            <text:list-item>
              <text:p text:style-name="P4"><text:span text:style-name="T5">Rodzic/opiekun prawny natychmiast informuje dyrektora szkoły drogą telefoniczną</text:span><text:span text:style-name="T6"><text:s/>/ 25 6856700/</text:span><text:span text:style-name="T7">, mailową<text:s/></text:span><text:span text:style-name="T8"><text:s/>-<text:s/></text:span><text:a xlink:href="mailto:sekretariat5@o2.pl" office:target-frame-name="_top" xlink:show="replace"><text:span text:style-name="T9">sekretariat5@o2.pl</text:span></text:a><text:span text:style-name="T10"><text:s/></text:span><text:span text:style-name="T11">lub poprzez dziennik elektroniczny</text:span><text:span text:style-name="T12">- Librus</text:span><text:span text:style-name="T13"><text:s/>o potwierdzonym zachorowaniu na COVID-19 dziecka lub jakiegokolwiek innego członka rodziny pozostającego we wspólnym gospodarstwie domowym.</text:span></text:p>
            </text:list-item>
            <text:list-item>
              <text:p text:style-name="P14">Rodzic/opiekun prawny natychmiast informuje dyrektora szkoły o objęciu kwarantanną z powodu COVID-19 dziecka lub jakiegokolwiek członka rodziny pozostającego we wspólnym gospodarstwie domowym.</text:p>
            </text:list-item>
            <text:list-item>
              <text:p text:style-name="P15">Dyrektor szkoły powierza nadzorowanie sytuacji zarażonego COVID-19 lub przebywającego na kwarantannie ucznia lub członka rodziny pozostającego we wspólnym gospodarstwie domowym szkolnemu koordynatorowi bezpieczeństwa aż do zakończenia sprawy.</text:p>
            </text:list-item>
            <text:list-item>
              <text:p text:style-name="P16">Rodzic/opiekun prawny informuje dyrektora szkoły o wyzdrowieniu lub o zakończeniu kwarantanny z powodu COVID-19 ucznia lub członka rodziny pozostającego we wspólnym gospodarstwie.</text:p>
            </text:list-item>
            <text:list-item>
              <text:p text:style-name="P17">Rodzic/opiekun prawny ucznia, który zauważy u dziecka objawy infekcji, nie będące potwierdzonym przypadkiem zachorowania na COVID-19, powinien o tym fakcie niezwłocznie poinformować wychowawcę klasy poprzez dziennik elektroniczny, drogą mailową lub telefoniczną.</text:p>
            </text:list-item>
            <text:list-item>
              <text:p text:style-name="P18">Wychowawca klasy przekazuje informację o uczniu z objawami infekcji szkolnemu koordynatorowi bezpieczeństwa i nadzoruje sytuację aż do momentu jego powrotu do całkowitego zdrowia.</text:p>
            </text:list-item>
            <text:list-item>
              <text:p text:style-name="P19">Uczeń z objawami infekcji nie bierze udziału w zajęciach, pozostaje w domu.</text:p>
            </text:list-item>
            <text:list-item>
              <text:p text:style-name="P20">Rodzic/opiekun prawny informuje o wyzdrowieniu dziecka wychowawcę klasy poprzez dziennik elektroniczny, drogą mailową lub telefonicznie.</text:p>
            </text:list-item>
            <text:list-item>
              <text:p text:style-name="P21">O fakcie wyzdrowienia wychowawca klasy informuje szkolnego koordynatora bezpieczeństwa.</text:p>
            </text:list-item>
          </text:list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alibri" style:font-name-asian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toR</meta:initial-creator>
    <dc:creator>DyrektoR</dc:creator>
    <meta:creation-date>2020-08-26T11:15:00Z</meta:creation-date>
    <dc:date>2020-08-26T11:17:00Z</dc:date>
    <meta:template xlink:href="Normal" xlink:type="simple"/>
    <meta:editing-cycles>1</meta:editing-cycles>
    <meta:editing-duration>PT120S</meta:editing-duration>
    <meta:document-statistic meta:page-count="1" meta:paragraph-count="4" meta:word-count="288" meta:character-count="2014" meta:row-count="14" meta:non-whitespace-character-count="1730"/>
  </office:meta>
</office:document-meta>
</file>