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4479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8125in" style:use-optimal-column-width="false"/>
    </style:style>
    <style:style style:name="TableColumn9" style:family="table-column">
      <style:table-column-properties style:column-width="2.5784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margin-right="0.0784in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Tygodniowy zakres treści nauczania</text:span></text:p>
      <text:p text:style-name="P3">dla klasy 2c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20.04.2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torek</text:p>
            <text:p text:style-name="P55">21.04.20</text:p>
          </table:table-cell>
          <table:table-cell table:style-name="TableCell56">
            <text:p text:style-name="P57">2c</text:p>
          </table:table-cell>
          <table:table-cell table:style-name="TableCell58">
            <text:p text:style-name="P59">In the cafe - słuchamy historyjki obrazkowej, czytamy i odgrywamy ją.<text:s/></text:p>
          </table:table-cell>
          <table:table-cell table:style-name="TableCell60">
            <text:p text:style-name="P61">Nagrana lekcja wideo. Podręcznik ucznia, zeszyt ćwiczeń oraz zeszyt do przedmiotu.<text:s/></text:p>
          </table:table-cell>
          <table:table-cell table:style-name="TableCell62">
            <text:p text:style-name="P63">Materiał przesłany zostanie w dniu zajęć na Google Classroom klasy 2c.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Środa</text:span></text:p>
            <text:p text:style-name="P69"><text:span text:style-name="T70">22.04.2020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zwartek</text:p>
            <text:p text:style-name="P82">23.04.2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iątek</text:p>
            <text:p text:style-name="P94">24.04.20</text:p>
          </table:table-cell>
          <table:table-cell table:style-name="TableCell95">
            <text:p text:style-name="P96">2c</text:p>
          </table:table-cell>
          <table:table-cell table:style-name="TableCell97">
            <text:p text:style-name="P98">I like...- słuchamy historyjki i odgrywamy ją. Mówimy o ulubionym/nielubianym jedzeniu. <text:s/></text:p>
          </table:table-cell>
          <table:table-cell table:style-name="TableCell99">
            <text:p text:style-name="P100">Nagrana lekcja wideo. Podręcznik ucznia, zeszyt ćwiczeń oraz zeszyt do przedmiotu.<text:s/></text:p>
          </table:table-cell>
          <table:table-cell table:style-name="TableCell101">
            <text:p text:style-name="P102">Materiał przesłany zostanie w dniu zajęć na Google Classroom klasy 2c.<text:s/></text:p>
          </table:table-cell>
        </table:table-row>
      </table:table>
      <text:p text:style-name="P103"/>
      <text:p text:style-name="P104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4-19T13:28:00Z</meta:creation-date>
    <dc:date>2020-04-19T13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102" meta:character-count="717" meta:row-count="5" meta:non-whitespace-character-count="616"/>
  </office:meta>
</office:document-meta>
</file>