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MAGANIA EDUKACYJNE NA POSZCZEGÓLNE OCENY Z ZAJĘĆ TECHNICZNYCH DLA KLASY VI</text:p>
      <text:p text:style-name="P1"/>
      <text:p text:style-name="P1"/>
      <text:p text:style-name="P1">OCENA CELUJĄCĄ, uczeń:</text:p>
      <text:p text:style-name="P1">umiejętnie analizuje zdobyte wiadomości,</text:p>
      <text:p text:style-name="P1">prezentuje szeroki zakres wiedzy technicznej posługując się nią,</text:p>
      <text:p text:style-name="P1">zaangażowany emocjonalnie,</text:p>
      <text:p text:style-name="P1">podczas realizacji zadań technicznych stosuje nowatorskie rozwiązania,</text:p>
      <text:p text:style-name="P1">samodzielny w poszukiwaniu rozwiązań technicznych i poszerzaniu zakresu swojej wiedzy,</text:p>
      <text:p text:style-name="P1">stosuje się regulaminu pracowni, zasad bhp i ppoż,</text:p>
      <text:p text:style-name="P1">bierze udział w konkursach </text:p>
      <text:p text:style-name="P1"/>
      <text:p text:style-name="P1">OCENA BARDZO DOBRA</text:p>
      <text:p text:style-name="P1">umie dobrać materiał uwzględniając przeznaczenie i rodzaj wyrobu,</text:p>
      <text:p text:style-name="P1">uzasadnia potrzebę stosowania pisma technicznego, pisze zgodnie z wymiarami,</text:p>
      <text:p text:style-name="P1">prowadzi pełną dokumentację samodzielnie i starannie</text:p>
      <text:p text:style-name="P1">umie oszczędnie gospodarować materiałami,</text:p>
      <text:p text:style-name="P1">planuje pracę wytwórczą z uwzględnieniem kolejności operacji technologicznych,</text:p>
      <text:p text:style-name="P2">jest zaangażowany w pracy,</text:p>
      <text:p text:style-name="P1">samodzielny przy rozwiązywaniu zadań problemowych, organizacji stanowiska pracy,</text:p>
      <text:p text:style-name="P1"/>
      <text:p text:style-name="P1">OCENA DOBRA</text:p>
      <text:p text:style-name="P1">pisze pismem technicznym stosując wielkości charakterystyczne pisma technicznego,</text:p>
      <text:p text:style-name="P1">potrafi narysować i wymiarować wybrane przedmioty płaskie i rzuty prostokątne figur przestrzennych,</text:p>
      <text:p text:style-name="P1">zna podstawowe zasady wymiarowania, wybrane znaki wymiarowe,</text:p>
      <text:p text:style-name="P1">zna zasady tworzenia rzutów prostokątnych ,</text:p>
      <text:p text:style-name="P1">zna narzędzia stosowane przez majsterkowicza oraz przyrządy pomiarowe,</text:p>
      <text:p text:style-name="P1">dobiera narzędzia do operacji technologicznej,</text:p>
      <text:p text:style-name="P1">racjonalnie wykorzystuje czas pracy ,</text:p>
      <text:p text:style-name="P1">organizuje własne stanowisko pracy,</text:p>
      <text:p text:style-name="P1">sam podejmuje próby rozwiązywania niektórych zadań,</text:p>
      <text:p text:style-name="P1">dość starannie wykonuje prace wytwórcze, operacje technologiczne, rysunki.</text:p>
      <text:p text:style-name="P1"/>
      <text:p text:style-name="P1">OCENA DOSTATECZNA</text:p>
      <text:p text:style-name="P1">potrafi narysować i wymiarować wybrane przedmioty płaskie</text:p>
      <text:p text:style-name="P2">potrafi narysować rzuty prostokątne wybranych figur przestrzennych ,</text:p>
      <text:p text:style-name="P1">zna podstawowe zasady wymiarowania, rodzaje linii rysunkowych, wybrane znaki </text:p>
      <text:p text:style-name="P1">wymiarowe, zasady tworzenia rzutów prostokątnych,</text:p>
      <text:p text:style-name="P1">zna wielkości charakterystyczne wielkiej i małej litery pisma technicznego</text:p>
      <text:p text:style-name="P1">omawia w jaki sposób otrzymuje się tworzywa sztuczne,</text:p>
      <text:p text:style-name="P1">wymaga pomocy i mobilizacji do pracy ze strony nauczyciela,</text:p>
      <text:p text:style-name="P1">ma w wykonywanych przez siebie pracach czy rysunkach niedociągnięcia i błędy dotyczące </text:p>
      <text:p text:style-name="P1">poprawności wykonania oraz estetyki ,</text:p>
      <text:p text:style-name="P1">mało efektywnie wykorzystuje czas pracy ,</text:p>
      <text:p text:style-name="P1">nie potrafi organizować stanowiska pracy dostosowuje się do zasad bhp i ppoż, obowiązujących w pracowni.</text:p>
      <text:p text:style-name="P1"/>
      <text:p text:style-name="P1">OCENA DOPUSZCZAJĄCA</text:p>
      <text:p text:style-name="P1">czyta i odwzorowuje proste rysunki techniczne,</text:p>
      <text:p text:style-name="P1">rozpoznaje symbole graficzne wybranych elementów elektrycznych i mechanicznych oraz </text:p>
      <text:p text:style-name="P1">oznaczenia na wyrobach włókienniczych,</text:p>
      <text:p text:style-name="P1">rozpoznaje podstawowe narzędzia majsterkowicza,</text:p>
      <text:p text:style-name="P1">poprawnie rozpoznaje rodzaje linii rysunkowych, rodzaje rzutów prostokątnych,</text:p>
      <text:p text:style-name="P1">rysunki, prace wytwórcze wykonuje niestarannie, zawierają błędy merytoryczne</text:p>
      <text:p text:style-name="P1">sam nie podejmuje się rozwiązania nawet prostych zadań technologicznych, wytwórczych czy </text:p>
      <text:p text:style-name="P1">rysunkowych</text:p>
      <text:p text:style-name="P1">musi być nakłaniany i mobilizowany do pracy przez nauczyciela,</text:p>
      <text:p text:style-name="P1"><text:soft-page-break/></text:p>
      <text:p text:style-name="P1">OCENA NIEDOSTATECZNA</text:p>
      <text:p text:style-name="P1">nie wykonuje w/w zadań</text:p>
      <text:p text:style-name="P1">nie prowadzi zeszytu,</text:p>
      <text:p text:style-name="P1">nie uczestniczy czynnie w zajęciach praktycznych,</text:p>
      <text:p text:style-name="P1">nie posiada minimalnej wiedzy dotyczącej omawianych problemów,</text:p>
      <text:p text:style-name="P1">lekceważy przedmiot i nie wykazuje chęci współpracy</text:p>
      <text:p text:style-name="P1"/>
      <text:p text:style-name="P1"/>
      <text:p text:style-name="P1">OCENA POSTAW I ZACHOWAŃ:</text:p>
      <text:p text:style-name="P1"><text:span text:style-name="T1">Ocena celująca</text:span>:</text:p>
      <text:p text:style-name="P1">uczeń jest kreatywny, często dzieli się swoimi pomysłami; inspiruje innych do</text:p>
      <text:p text:style-name="P1">aktywności; proponuje nowe rozwiązania rozpatrywanych problemów ( konstrukcji itp.).</text:p>
      <text:p text:style-name="P1"><text:span text:style-name="T1">Ocena bardzo dobra</text:span>:</text:p>
      <text:p text:style-name="P1">zadania powierzone przez nauczyciela wykonuje samodzielnie; </text:p>
      <text:p text:style-name="P1">zawsze przed rozpoczęciem pracy planuje ją; potrafi zaprojektować miejsce pracy, zawsze </text:p>
      <text:p text:style-name="P1">utrzymuje na nim porządek; posługuje się narzędziami i urządzeniami w sposób bezpieczny, </text:p>
      <text:p text:style-name="P1">zgodnie z ich przeznaczeniem; napotykając trudności, podejmuje próby ich przezwyciężenia, </text:p>
      <text:p text:style-name="P1">tylko w ostateczności prosi o pomoc; gdy dysponuje czasem pomaga słabszym uczniom w </text:p>
      <text:p text:style-name="P1">pracy; potrafi kierować pracą innych ( w grupie).</text:p>
      <text:p text:style-name="P1"><text:span text:style-name="T1">Ocena dobra</text:span>:</text:p>
      <text:p text:style-name="P1">czynnie uczestniczy w lekcji, zgłasza się do odpowiedzi; zadania </text:p>
      <text:p text:style-name="P1">powierzone przez nauczyciela wykonuje samodzielnie; potrafi wyjaśnić, dlaczego planowanie </text:p>
      <text:p text:style-name="P1">pracy ma duże znaczenie dla właściwego jej przebiegu; potrafi zaprojektować miejsce pracy, </text:p>
      <text:p text:style-name="P1">nie zawsze utrzymuje </text:p>
      <text:p text:style-name="P1">na nim porządek, posługuje się narzędziami i urządzeniami, w sposób </text:p>
      <text:p text:style-name="P1">bezpieczny, zgodnie z ich przeznaczeniem; napotykając trudności, prosi o pomoc; potrafi </text:p>
      <text:p text:style-name="P1">współpracować z innymi; zdarzają mu się pojedyncze przypadki, że jest nieprzygotowany.</text:p>
      <text:p text:style-name="P1"><text:span text:style-name="T1">Ocena dostateczna</text:span>:</text:p>
      <text:p text:style-name="P1">jest bierny, nie zabiera głosu; wykonuje polecenia nauczyciela; </text:p>
      <text:p text:style-name="P1">potrafi wymienić, na czym polega planowanie pracy, ale na ogół jej nie planuje; napotykając </text:p>
      <text:p text:style-name="P1">trudności, szybko się zniechęca do dalszej pracy, trzeba go ponownie do niej motywować; na </text:p>
      <text:p text:style-name="P1">miejscu pracy często jest bałagan; narzędzi nie zawsze używa zgodnie z ich przeznaczeniem;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23:04:27.33</meta:creation-date>
    <dc:date>2021-09-08T22:05:42.01</dc:date>
    <meta:editing-duration>PT16M1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80" meta:word-count="571" meta:character-count="4557"/>
  </office:meta>
</office:document-meta>
</file>