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7" style:parent-style-name="Normalny" style:family="paragraph">
      <style:text-properties fo:font-size="11pt" style:font-size-asian="11pt"/>
    </style:style>
    <style:style style:name="P8" style:parent-style-name="Normalny" style:family="paragraph">
      <style:paragraph-properties fo:line-height="150%"/>
      <style:text-properties fo:font-size="11pt" style:font-size-asian="11pt"/>
    </style:style>
    <style:style style:name="P9" style:parent-style-name="Normalny" style:family="paragraph">
      <style:paragraph-properties fo:line-height="150%"/>
      <style:text-properties fo:font-size="11pt" style:font-size-asian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6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ny" style:family="paragraph">
      <style:paragraph-properties fo:line-height="150%"/>
      <style:text-properties fo:font-size="11pt" style:font-size-asian="11pt"/>
    </style:style>
    <style:style style:name="P19" style:parent-style-name="Normalny" style:family="paragraph">
      <style:paragraph-properties fo:line-height="150%"/>
      <style:text-properties fo:font-size="11pt" style:font-size-asian="11pt"/>
    </style:style>
    <style:style style:name="P20" style:parent-style-name="Normalny" style:family="paragraph">
      <style:paragraph-properties fo:text-align="center"/>
      <style:text-properties fo:font-size="11pt" style:font-size-asian="11pt"/>
    </style:style>
    <style:style style:name="P21" style:parent-style-name="Normalny" style:family="paragraph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" style:parent-style-name="Normalny" style:family="paragraph">
      <style:text-properties fo:font-size="11pt" style:font-size-asian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paragraph-properties fo:line-height="150%"/>
      <style:text-properties fo:font-size="11pt" style:font-size-asian="11pt"/>
    </style:style>
    <style:style style:name="P32" style:parent-style-name="Normalny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33" style:parent-style-name="Normalny" style:family="paragraph">
      <style:paragraph-properties fo:line-height="150%"/>
      <style:text-properties fo:font-size="11pt" style:font-size-asian="11pt"/>
    </style:style>
    <style:style style:name="P34" style:parent-style-name="Normalny" style:family="paragraph">
      <style:paragraph-properties fo:line-height="150%"/>
      <style:text-properties fo:font-weight="bold" style:font-weight-asian="bold" fo:font-size="11pt" style:font-size-asian="11pt"/>
    </style:style>
    <style:style style:name="P35" style:parent-style-name="Normalny" style:family="paragraph">
      <style:paragraph-properties fo:line-height="150%"/>
      <style:text-properties fo:font-size="11pt" style:font-size-asian="11pt"/>
    </style:style>
    <style:style style:name="P36" style:parent-style-name="Normalny" style:family="paragraph">
      <style:paragraph-properties fo:line-height="150%"/>
      <style:text-properties fo:font-size="11pt" style:font-size-asian="11pt"/>
    </style:style>
    <style:style style:name="P37" style:parent-style-name="Normalny" style:family="paragraph">
      <style:paragraph-properties fo:line-height="150%"/>
      <style:text-properties fo:font-size="11pt" style:font-size-asian="11pt"/>
    </style:style>
    <style:style style:name="P38" style:parent-style-name="Normalny" style:family="paragraph">
      <style:paragraph-properties fo:line-height="150%"/>
      <style:text-properties fo:font-size="11pt" style:font-size-asian="11pt"/>
    </style:style>
    <style:style style:name="P39" style:parent-style-name="Normalny" style:family="paragraph">
      <style:paragraph-properties fo:text-align="end" fo:line-height="150%"/>
      <style:text-properties fo:font-size="11pt" style:font-size-asian="11pt"/>
    </style:style>
    <style:style style:name="P40" style:parent-style-name="Normalny" style:family="paragraph">
      <style:paragraph-properties fo:line-height="150%"/>
      <style:text-properties fo:font-size="11pt" style:font-size-asian="11pt"/>
    </style:style>
    <style:style style:name="P41" style:parent-style-name="Normalny" style:family="paragraph">
      <style:paragraph-properties fo:line-height="150%"/>
      <style:text-properties fo:font-size="11pt" style:font-size-asian="11pt"/>
    </style:style>
    <style:style style:name="P42" style:parent-style-name="Normalny" style:family="paragraph">
      <style:paragraph-properties fo:line-height="150%"/>
      <style:text-properties fo:font-size="11pt" style:font-size-asian="11pt"/>
    </style:style>
    <style:style style:name="P43" style:parent-style-name="Normalny" style:family="paragraph">
      <style:paragraph-properties fo:line-height="150%"/>
      <style:text-properties fo:font-size="11pt" style:font-size-asian="11pt"/>
    </style:style>
    <style:style style:name="P44" style:parent-style-name="Normalny" style:family="paragraph">
      <style:paragraph-properties fo:line-height="150%" fo:margin-left="0.5in" fo:text-indent="-0.5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Załącznik Nr 4</text:p>
      <text:p text:style-name="P2"><text:span text:style-name="T3"><text:s text:c="77"/></text:span><text:span text:style-name="T4"><text:s text:c="3"/>do Regulaminu naboru na wolne stanowiska urzędnicze,</text:span></text:p>
      <text:p text:style-name="P5">w tym wolne kierownicze stanowiska urzędnicze</text:p>
      <text:p text:style-name="P6">w Szkole Podstawowej Nr116 im.Aleksego Rżewskeigo w Łodzi, ul.Ratajska 2/4</text:p>
      <text:p text:style-name="P7"/>
      <text:p text:style-name="P8"/>
      <text:p text:style-name="P9"/>
      <text:p text:style-name="P10">INFORMACJA O WYNIKU NABORU</text:p>
      <text:p text:style-name="P11">NA WOLNE STANOWISKO URZĘDNICZE</text:p>
      <text:p text:style-name="P12"/>
      <text:p text:style-name="P13">Specjalista ds. administracji</text:p>
      <text:p text:style-name="P14">(nazwa stanowiska pracy)</text:p>
      <text:p text:style-name="P15"/>
      <text:p text:style-name="P16">w <text:s/>Szkoła Podstawowa Nr 116 im. Aleksego Rżewskeigo w Łodzi, ul. Ratajska 2/4</text:p>
      <text:p text:style-name="P17">(nazwa i adres jednostki)</text:p>
      <text:p text:style-name="P18"/>
      <text:p text:style-name="P19"/>
      <text:p text:style-name="P20">Dyrektor Szkoły Podstawowej Nr 116 im. Aleksego Rżewskeigo w Łodzi <text:s/>informuje, że w wyniku otwartego i konkurencyjnego naboru na wolne stanowisko<text:s/></text:p>
      <text:p text:style-name="P21"/>
      <text:p text:style-name="Normalny"><text:span text:style-name="T22">Urzędnicze specjalista ds. admin</text:span></text:p>
      <text:p text:style-name="P23">(nazwa stanowiska pracy)</text:p>
      <text:p text:style-name="P24"/>
      <text:p text:style-name="Normalny"><text:span text:style-name="T25">w</text:span><text:span text:style-name="T26"><text:s/></text:span><text:span text:style-name="T27"><text:s text:c="2"/>Szkole Podstawowej Nr 116 im. Aleksego Rżewskeigo w Łodzi, ul. Ratajska 2/4</text:span></text:p>
      <text:p text:style-name="P28"><text:span text:style-name="T29"><text:s text:c="68"/></text:span><text:span text:style-name="T30">(nazwa i adres jednostki</text:span></text:p>
      <text:p text:style-name="P31">wybrany/a został/a Pan / Pani <text:s/>mgr<text:s/>inż.<text:s/>Ewa Ogrodnik, zamieszkała w Zgierzu</text:p>
      <text:p text:style-name="P32">nie został wybrany żaden kandydat i nabór na wolne stanowisko urzędnicze nie został rozstrzygnięty*.</text:p>
      <text:p text:style-name="P33"/>
      <text:p text:style-name="P34">Uzasadnienie dokonanego wyboru / Uzasadnienie nierozstrzygnięcia naboru na wolne stanowisko urzędnicze:*</text:p>
      <text:p text:style-name="P35"/>
      <text:p text:style-name="P36">Pani<text:s/><text:s/>mgr inż. Ewa Ogrodnik wykazała się odpowiednim wykształceniem i przygotowaniem merytorycznym . Posiada doświadczenie na podobnych stanowiskach pracy.</text:p>
      <text:p text:style-name="P37">Łódź, dnia<text:s/>30.10.2020r.</text:p>
      <text:p text:style-name="P38"><text:s text:c="104"/>Beata Pietrzak<text:s/></text:p>
      <text:p text:style-name="P39"><text:s text:c="89"/>Dyrektor Szkoły<text:s/>Podstawowej Nr 116 <text:s text:c="19"/>im. Aleksego Rżewskeigo w Łodzi, ul.Ratajska 2/4<text:s/></text:p>
      <text:p text:style-name="P40"><text:s text:c="109"/></text:p>
      <text:p text:style-name="P41"/>
      <text:p text:style-name="P42"/>
      <text:p text:style-name="P43"/>
      <text:p text:style-name="P44">* niewłaściw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Pietrzak</meta:initial-creator>
    <dc:creator>Beata Pietrzak</dc:creator>
    <meta:creation-date>2020-10-30T13:14:00Z</meta:creation-date>
    <dc:date>2020-10-30T13:54:00Z</dc:date>
    <meta:print-date>2020-10-30T13:35:00Z</meta:print-date>
    <meta:template xlink:href="Normal" xlink:type="simple"/>
    <meta:editing-cycles>1</meta:editing-cycles>
    <meta:editing-duration>PT2040S</meta:editing-duration>
    <meta:document-statistic meta:page-count="1" meta:paragraph-count="3" meta:word-count="255" meta:character-count="1784" meta:row-count="12" meta:non-whitespace-character-count="1532"/>
  </office:meta>
</office:document-meta>
</file>