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4" style:family="table">
      <style:table-properties style:width="9.694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a 3b</text:p>
      <text:p text:style-name="P2">Nauczyciel: Joanna Jaroszkiewicz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text:s text:c="4"/></text:span></text:p>
            <text:p text:style-name="P14"/>
            <text:p text:style-name="P15"><text:span text:style-name="T16"><text:s text:c="6"/>Dzień<text:s/></text:span></text:p>
            <text:p text:style-name="P17"><text:span text:style-name="T18">data</text:span></text:p>
          </table:table-cell>
          <table:table-cell table:style-name="TableCell19">
            <text:p text:style-name="P20"/>
            <text:p text:style-name="P21"/>
            <text:p text:style-name="P22"><text:span text:style-name="T23">Klasa</text:span></text:p>
          </table:table-cell>
          <table:table-cell table:style-name="TableCell24">
            <text:p text:style-name="P25"/>
            <text:p text:style-name="P26"/>
            <text:p text:style-name="P27"><text:span text:style-name="T28">Temat dnia</text:span></text:p>
          </table:table-cell>
          <table:table-cell table:style-name="TableCell29">
            <text:p text:style-name="P30"/>
            <text:p text:style-name="P31"/>
            <text:p text:style-name="P32"><text:span text:style-name="T33">Materiały do pracy</text:span></text:p>
          </table:table-cell>
          <table:table-cell table:style-name="TableCell34">
            <text:p text:style-name="P35"/>
            <text:p text:style-name="P36"/>
            <text:p text:style-name="P37"><text:span text:style-name="T38">Dodatkowo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Poniedziałek</text:p>
            <text:p text:style-name="P43">27.04.2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torek</text:p>
            <text:p text:style-name="P55">28.04.20</text:p>
          </table:table-cell>
          <table:table-cell table:style-name="TableCell56">
            <text:p text:style-name="P57">3B</text:p>
          </table:table-cell>
          <table:table-cell table:style-name="TableCell58">
            <text:p text:style-name="P59">Jungle Fun – słuchamy i czytamy historyjkę<text:s/>obrazkową.<text:s/></text:p>
          </table:table-cell>
          <table:table-cell table:style-name="TableCell60">
            <text:p text:style-name="P61">Nagrana lekcja wideo. Podręcznik ucznia, zeszyt ćwiczeń oraz zeszyt do przedmiotu.<text:s/></text:p>
          </table:table-cell>
          <table:table-cell table:style-name="TableCell62">
            <text:p text:style-name="P63">Materiał do przeprowadzenia lekcji w domu w postaci nagrania wideo zostanie wysłany na Google Classroom języka angielskiego klasy 3B w dniu zajęć.<text:s/></text:p>
          </table:table-cell>
        </table:table-row>
        <table:table-row table:style-name="TableRow64">
          <table:table-cell table:style-name="TableCell65">
            <text:p text:style-name="P66"><text:span text:style-name="T67"><text:s text:c="18"/>Środa</text:span></text:p>
            <text:p text:style-name="P68"><text:span text:style-name="T69">29.04.2020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zwartek</text:p>
            <text:p text:style-name="P81">30.04.2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iątek<text:s/></text:p>
            <text:p text:style-name="P93">01.05.20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ustyna</dc:creator>
    <meta:creation-date>2020-04-26T10:09:00Z</meta:creation-date>
    <dc:date>2020-04-26T10:09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58" meta:row-count="4" meta:non-whitespace-character-count="480"/>
  </office:meta>
</office:document-meta>
</file>