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8875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5b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0"/>Poniedziałek</text:span></text:p>
            <text:p text:style-name="P45"><text:span text:style-name="T46">27.04.2020</text:span></text:p>
          </table:table-cell>
          <table:table-cell table:style-name="TableCell47">
            <text:p text:style-name="P48">5B</text:p>
            <text:p text:style-name="P49">Lekcja online</text:p>
            <text:p text:style-name="P50">45 minut lekcja podstawowa</text:p>
            <text:p text:style-name="P51">15 minut<text:s/>Zajęcia rozwijające uzdolnienia uczniów klasy 5B</text:p>
          </table:table-cell>
          <table:table-cell table:style-name="TableCell52">
            <text:p text:style-name="P53">Zastosowanie czasownika ‘to be’ w czasie Past Simple oraz konstrukcji There was/there were do opisywania przeszłości.</text:p>
          </table:table-cell>
          <table:table-cell table:style-name="TableCell54">
            <text:p text:style-name="P55">Podręcznik ucznia, zeszyt ćwiczeń, zeszyt ucznia. Classroom presentation tool, aplikacja<text:s/>Zoom.<text:s/></text:p>
          </table:table-cell>
          <table:table-cell table:style-name="TableCell56">
            <text:p text:style-name="P57">Materiały po każdej lekcji online zamieszczane są na Google Classroom – zapis lekcji, notatka, zrzuty ekranu z wykonanych zadań.</text:p>
            <text:p text:style-name="P58"><text:s/></text:p>
          </table:table-cell>
        </table:table-row>
        <table:table-row table:style-name="TableRow59">
          <table:table-cell table:style-name="TableCell60">
            <text:p text:style-name="P61"><text:span text:style-name="T62"><text:s text:c="15"/>Wtorek</text:span></text:p>
            <text:p text:style-name="P63"><text:span text:style-name="T64">28.04.2020</text:span></text:p>
          </table:table-cell>
          <table:table-cell table:style-name="TableCell65">
            <text:p text:style-name="P66">5B</text:p>
            <text:p text:style-name="P67">Lekcja online</text:p>
            <text:p text:style-name="P68">45 minut lekcja podstawowa</text:p>
            <text:p text:style-name="P69">15 minut Zajęcia rozwijające<text:s/>uzdolnienia uczniów klasy 5B</text:p>
          </table:table-cell>
          <table:table-cell table:style-name="TableCell70">
            <text:p text:style-name="P71">Pytania o drogę i wskazywanie drogi - ćwiczenia w mówieniu.<text:s/></text:p>
          </table:table-cell>
          <table:table-cell table:style-name="TableCell72">
            <text:p text:style-name="P73">Podręcznik ucznia, zeszyt ćwiczeń, zeszyt ucznia. Mapa.<text:s/></text:p>
            <text:p text:style-name="P74">Classroom Presentation Tool, aplikacja Zoom.</text:p>
          </table:table-cell>
          <table:table-cell table:style-name="TableCell75">
            <text:p text:style-name="P76">Materiały po każdej lekcji online zamieszczane są na<text:s/>Google Classroom – zapis lekcji, notatka, zrzuty ekranu z wykonanych zadań.</text:p>
          </table:table-cell>
        </table:table-row>
        <table:table-row table:style-name="TableRow77">
          <table:table-cell table:style-name="TableCell78">
            <text:p text:style-name="P79"><text:span text:style-name="T80"><text:s text:c="11"/>Środa</text:span></text:p>
            <text:p text:style-name="P81"><text:span text:style-name="T82">29.04.202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zwartek</text:p>
            <text:p text:style-name="P94">30.04.20</text:p>
          </table:table-cell>
          <table:table-cell table:style-name="TableCell95">
            <text:p text:style-name="P96">5B</text:p>
            <text:p text:style-name="P97">Lekcja online</text:p>
            <text:p text:style-name="P98">45 minut lekcja podstawowa</text:p>
            <text:p text:style-name="P99">15 minut Zajęcia rozwijające uzdolnienia uczniów klasy 5B<text:s/></text:p>
          </table:table-cell>
          <table:table-cell table:style-name="TableCell100">
            <text:p text:style-name="P101">Odmiana<text:s/>czasownika ‘to be’ w czasie Past Simple w praktyce. Wykorzystanie w zdaniach.<text:s/></text:p>
          </table:table-cell>
          <table:table-cell table:style-name="TableCell102">
            <text:p text:style-name="P103">Podręcznik ucznia, zeszyt ćwiczeń, zeszyt do przedmiotu oraz karty pracy przygotowane przez nauczyciela.<text:s/></text:p>
          </table:table-cell>
          <table:table-cell table:style-name="TableCell104">
            <text:p text:style-name="P105">Materiały po każdej lekcji online zamieszczane są na Google<text:s/>Classroom – zapis lekcji, notatka, zrzuty ekranu z wykonanych zadań.</text:p>
          </table:table-cell>
        </table:table-row>
        <table:table-row table:style-name="TableRow106">
          <table:table-cell table:style-name="TableCell107">
            <text:p text:style-name="P108">Piątek<text:s/></text:p>
            <text:p text:style-name="P109">01.05.2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4-26T10:08:00Z</meta:creation-date>
    <dc:date>2020-04-26T10:08:00Z</dc: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49" meta:row-count="11" meta:non-whitespace-character-count="1331"/>
  </office:meta>
</office:document-meta>
</file>