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normal" officeooo:rsid="00190d1f" officeooo:paragraph-rsid="00190d1f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2pt" fo:font-weight="normal" officeooo:rsid="00190d1f" officeooo:paragraph-rsid="00190d1f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5b5da" officeooo:paragraph-rsid="0015b5d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officeooo:rsid="001719b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143700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1333ca" officeooo:paragraph-rsid="001cba8c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1333ca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497da" officeooo:paragraph-rsid="001cba8c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49895" officeooo:paragraph-rsid="001cba8c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5b022" officeooo:paragraph-rsid="001cba8c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718d3" officeooo:paragraph-rsid="001cba8c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872f0" officeooo:paragraph-rsid="001cba8c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92c0d" officeooo:paragraph-rsid="001cba8c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90d1f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language="pl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20" style:family="paragraph" style:parent-style-name="Standard">
      <style:text-properties style:font-name="Times New Roman" fo:font-size="12pt" fo:font-weight="bold" officeooo:rsid="00143700" officeooo:paragraph-rsid="00143700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1333ca" officeooo:paragraph-rsid="001cba8c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bold" officeooo:rsid="00149895" officeooo:paragraph-rsid="001cba8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rsid="001718d3" officeooo:paragraph-rsid="001cba8c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officeooo:paragraph-rsid="001b4923" style:font-size-asian="12pt" style:font-size-complex="12pt"/>
    </style:style>
    <style:style style:name="P26" style:family="paragraph" style:parent-style-name="Text_20_body">
      <style:text-properties style:font-name="Times New Roman" fo:font-size="12pt" officeooo:paragraph-rsid="00216dc9" style:font-size-asian="12pt" style:font-size-complex="12pt"/>
    </style:style>
    <style:style style:name="P27" style:family="paragraph" style:parent-style-name="Text_20_body">
      <style:text-properties style:font-name="Times New Roman" fo:font-size="12pt" fo:language="pl" fo:country="none" style:font-size-asian="12pt" style:font-size-complex="12pt"/>
    </style:style>
    <style:style style:name="P28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Text_20_body_20_indent">
      <style:text-properties style:font-name="Times New Roman" fo:font-size="12pt" style:font-size-asian="12pt" style:font-size-complex="12pt"/>
    </style:style>
    <style:style style:name="P30" style:family="paragraph" style:parent-style-name="Text_20_body_20_indent">
      <style:text-properties style:font-name="Times New Roman" fo:font-size="12pt" fo:language="pl" fo:country="none" style:font-size-asian="12pt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size-complex="12pt"/>
    </style:style>
    <style:style style:name="P32" style:family="paragraph" style:parent-style-name="List_20_1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1">
      <style:text-properties style:font-name="Times New Roman" fo:font-size="12pt" officeooo:rsid="00143700" style:font-size-asian="12pt" style:font-size-complex="12pt"/>
    </style:style>
    <style:style style:name="P34" style:family="paragraph" style:parent-style-name="Numbering_20_1">
      <style:paragraph-properties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35" style:family="paragraph" style:parent-style-name="List_20_1" style:list-style-name="L79">
      <style:paragraph-properties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36" style:family="paragraph" style:parent-style-name="Text_20_body_20_indent">
      <style:text-properties style:font-name="Times New Roman" fo:font-size="12pt" fo:language="pl" fo:country="none" style:font-size-asian="12pt" style:font-size-complex="12pt"/>
    </style:style>
    <style:style style:name="P37" style:family="paragraph" style:parent-style-name="Text_20_body_20_indent" style:list-style-name="L55">
      <style:text-properties style:font-name="Times New Roman" fo:font-size="12pt" fo:language="pl" fo:country="none" style:font-size-asian="12pt" style:font-size-complex="12pt"/>
    </style:style>
    <style:style style:name="P38" style:family="paragraph" style:parent-style-name="Text_20_body_20_indent" style:list-style-name="L56">
      <style:text-properties style:font-name="Times New Roman" fo:font-size="12pt" fo:language="pl" fo:country="none" style:font-size-asian="12pt" style:font-size-complex="12pt"/>
    </style:style>
    <style:style style:name="P39" style:family="paragraph" style:parent-style-name="Text_20_body_20_indent" style:list-style-name="L57">
      <style:text-properties style:font-name="Times New Roman" fo:font-size="12pt" fo:language="pl" fo:country="none" style:font-size-asian="12pt" style:font-size-complex="12pt"/>
    </style:style>
    <style:style style:name="P40" style:family="paragraph" style:parent-style-name="Text_20_body_20_indent" style:list-style-name="L58">
      <style:text-properties style:font-name="Times New Roman" fo:font-size="12pt" fo:language="pl" fo:country="none" style:font-size-asian="12pt" style:font-size-complex="12pt"/>
    </style:style>
    <style:style style:name="P41" style:family="paragraph" style:parent-style-name="Text_20_body_20_indent" style:list-style-name="L59">
      <style:text-properties style:font-name="Times New Roman" fo:font-size="12pt" fo:language="pl" fo:country="none" style:font-size-asian="12pt" style:font-size-complex="12pt"/>
    </style:style>
    <style:style style:name="P42" style:family="paragraph" style:parent-style-name="Text_20_body_20_indent" style:list-style-name="L60">
      <style:text-properties style:font-name="Times New Roman" fo:font-size="12pt" fo:language="pl" fo:country="none" style:font-size-asian="12pt" style:font-size-complex="12pt"/>
    </style:style>
    <style:style style:name="P43" style:family="paragraph" style:parent-style-name="Text_20_body_20_indent" style:list-style-name="L75">
      <style:text-properties style:font-name="Times New Roman" fo:font-size="12pt" fo:language="pl" fo:country="none" style:font-size-asian="12pt" style:font-size-complex="12pt"/>
    </style:style>
    <style:style style:name="P44" style:family="paragraph" style:parent-style-name="Text_20_body_20_indent" style:list-style-name="L76">
      <style:text-properties style:font-name="Times New Roman" fo:font-size="12pt" fo:language="pl" fo:country="none" style:font-size-asian="12pt" style:font-size-complex="12pt"/>
    </style:style>
    <style:style style:name="P45" style:family="paragraph" style:parent-style-name="Text_20_body_20_indent" style:list-style-name="L77">
      <style:text-properties style:font-name="Times New Roman" fo:font-size="12pt" fo:language="pl" fo:country="none" style:font-size-asian="12pt" style:font-size-complex="12pt"/>
    </style:style>
    <style:style style:name="P46" style:family="paragraph" style:parent-style-name="Text_20_body_20_indent" style:list-style-name="L78">
      <style:text-properties style:font-name="Times New Roman" fo:font-size="12pt" fo:language="pl" fo:country="none" style:font-size-asian="12pt" style:font-size-complex="12pt"/>
    </style:style>
    <style:style style:name="P47" style:family="paragraph" style:parent-style-name="Text_20_body_20_indent" style:list-style-name="L80">
      <style:text-properties style:font-name="Times New Roman" fo:font-size="12pt" fo:language="pl" fo:country="none" style:font-size-asian="12pt" style:font-size-complex="12pt"/>
    </style:style>
    <style:style style:name="P48" style:family="paragraph" style:parent-style-name="Text_20_body_20_indent" style:list-style-name="L81">
      <style:text-properties style:font-name="Times New Roman" fo:font-size="12pt" fo:language="pl" fo:country="none" style:font-size-asian="12pt" style:font-size-complex="12pt"/>
    </style:style>
    <style:style style:name="P49" style:family="paragraph" style:parent-style-name="Text_20_body_20_indent" style:list-style-name="L75"/>
    <style:style style:name="P50" style:family="paragraph" style:parent-style-name="Standard" style:list-style-name="L1">
      <style:paragraph-properties fo:line-height="100%"/>
    </style:style>
    <style:style style:name="P51" style:family="paragraph" style:parent-style-name="Standard" style:list-style-name="L2">
      <style:paragraph-properties fo:line-height="100%"/>
    </style:style>
    <style:style style:name="P52" style:family="paragraph" style:parent-style-name="Standard" style:list-style-name="L1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53" style:family="paragraph" style:parent-style-name="Standard" style:list-style-name="L2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54" style:family="paragraph" style:parent-style-name="Standard">
      <style:paragraph-properties fo:line-height="100%"/>
      <style:text-properties style:font-name="Times New Roman" fo:font-size="12pt" fo:language="pl" fo:country="none" fo:font-weight="normal" officeooo:paragraph-rsid="00235577" style:font-size-asian="12pt" style:font-weight-asian="normal" style:font-size-complex="12pt"/>
    </style:style>
    <style:style style:name="P55" style:family="paragraph" style:parent-style-name="Standard" style:list-style-name="L17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6" style:family="paragraph" style:parent-style-name="Standard" style:list-style-name="L38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7" style:family="paragraph" style:parent-style-name="Standard" style:list-style-name="L54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8" style:family="paragraph" style:parent-style-name="Standard" style:list-style-name="L74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9" style:family="paragraph" style:parent-style-name="Standard" style:list-style-name="L96">
      <style:paragraph-properties fo:line-height="100%"/>
      <style:text-properties style:font-name="Times New Roman" fo:font-size="12pt" fo:language="pl" fo:country="none" fo:font-weight="normal" officeooo:rsid="00192c0d" officeooo:paragraph-rsid="0023557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/>
      <style:text-properties style:font-name="Times New Roman" fo:font-size="12pt" fo:language="pl" fo:country="none" fo:font-weight="normal" officeooo:rsid="00192c0d" officeooo:paragraph-rsid="00235577" style:font-size-asian="12pt" style:font-weight-asian="normal" style:font-size-complex="12pt" style:font-weight-complex="normal"/>
    </style:style>
    <style:style style:name="P61" style:family="paragraph" style:parent-style-name="Standard" style:list-style-name="L110">
      <style:paragraph-properties fo:line-height="100%"/>
      <style:text-properties style:font-name="Times New Roman" fo:font-size="12pt" fo:language="pl" fo:country="none" fo:font-weight="normal" officeooo:rsid="00192c0d" officeooo:paragraph-rsid="00235577" style:font-size-asian="12pt" style:font-weight-asian="normal" style:font-size-complex="12pt" style:font-weight-complex="normal"/>
    </style:style>
    <style:style style:name="P62" style:family="paragraph" style:parent-style-name="Standard" style:list-style-name="L124">
      <style:paragraph-properties fo:line-height="100%"/>
      <style:text-properties style:font-name="Times New Roman" fo:font-size="12pt" fo:language="pl" fo:country="none" fo:font-weight="normal" officeooo:rsid="00192c0d" officeooo:paragraph-rsid="0023557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/>
      <style:text-properties style:font-name="Times New Roman" fo:font-size="12pt" fo:language="pl" fo:country="none" fo:font-weight="bold" officeooo:paragraph-rsid="00235577" style:font-size-asian="12pt" style:font-weight-asian="bold" style:font-size-complex="12pt"/>
    </style:style>
    <style:style style:name="P64" style:family="paragraph" style:parent-style-name="Standard" style:list-style-name="L3">
      <style:text-properties style:font-name="Times New Roman" fo:font-size="12pt" officeooo:rsid="001333ca" officeooo:paragraph-rsid="001cba8c" style:font-size-asian="12pt" style:font-size-complex="12pt"/>
    </style:style>
    <style:style style:name="P65" style:family="paragraph" style:parent-style-name="Standard" style:list-style-name="L3">
      <style:text-properties style:font-name="Times New Roman" fo:font-size="12pt" officeooo:rsid="001333ca" officeooo:paragraph-rsid="00235577" style:font-size-asian="12pt" style:font-size-complex="12pt"/>
    </style:style>
    <style:style style:name="P66" style:family="paragraph" style:parent-style-name="Standard" style:list-style-name="L4">
      <style:text-properties style:font-name="Times New Roman" fo:font-size="12pt" officeooo:rsid="001333ca" officeooo:paragraph-rsid="001cba8c" style:font-size-asian="12pt" style:font-size-complex="12pt"/>
    </style:style>
    <style:style style:name="P67" style:family="paragraph" style:parent-style-name="Standard" style:list-style-name="L25">
      <style:text-properties style:font-name="Times New Roman" fo:font-size="12pt" officeooo:rsid="001333ca" officeooo:paragraph-rsid="001cba8c" style:font-size-asian="12pt" style:font-size-complex="12pt"/>
    </style:style>
    <style:style style:name="P68" style:family="paragraph" style:parent-style-name="Standard" style:list-style-name="L41">
      <style:text-properties style:font-name="Times New Roman" fo:font-size="12pt" officeooo:rsid="001333ca" officeooo:paragraph-rsid="001cba8c" style:font-size-asian="12pt" style:font-size-complex="12pt"/>
    </style:style>
    <style:style style:name="P69" style:family="paragraph" style:parent-style-name="Standard" style:list-style-name="L61">
      <style:text-properties style:font-name="Times New Roman" fo:font-size="12pt" officeooo:rsid="001333ca" officeooo:paragraph-rsid="001cba8c" style:font-size-asian="12pt" style:font-size-complex="12pt"/>
    </style:style>
    <style:style style:name="P70" style:family="paragraph" style:parent-style-name="Standard" style:list-style-name="L83">
      <style:text-properties style:font-name="Times New Roman" fo:font-size="12pt" officeooo:rsid="001333ca" officeooo:paragraph-rsid="00235577" style:font-size-asian="12pt" style:font-size-complex="12pt"/>
    </style:style>
    <style:style style:name="P71" style:family="paragraph" style:parent-style-name="Standard">
      <style:text-properties style:font-name="Times New Roman" fo:font-size="12pt" officeooo:rsid="001333ca" officeooo:paragraph-rsid="00235577" style:font-size-asian="12pt" style:font-size-complex="12pt"/>
    </style:style>
    <style:style style:name="P72" style:family="paragraph" style:parent-style-name="Standard" style:list-style-name="L97">
      <style:text-properties style:font-name="Times New Roman" fo:font-size="12pt" officeooo:rsid="001333ca" officeooo:paragraph-rsid="00235577" style:font-size-asian="12pt" style:font-size-complex="12pt"/>
    </style:style>
    <style:style style:name="P73" style:family="paragraph" style:parent-style-name="Standard" style:list-style-name="L111">
      <style:text-properties style:font-name="Times New Roman" fo:font-size="12pt" officeooo:rsid="001333ca" officeooo:paragraph-rsid="00235577" style:font-size-asian="12pt" style:font-size-complex="12pt"/>
    </style:style>
    <style:style style:name="P74" style:family="paragraph" style:parent-style-name="Standard" style:list-style-name="L4">
      <style:text-properties style:font-name="Times New Roman" fo:font-size="12pt" officeooo:rsid="001497da" officeooo:paragraph-rsid="001cba8c" style:font-size-asian="12pt" style:font-size-complex="12pt"/>
    </style:style>
    <style:style style:name="P75" style:family="paragraph" style:parent-style-name="Standard" style:list-style-name="L5">
      <style:text-properties style:font-name="Times New Roman" fo:font-size="12pt" officeooo:rsid="001497da" officeooo:paragraph-rsid="001cba8c" style:font-size-asian="12pt" style:font-size-complex="12pt"/>
    </style:style>
    <style:style style:name="P76" style:family="paragraph" style:parent-style-name="Standard" style:list-style-name="L25">
      <style:text-properties style:font-name="Times New Roman" fo:font-size="12pt" officeooo:rsid="001497da" officeooo:paragraph-rsid="001cba8c" style:font-size-asian="12pt" style:font-size-complex="12pt"/>
    </style:style>
    <style:style style:name="P77" style:family="paragraph" style:parent-style-name="Standard" style:list-style-name="L26">
      <style:text-properties style:font-name="Times New Roman" fo:font-size="12pt" officeooo:rsid="001497da" officeooo:paragraph-rsid="001cba8c" style:font-size-asian="12pt" style:font-size-complex="12pt"/>
    </style:style>
    <style:style style:name="P78" style:family="paragraph" style:parent-style-name="Standard" style:list-style-name="L41">
      <style:text-properties style:font-name="Times New Roman" fo:font-size="12pt" officeooo:rsid="001497da" officeooo:paragraph-rsid="001cba8c" style:font-size-asian="12pt" style:font-size-complex="12pt"/>
    </style:style>
    <style:style style:name="P79" style:family="paragraph" style:parent-style-name="Standard" style:list-style-name="L42">
      <style:text-properties style:font-name="Times New Roman" fo:font-size="12pt" officeooo:rsid="001497da" officeooo:paragraph-rsid="001cba8c" style:font-size-asian="12pt" style:font-size-complex="12pt"/>
    </style:style>
    <style:style style:name="P80" style:family="paragraph" style:parent-style-name="Standard" style:list-style-name="L61">
      <style:text-properties style:font-name="Times New Roman" fo:font-size="12pt" officeooo:rsid="001497da" officeooo:paragraph-rsid="001cba8c" style:font-size-asian="12pt" style:font-size-complex="12pt"/>
    </style:style>
    <style:style style:name="P81" style:family="paragraph" style:parent-style-name="Standard" style:list-style-name="L62">
      <style:text-properties style:font-name="Times New Roman" fo:font-size="12pt" officeooo:rsid="001497da" officeooo:paragraph-rsid="001cba8c" style:font-size-asian="12pt" style:font-size-complex="12pt"/>
    </style:style>
    <style:style style:name="P82" style:family="paragraph" style:parent-style-name="Standard" style:list-style-name="L83">
      <style:text-properties style:font-name="Times New Roman" fo:font-size="12pt" officeooo:rsid="001497da" officeooo:paragraph-rsid="00235577" style:font-size-asian="12pt" style:font-size-complex="12pt"/>
    </style:style>
    <style:style style:name="P83" style:family="paragraph" style:parent-style-name="Standard" style:list-style-name="L84">
      <style:text-properties style:font-name="Times New Roman" fo:font-size="12pt" officeooo:rsid="001497da" officeooo:paragraph-rsid="00235577" style:font-size-asian="12pt" style:font-size-complex="12pt"/>
    </style:style>
    <style:style style:name="P84" style:family="paragraph" style:parent-style-name="Standard">
      <style:text-properties style:font-name="Times New Roman" fo:font-size="12pt" officeooo:rsid="001497da" officeooo:paragraph-rsid="00235577" style:font-size-asian="12pt" style:font-size-complex="12pt"/>
    </style:style>
    <style:style style:name="P85" style:family="paragraph" style:parent-style-name="Standard" style:list-style-name="L97">
      <style:text-properties style:font-name="Times New Roman" fo:font-size="12pt" officeooo:rsid="001497da" officeooo:paragraph-rsid="00235577" style:font-size-asian="12pt" style:font-size-complex="12pt"/>
    </style:style>
    <style:style style:name="P86" style:family="paragraph" style:parent-style-name="Standard" style:list-style-name="L98">
      <style:text-properties style:font-name="Times New Roman" fo:font-size="12pt" officeooo:rsid="001497da" officeooo:paragraph-rsid="00235577" style:font-size-asian="12pt" style:font-size-complex="12pt"/>
    </style:style>
    <style:style style:name="P87" style:family="paragraph" style:parent-style-name="Standard" style:list-style-name="L111">
      <style:text-properties style:font-name="Times New Roman" fo:font-size="12pt" officeooo:rsid="001497da" officeooo:paragraph-rsid="00235577" style:font-size-asian="12pt" style:font-size-complex="12pt"/>
    </style:style>
    <style:style style:name="P88" style:family="paragraph" style:parent-style-name="Standard" style:list-style-name="L112">
      <style:text-properties style:font-name="Times New Roman" fo:font-size="12pt" officeooo:rsid="001497da" officeooo:paragraph-rsid="00235577" style:font-size-asian="12pt" style:font-size-complex="12pt"/>
    </style:style>
    <style:style style:name="P89" style:family="paragraph" style:parent-style-name="Standard" style:list-style-name="L6">
      <style:text-properties style:font-name="Times New Roman" fo:font-size="12pt" officeooo:rsid="00149895" officeooo:paragraph-rsid="001cba8c" style:font-size-asian="12pt" style:font-size-complex="12pt"/>
    </style:style>
    <style:style style:name="P90" style:family="paragraph" style:parent-style-name="Standard" style:list-style-name="L7">
      <style:text-properties style:font-name="Times New Roman" fo:font-size="12pt" officeooo:rsid="00149895" officeooo:paragraph-rsid="001cba8c" style:font-size-asian="12pt" style:font-size-complex="12pt"/>
    </style:style>
    <style:style style:name="P91" style:family="paragraph" style:parent-style-name="Standard" style:list-style-name="L8">
      <style:text-properties style:font-name="Times New Roman" fo:font-size="12pt" officeooo:rsid="00149895" officeooo:paragraph-rsid="001cba8c" style:font-size-asian="12pt" style:font-size-complex="12pt"/>
    </style:style>
    <style:style style:name="P92" style:family="paragraph" style:parent-style-name="Standard" style:list-style-name="L27">
      <style:text-properties style:font-name="Times New Roman" fo:font-size="12pt" officeooo:rsid="00149895" officeooo:paragraph-rsid="001cba8c" style:font-size-asian="12pt" style:font-size-complex="12pt"/>
    </style:style>
    <style:style style:name="P93" style:family="paragraph" style:parent-style-name="Standard" style:list-style-name="L28">
      <style:text-properties style:font-name="Times New Roman" fo:font-size="12pt" officeooo:rsid="00149895" officeooo:paragraph-rsid="001cba8c" style:font-size-asian="12pt" style:font-size-complex="12pt"/>
    </style:style>
    <style:style style:name="P94" style:family="paragraph" style:parent-style-name="Standard" style:list-style-name="L29">
      <style:text-properties style:font-name="Times New Roman" fo:font-size="12pt" officeooo:rsid="00149895" officeooo:paragraph-rsid="001cba8c" style:font-size-asian="12pt" style:font-size-complex="12pt"/>
    </style:style>
    <style:style style:name="P95" style:family="paragraph" style:parent-style-name="Standard" style:list-style-name="L43">
      <style:text-properties style:font-name="Times New Roman" fo:font-size="12pt" officeooo:rsid="00149895" officeooo:paragraph-rsid="001cba8c" style:font-size-asian="12pt" style:font-size-complex="12pt"/>
    </style:style>
    <style:style style:name="P96" style:family="paragraph" style:parent-style-name="Standard" style:list-style-name="L44">
      <style:text-properties style:font-name="Times New Roman" fo:font-size="12pt" officeooo:rsid="00149895" officeooo:paragraph-rsid="001cba8c" style:font-size-asian="12pt" style:font-size-complex="12pt"/>
    </style:style>
    <style:style style:name="P97" style:family="paragraph" style:parent-style-name="Standard" style:list-style-name="L45">
      <style:text-properties style:font-name="Times New Roman" fo:font-size="12pt" officeooo:rsid="00149895" officeooo:paragraph-rsid="001cba8c" style:font-size-asian="12pt" style:font-size-complex="12pt"/>
    </style:style>
    <style:style style:name="P98" style:family="paragraph" style:parent-style-name="Standard" style:list-style-name="L63">
      <style:text-properties style:font-name="Times New Roman" fo:font-size="12pt" officeooo:rsid="00149895" officeooo:paragraph-rsid="001cba8c" style:font-size-asian="12pt" style:font-size-complex="12pt"/>
    </style:style>
    <style:style style:name="P99" style:family="paragraph" style:parent-style-name="Standard" style:list-style-name="L64">
      <style:text-properties style:font-name="Times New Roman" fo:font-size="12pt" officeooo:rsid="00149895" officeooo:paragraph-rsid="001cba8c" style:font-size-asian="12pt" style:font-size-complex="12pt"/>
    </style:style>
    <style:style style:name="P100" style:family="paragraph" style:parent-style-name="Standard" style:list-style-name="L65">
      <style:text-properties style:font-name="Times New Roman" fo:font-size="12pt" officeooo:rsid="00149895" officeooo:paragraph-rsid="001cba8c" style:font-size-asian="12pt" style:font-size-complex="12pt"/>
    </style:style>
    <style:style style:name="P101" style:family="paragraph" style:parent-style-name="Standard" style:list-style-name="L85">
      <style:text-properties style:font-name="Times New Roman" fo:font-size="12pt" officeooo:rsid="00149895" officeooo:paragraph-rsid="00235577" style:font-size-asian="12pt" style:font-size-complex="12pt"/>
    </style:style>
    <style:style style:name="P102" style:family="paragraph" style:parent-style-name="Standard" style:list-style-name="L86">
      <style:text-properties style:font-name="Times New Roman" fo:font-size="12pt" officeooo:rsid="00149895" officeooo:paragraph-rsid="00235577" style:font-size-asian="12pt" style:font-size-complex="12pt"/>
    </style:style>
    <style:style style:name="P103" style:family="paragraph" style:parent-style-name="Standard" style:list-style-name="L87">
      <style:text-properties style:font-name="Times New Roman" fo:font-size="12pt" officeooo:rsid="00149895" officeooo:paragraph-rsid="00235577" style:font-size-asian="12pt" style:font-size-complex="12pt"/>
    </style:style>
    <style:style style:name="P104" style:family="paragraph" style:parent-style-name="Standard">
      <style:text-properties style:font-name="Times New Roman" fo:font-size="12pt" officeooo:rsid="00149895" officeooo:paragraph-rsid="00235577" style:font-size-asian="12pt" style:font-size-complex="12pt"/>
    </style:style>
    <style:style style:name="P105" style:family="paragraph" style:parent-style-name="Standard" style:list-style-name="L99">
      <style:text-properties style:font-name="Times New Roman" fo:font-size="12pt" officeooo:rsid="00149895" officeooo:paragraph-rsid="00235577" style:font-size-asian="12pt" style:font-size-complex="12pt"/>
    </style:style>
    <style:style style:name="P106" style:family="paragraph" style:parent-style-name="Standard" style:list-style-name="L100">
      <style:text-properties style:font-name="Times New Roman" fo:font-size="12pt" officeooo:rsid="00149895" officeooo:paragraph-rsid="00235577" style:font-size-asian="12pt" style:font-size-complex="12pt"/>
    </style:style>
    <style:style style:name="P107" style:family="paragraph" style:parent-style-name="Standard" style:list-style-name="L101">
      <style:text-properties style:font-name="Times New Roman" fo:font-size="12pt" officeooo:rsid="00149895" officeooo:paragraph-rsid="00235577" style:font-size-asian="12pt" style:font-size-complex="12pt"/>
    </style:style>
    <style:style style:name="P108" style:family="paragraph" style:parent-style-name="Standard" style:list-style-name="L113">
      <style:text-properties style:font-name="Times New Roman" fo:font-size="12pt" officeooo:rsid="00149895" officeooo:paragraph-rsid="00235577" style:font-size-asian="12pt" style:font-size-complex="12pt"/>
    </style:style>
    <style:style style:name="P109" style:family="paragraph" style:parent-style-name="Standard" style:list-style-name="L114">
      <style:text-properties style:font-name="Times New Roman" fo:font-size="12pt" officeooo:rsid="00149895" officeooo:paragraph-rsid="00235577" style:font-size-asian="12pt" style:font-size-complex="12pt"/>
    </style:style>
    <style:style style:name="P110" style:family="paragraph" style:parent-style-name="Standard" style:list-style-name="L115">
      <style:text-properties style:font-name="Times New Roman" fo:font-size="12pt" officeooo:rsid="00149895" officeooo:paragraph-rsid="00235577" style:font-size-asian="12pt" style:font-size-complex="12pt"/>
    </style:style>
    <style:style style:name="P111" style:family="paragraph" style:parent-style-name="Standard" style:list-style-name="L8">
      <style:text-properties style:font-name="Times New Roman" fo:font-size="12pt" officeooo:rsid="0015b022" officeooo:paragraph-rsid="001cba8c" style:font-size-asian="12pt" style:font-size-complex="12pt"/>
    </style:style>
    <style:style style:name="P112" style:family="paragraph" style:parent-style-name="Standard" style:list-style-name="L9">
      <style:text-properties style:font-name="Times New Roman" fo:font-size="12pt" officeooo:rsid="0015b022" officeooo:paragraph-rsid="001cba8c" style:font-size-asian="12pt" style:font-size-complex="12pt"/>
    </style:style>
    <style:style style:name="P113" style:family="paragraph" style:parent-style-name="Standard" style:list-style-name="L29">
      <style:text-properties style:font-name="Times New Roman" fo:font-size="12pt" officeooo:rsid="0015b022" officeooo:paragraph-rsid="001cba8c" style:font-size-asian="12pt" style:font-size-complex="12pt"/>
    </style:style>
    <style:style style:name="P114" style:family="paragraph" style:parent-style-name="Standard" style:list-style-name="L30">
      <style:text-properties style:font-name="Times New Roman" fo:font-size="12pt" officeooo:rsid="0015b022" officeooo:paragraph-rsid="001cba8c" style:font-size-asian="12pt" style:font-size-complex="12pt"/>
    </style:style>
    <style:style style:name="P115" style:family="paragraph" style:parent-style-name="Standard" style:list-style-name="L45">
      <style:text-properties style:font-name="Times New Roman" fo:font-size="12pt" officeooo:rsid="0015b022" officeooo:paragraph-rsid="001cba8c" style:font-size-asian="12pt" style:font-size-complex="12pt"/>
    </style:style>
    <style:style style:name="P116" style:family="paragraph" style:parent-style-name="Standard" style:list-style-name="L46">
      <style:text-properties style:font-name="Times New Roman" fo:font-size="12pt" officeooo:rsid="0015b022" officeooo:paragraph-rsid="001cba8c" style:font-size-asian="12pt" style:font-size-complex="12pt"/>
    </style:style>
    <style:style style:name="P117" style:family="paragraph" style:parent-style-name="Standard" style:list-style-name="L65">
      <style:text-properties style:font-name="Times New Roman" fo:font-size="12pt" officeooo:rsid="0015b022" officeooo:paragraph-rsid="001cba8c" style:font-size-asian="12pt" style:font-size-complex="12pt"/>
    </style:style>
    <style:style style:name="P118" style:family="paragraph" style:parent-style-name="Standard" style:list-style-name="L66">
      <style:text-properties style:font-name="Times New Roman" fo:font-size="12pt" officeooo:rsid="0015b022" officeooo:paragraph-rsid="001cba8c" style:font-size-asian="12pt" style:font-size-complex="12pt"/>
    </style:style>
    <style:style style:name="P119" style:family="paragraph" style:parent-style-name="Standard" style:list-style-name="L87">
      <style:text-properties style:font-name="Times New Roman" fo:font-size="12pt" officeooo:rsid="0015b022" officeooo:paragraph-rsid="00235577" style:font-size-asian="12pt" style:font-size-complex="12pt"/>
    </style:style>
    <style:style style:name="P120" style:family="paragraph" style:parent-style-name="Standard" style:list-style-name="L88">
      <style:text-properties style:font-name="Times New Roman" fo:font-size="12pt" officeooo:rsid="0015b022" officeooo:paragraph-rsid="00235577" style:font-size-asian="12pt" style:font-size-complex="12pt"/>
    </style:style>
    <style:style style:name="P121" style:family="paragraph" style:parent-style-name="Standard">
      <style:text-properties style:font-name="Times New Roman" fo:font-size="12pt" officeooo:rsid="0015b022" officeooo:paragraph-rsid="00235577" style:font-size-asian="12pt" style:font-size-complex="12pt"/>
    </style:style>
    <style:style style:name="P122" style:family="paragraph" style:parent-style-name="Standard" style:list-style-name="L101">
      <style:text-properties style:font-name="Times New Roman" fo:font-size="12pt" officeooo:rsid="0015b022" officeooo:paragraph-rsid="00235577" style:font-size-asian="12pt" style:font-size-complex="12pt"/>
    </style:style>
    <style:style style:name="P123" style:family="paragraph" style:parent-style-name="Standard" style:list-style-name="L102">
      <style:text-properties style:font-name="Times New Roman" fo:font-size="12pt" officeooo:rsid="0015b022" officeooo:paragraph-rsid="00235577" style:font-size-asian="12pt" style:font-size-complex="12pt"/>
    </style:style>
    <style:style style:name="P124" style:family="paragraph" style:parent-style-name="Standard" style:list-style-name="L115">
      <style:text-properties style:font-name="Times New Roman" fo:font-size="12pt" officeooo:rsid="0015b022" officeooo:paragraph-rsid="00235577" style:font-size-asian="12pt" style:font-size-complex="12pt"/>
    </style:style>
    <style:style style:name="P125" style:family="paragraph" style:parent-style-name="Standard" style:list-style-name="L116">
      <style:text-properties style:font-name="Times New Roman" fo:font-size="12pt" officeooo:rsid="0015b022" officeooo:paragraph-rsid="00235577" style:font-size-asian="12pt" style:font-size-complex="12pt"/>
    </style:style>
    <style:style style:name="P126" style:family="paragraph" style:parent-style-name="Standard" style:list-style-name="L9">
      <style:text-properties style:font-name="Times New Roman" fo:font-size="12pt" officeooo:rsid="001718d3" officeooo:paragraph-rsid="001cba8c" style:font-size-asian="12pt" style:font-size-complex="12pt"/>
    </style:style>
    <style:style style:name="P127" style:family="paragraph" style:parent-style-name="Standard" style:list-style-name="L10">
      <style:text-properties style:font-name="Times New Roman" fo:font-size="12pt" officeooo:rsid="001718d3" officeooo:paragraph-rsid="001cba8c" style:font-size-asian="12pt" style:font-size-complex="12pt"/>
    </style:style>
    <style:style style:name="P128" style:family="paragraph" style:parent-style-name="Standard" style:list-style-name="L11">
      <style:text-properties style:font-name="Times New Roman" fo:font-size="12pt" officeooo:rsid="001718d3" officeooo:paragraph-rsid="001cba8c" style:font-size-asian="12pt" style:font-size-complex="12pt"/>
    </style:style>
    <style:style style:name="P129" style:family="paragraph" style:parent-style-name="Standard" style:list-style-name="L12">
      <style:text-properties style:font-name="Times New Roman" fo:font-size="12pt" officeooo:rsid="001718d3" officeooo:paragraph-rsid="001cba8c" style:font-size-asian="12pt" style:font-size-complex="12pt"/>
    </style:style>
    <style:style style:name="P130" style:family="paragraph" style:parent-style-name="Standard" style:list-style-name="L30">
      <style:text-properties style:font-name="Times New Roman" fo:font-size="12pt" officeooo:rsid="001718d3" officeooo:paragraph-rsid="001cba8c" style:font-size-asian="12pt" style:font-size-complex="12pt"/>
    </style:style>
    <style:style style:name="P131" style:family="paragraph" style:parent-style-name="Standard" style:list-style-name="L31">
      <style:text-properties style:font-name="Times New Roman" fo:font-size="12pt" officeooo:rsid="001718d3" officeooo:paragraph-rsid="001cba8c" style:font-size-asian="12pt" style:font-size-complex="12pt"/>
    </style:style>
    <style:style style:name="P132" style:family="paragraph" style:parent-style-name="Standard" style:list-style-name="L32">
      <style:text-properties style:font-name="Times New Roman" fo:font-size="12pt" officeooo:rsid="001718d3" officeooo:paragraph-rsid="001cba8c" style:font-size-asian="12pt" style:font-size-complex="12pt"/>
    </style:style>
    <style:style style:name="P133" style:family="paragraph" style:parent-style-name="Standard" style:list-style-name="L33">
      <style:text-properties style:font-name="Times New Roman" fo:font-size="12pt" officeooo:rsid="001718d3" officeooo:paragraph-rsid="001cba8c" style:font-size-asian="12pt" style:font-size-complex="12pt"/>
    </style:style>
    <style:style style:name="P134" style:family="paragraph" style:parent-style-name="Standard" style:list-style-name="L46">
      <style:text-properties style:font-name="Times New Roman" fo:font-size="12pt" officeooo:rsid="001718d3" officeooo:paragraph-rsid="001cba8c" style:font-size-asian="12pt" style:font-size-complex="12pt"/>
    </style:style>
    <style:style style:name="P135" style:family="paragraph" style:parent-style-name="Standard" style:list-style-name="L47">
      <style:text-properties style:font-name="Times New Roman" fo:font-size="12pt" officeooo:rsid="001718d3" officeooo:paragraph-rsid="001cba8c" style:font-size-asian="12pt" style:font-size-complex="12pt"/>
    </style:style>
    <style:style style:name="P136" style:family="paragraph" style:parent-style-name="Standard" style:list-style-name="L48">
      <style:text-properties style:font-name="Times New Roman" fo:font-size="12pt" officeooo:rsid="001718d3" officeooo:paragraph-rsid="001cba8c" style:font-size-asian="12pt" style:font-size-complex="12pt"/>
    </style:style>
    <style:style style:name="P137" style:family="paragraph" style:parent-style-name="Standard" style:list-style-name="L49">
      <style:text-properties style:font-name="Times New Roman" fo:font-size="12pt" officeooo:rsid="001718d3" officeooo:paragraph-rsid="001cba8c" style:font-size-asian="12pt" style:font-size-complex="12pt"/>
    </style:style>
    <style:style style:name="P138" style:family="paragraph" style:parent-style-name="Standard" style:list-style-name="L66">
      <style:text-properties style:font-name="Times New Roman" fo:font-size="12pt" officeooo:rsid="001718d3" officeooo:paragraph-rsid="001cba8c" style:font-size-asian="12pt" style:font-size-complex="12pt"/>
    </style:style>
    <style:style style:name="P139" style:family="paragraph" style:parent-style-name="Standard" style:list-style-name="L67">
      <style:text-properties style:font-name="Times New Roman" fo:font-size="12pt" officeooo:rsid="001718d3" officeooo:paragraph-rsid="001cba8c" style:font-size-asian="12pt" style:font-size-complex="12pt"/>
    </style:style>
    <style:style style:name="P140" style:family="paragraph" style:parent-style-name="Standard" style:list-style-name="L68">
      <style:text-properties style:font-name="Times New Roman" fo:font-size="12pt" officeooo:rsid="001718d3" officeooo:paragraph-rsid="001cba8c" style:font-size-asian="12pt" style:font-size-complex="12pt"/>
    </style:style>
    <style:style style:name="P141" style:family="paragraph" style:parent-style-name="Standard" style:list-style-name="L69">
      <style:text-properties style:font-name="Times New Roman" fo:font-size="12pt" officeooo:rsid="001718d3" officeooo:paragraph-rsid="001cba8c" style:font-size-asian="12pt" style:font-size-complex="12pt"/>
    </style:style>
    <style:style style:name="P142" style:family="paragraph" style:parent-style-name="Standard" style:list-style-name="L88">
      <style:text-properties style:font-name="Times New Roman" fo:font-size="12pt" officeooo:rsid="001718d3" officeooo:paragraph-rsid="00235577" style:font-size-asian="12pt" style:font-size-complex="12pt"/>
    </style:style>
    <style:style style:name="P143" style:family="paragraph" style:parent-style-name="Standard" style:list-style-name="L89">
      <style:text-properties style:font-name="Times New Roman" fo:font-size="12pt" officeooo:rsid="001718d3" officeooo:paragraph-rsid="00235577" style:font-size-asian="12pt" style:font-size-complex="12pt"/>
    </style:style>
    <style:style style:name="P144" style:family="paragraph" style:parent-style-name="Standard" style:list-style-name="L90">
      <style:text-properties style:font-name="Times New Roman" fo:font-size="12pt" officeooo:rsid="001718d3" officeooo:paragraph-rsid="00235577" style:font-size-asian="12pt" style:font-size-complex="12pt"/>
    </style:style>
    <style:style style:name="P145" style:family="paragraph" style:parent-style-name="Standard" style:list-style-name="L91">
      <style:text-properties style:font-name="Times New Roman" fo:font-size="12pt" officeooo:rsid="001718d3" officeooo:paragraph-rsid="00235577" style:font-size-asian="12pt" style:font-size-complex="12pt"/>
    </style:style>
    <style:style style:name="P146" style:family="paragraph" style:parent-style-name="Standard">
      <style:text-properties style:font-name="Times New Roman" fo:font-size="12pt" officeooo:rsid="001718d3" officeooo:paragraph-rsid="00235577" style:font-size-asian="12pt" style:font-size-complex="12pt"/>
    </style:style>
    <style:style style:name="P147" style:family="paragraph" style:parent-style-name="Standard" style:list-style-name="L102">
      <style:text-properties style:font-name="Times New Roman" fo:font-size="12pt" officeooo:rsid="001718d3" officeooo:paragraph-rsid="00235577" style:font-size-asian="12pt" style:font-size-complex="12pt"/>
    </style:style>
    <style:style style:name="P148" style:family="paragraph" style:parent-style-name="Standard" style:list-style-name="L103">
      <style:text-properties style:font-name="Times New Roman" fo:font-size="12pt" officeooo:rsid="001718d3" officeooo:paragraph-rsid="00235577" style:font-size-asian="12pt" style:font-size-complex="12pt"/>
    </style:style>
    <style:style style:name="P149" style:family="paragraph" style:parent-style-name="Standard" style:list-style-name="L104">
      <style:text-properties style:font-name="Times New Roman" fo:font-size="12pt" officeooo:rsid="001718d3" officeooo:paragraph-rsid="00235577" style:font-size-asian="12pt" style:font-size-complex="12pt"/>
    </style:style>
    <style:style style:name="P150" style:family="paragraph" style:parent-style-name="Standard" style:list-style-name="L105">
      <style:text-properties style:font-name="Times New Roman" fo:font-size="12pt" officeooo:rsid="001718d3" officeooo:paragraph-rsid="00235577" style:font-size-asian="12pt" style:font-size-complex="12pt"/>
    </style:style>
    <style:style style:name="P151" style:family="paragraph" style:parent-style-name="Standard" style:list-style-name="L116">
      <style:text-properties style:font-name="Times New Roman" fo:font-size="12pt" officeooo:rsid="001718d3" officeooo:paragraph-rsid="00235577" style:font-size-asian="12pt" style:font-size-complex="12pt"/>
    </style:style>
    <style:style style:name="P152" style:family="paragraph" style:parent-style-name="Standard" style:list-style-name="L117">
      <style:text-properties style:font-name="Times New Roman" fo:font-size="12pt" officeooo:rsid="001718d3" officeooo:paragraph-rsid="00235577" style:font-size-asian="12pt" style:font-size-complex="12pt"/>
    </style:style>
    <style:style style:name="P153" style:family="paragraph" style:parent-style-name="Standard" style:list-style-name="L118">
      <style:text-properties style:font-name="Times New Roman" fo:font-size="12pt" officeooo:rsid="001718d3" officeooo:paragraph-rsid="00235577" style:font-size-asian="12pt" style:font-size-complex="12pt"/>
    </style:style>
    <style:style style:name="P154" style:family="paragraph" style:parent-style-name="Standard" style:list-style-name="L119">
      <style:text-properties style:font-name="Times New Roman" fo:font-size="12pt" officeooo:rsid="001718d3" officeooo:paragraph-rsid="00235577" style:font-size-asian="12pt" style:font-size-complex="12pt"/>
    </style:style>
    <style:style style:name="P155" style:family="paragraph" style:parent-style-name="Standard" style:list-style-name="L13">
      <style:text-properties style:font-name="Times New Roman" fo:font-size="12pt" officeooo:rsid="001872f0" officeooo:paragraph-rsid="001cba8c" style:font-size-asian="12pt" style:font-size-complex="12pt"/>
    </style:style>
    <style:style style:name="P156" style:family="paragraph" style:parent-style-name="Standard" style:list-style-name="L34">
      <style:text-properties style:font-name="Times New Roman" fo:font-size="12pt" officeooo:rsid="001872f0" officeooo:paragraph-rsid="001cba8c" style:font-size-asian="12pt" style:font-size-complex="12pt"/>
    </style:style>
    <style:style style:name="P157" style:family="paragraph" style:parent-style-name="Standard" style:list-style-name="L50">
      <style:text-properties style:font-name="Times New Roman" fo:font-size="12pt" officeooo:rsid="001872f0" officeooo:paragraph-rsid="001cba8c" style:font-size-asian="12pt" style:font-size-complex="12pt"/>
    </style:style>
    <style:style style:name="P158" style:family="paragraph" style:parent-style-name="Standard" style:list-style-name="L70">
      <style:text-properties style:font-name="Times New Roman" fo:font-size="12pt" officeooo:rsid="001872f0" officeooo:paragraph-rsid="001cba8c" style:font-size-asian="12pt" style:font-size-complex="12pt"/>
    </style:style>
    <style:style style:name="P159" style:family="paragraph" style:parent-style-name="Standard" style:list-style-name="L92">
      <style:text-properties style:font-name="Times New Roman" fo:font-size="12pt" officeooo:rsid="001872f0" officeooo:paragraph-rsid="00235577" style:font-size-asian="12pt" style:font-size-complex="12pt"/>
    </style:style>
    <style:style style:name="P160" style:family="paragraph" style:parent-style-name="Standard">
      <style:text-properties style:font-name="Times New Roman" fo:font-size="12pt" officeooo:rsid="001872f0" officeooo:paragraph-rsid="00235577" style:font-size-asian="12pt" style:font-size-complex="12pt"/>
    </style:style>
    <style:style style:name="P161" style:family="paragraph" style:parent-style-name="Standard" style:list-style-name="L106">
      <style:text-properties style:font-name="Times New Roman" fo:font-size="12pt" officeooo:rsid="001872f0" officeooo:paragraph-rsid="00235577" style:font-size-asian="12pt" style:font-size-complex="12pt"/>
    </style:style>
    <style:style style:name="P162" style:family="paragraph" style:parent-style-name="Standard" style:list-style-name="L120">
      <style:text-properties style:font-name="Times New Roman" fo:font-size="12pt" officeooo:rsid="001872f0" officeooo:paragraph-rsid="00235577" style:font-size-asian="12pt" style:font-size-complex="12pt"/>
    </style:style>
    <style:style style:name="P163" style:family="paragraph" style:parent-style-name="Standard" style:list-style-name="L14">
      <style:text-properties style:font-name="Times New Roman" fo:font-size="12pt" officeooo:rsid="00192c0d" officeooo:paragraph-rsid="001cba8c" style:font-size-asian="12pt" style:font-size-complex="12pt"/>
    </style:style>
    <style:style style:name="P164" style:family="paragraph" style:parent-style-name="Standard" style:list-style-name="L15">
      <style:text-properties style:font-name="Times New Roman" fo:font-size="12pt" officeooo:rsid="00192c0d" officeooo:paragraph-rsid="001cba8c" style:font-size-asian="12pt" style:font-size-complex="12pt"/>
    </style:style>
    <style:style style:name="P165" style:family="paragraph" style:parent-style-name="Standard" style:list-style-name="L16">
      <style:text-properties style:font-name="Times New Roman" fo:font-size="12pt" officeooo:rsid="00192c0d" officeooo:paragraph-rsid="001cba8c" style:font-size-asian="12pt" style:font-size-complex="12pt"/>
    </style:style>
    <style:style style:name="P166" style:family="paragraph" style:parent-style-name="Standard" style:list-style-name="L17">
      <style:text-properties style:font-name="Times New Roman" fo:font-size="12pt" officeooo:rsid="00192c0d" officeooo:paragraph-rsid="001cba8c" style:font-size-asian="12pt" style:font-size-complex="12pt"/>
    </style:style>
    <style:style style:name="P167" style:family="paragraph" style:parent-style-name="Standard" style:list-style-name="L35">
      <style:text-properties style:font-name="Times New Roman" fo:font-size="12pt" officeooo:rsid="00192c0d" officeooo:paragraph-rsid="001cba8c" style:font-size-asian="12pt" style:font-size-complex="12pt"/>
    </style:style>
    <style:style style:name="P168" style:family="paragraph" style:parent-style-name="Standard" style:list-style-name="L36">
      <style:text-properties style:font-name="Times New Roman" fo:font-size="12pt" officeooo:rsid="00192c0d" officeooo:paragraph-rsid="001cba8c" style:font-size-asian="12pt" style:font-size-complex="12pt"/>
    </style:style>
    <style:style style:name="P169" style:family="paragraph" style:parent-style-name="Standard" style:list-style-name="L37">
      <style:text-properties style:font-name="Times New Roman" fo:font-size="12pt" officeooo:rsid="00192c0d" officeooo:paragraph-rsid="001cba8c" style:font-size-asian="12pt" style:font-size-complex="12pt"/>
    </style:style>
    <style:style style:name="P170" style:family="paragraph" style:parent-style-name="Standard" style:list-style-name="L38">
      <style:text-properties style:font-name="Times New Roman" fo:font-size="12pt" officeooo:rsid="00192c0d" officeooo:paragraph-rsid="001cba8c" style:font-size-asian="12pt" style:font-size-complex="12pt"/>
    </style:style>
    <style:style style:name="P171" style:family="paragraph" style:parent-style-name="Standard" style:list-style-name="L51">
      <style:text-properties style:font-name="Times New Roman" fo:font-size="12pt" officeooo:rsid="00192c0d" officeooo:paragraph-rsid="001cba8c" style:font-size-asian="12pt" style:font-size-complex="12pt"/>
    </style:style>
    <style:style style:name="P172" style:family="paragraph" style:parent-style-name="Standard" style:list-style-name="L52">
      <style:text-properties style:font-name="Times New Roman" fo:font-size="12pt" officeooo:rsid="00192c0d" officeooo:paragraph-rsid="001cba8c" style:font-size-asian="12pt" style:font-size-complex="12pt"/>
    </style:style>
    <style:style style:name="P173" style:family="paragraph" style:parent-style-name="Standard" style:list-style-name="L53">
      <style:text-properties style:font-name="Times New Roman" fo:font-size="12pt" officeooo:rsid="00192c0d" officeooo:paragraph-rsid="001cba8c" style:font-size-asian="12pt" style:font-size-complex="12pt"/>
    </style:style>
    <style:style style:name="P174" style:family="paragraph" style:parent-style-name="Standard" style:list-style-name="L54">
      <style:text-properties style:font-name="Times New Roman" fo:font-size="12pt" officeooo:rsid="00192c0d" officeooo:paragraph-rsid="001cba8c" style:font-size-asian="12pt" style:font-size-complex="12pt"/>
    </style:style>
    <style:style style:name="P175" style:family="paragraph" style:parent-style-name="Standard" style:list-style-name="L71">
      <style:text-properties style:font-name="Times New Roman" fo:font-size="12pt" officeooo:rsid="00192c0d" officeooo:paragraph-rsid="001cba8c" style:font-size-asian="12pt" style:font-size-complex="12pt"/>
    </style:style>
    <style:style style:name="P176" style:family="paragraph" style:parent-style-name="Standard" style:list-style-name="L72">
      <style:text-properties style:font-name="Times New Roman" fo:font-size="12pt" officeooo:rsid="00192c0d" officeooo:paragraph-rsid="001cba8c" style:font-size-asian="12pt" style:font-size-complex="12pt"/>
    </style:style>
    <style:style style:name="P177" style:family="paragraph" style:parent-style-name="Standard" style:list-style-name="L73">
      <style:text-properties style:font-name="Times New Roman" fo:font-size="12pt" officeooo:rsid="00192c0d" officeooo:paragraph-rsid="001cba8c" style:font-size-asian="12pt" style:font-size-complex="12pt"/>
    </style:style>
    <style:style style:name="P178" style:family="paragraph" style:parent-style-name="Standard" style:list-style-name="L74">
      <style:text-properties style:font-name="Times New Roman" fo:font-size="12pt" officeooo:rsid="00192c0d" officeooo:paragraph-rsid="001cba8c" style:font-size-asian="12pt" style:font-size-complex="12pt"/>
    </style:style>
    <style:style style:name="P179" style:family="paragraph" style:parent-style-name="Standard" style:list-style-name="L93">
      <style:text-properties style:font-name="Times New Roman" fo:font-size="12pt" officeooo:rsid="00192c0d" officeooo:paragraph-rsid="00235577" style:font-size-asian="12pt" style:font-size-complex="12pt"/>
    </style:style>
    <style:style style:name="P180" style:family="paragraph" style:parent-style-name="Standard" style:list-style-name="L94">
      <style:text-properties style:font-name="Times New Roman" fo:font-size="12pt" officeooo:rsid="00192c0d" officeooo:paragraph-rsid="00235577" style:font-size-asian="12pt" style:font-size-complex="12pt"/>
    </style:style>
    <style:style style:name="P181" style:family="paragraph" style:parent-style-name="Standard" style:list-style-name="L95">
      <style:text-properties style:font-name="Times New Roman" fo:font-size="12pt" officeooo:rsid="00192c0d" officeooo:paragraph-rsid="00235577" style:font-size-asian="12pt" style:font-size-complex="12pt"/>
    </style:style>
    <style:style style:name="P182" style:family="paragraph" style:parent-style-name="Standard" style:list-style-name="L96">
      <style:text-properties style:font-name="Times New Roman" fo:font-size="12pt" officeooo:rsid="00192c0d" officeooo:paragraph-rsid="00235577" style:font-size-asian="12pt" style:font-size-complex="12pt"/>
    </style:style>
    <style:style style:name="P183" style:family="paragraph" style:parent-style-name="Standard">
      <style:text-properties style:font-name="Times New Roman" fo:font-size="12pt" officeooo:rsid="00192c0d" officeooo:paragraph-rsid="00235577" style:font-size-asian="12pt" style:font-size-complex="12pt"/>
    </style:style>
    <style:style style:name="P184" style:family="paragraph" style:parent-style-name="Standard" style:list-style-name="L107">
      <style:text-properties style:font-name="Times New Roman" fo:font-size="12pt" officeooo:rsid="00192c0d" officeooo:paragraph-rsid="00235577" style:font-size-asian="12pt" style:font-size-complex="12pt"/>
    </style:style>
    <style:style style:name="P185" style:family="paragraph" style:parent-style-name="Standard" style:list-style-name="L108">
      <style:text-properties style:font-name="Times New Roman" fo:font-size="12pt" officeooo:rsid="00192c0d" officeooo:paragraph-rsid="00235577" style:font-size-asian="12pt" style:font-size-complex="12pt"/>
    </style:style>
    <style:style style:name="P186" style:family="paragraph" style:parent-style-name="Standard" style:list-style-name="L109">
      <style:text-properties style:font-name="Times New Roman" fo:font-size="12pt" officeooo:rsid="00192c0d" officeooo:paragraph-rsid="00235577" style:font-size-asian="12pt" style:font-size-complex="12pt"/>
    </style:style>
    <style:style style:name="P187" style:family="paragraph" style:parent-style-name="Standard" style:list-style-name="L110">
      <style:text-properties style:font-name="Times New Roman" fo:font-size="12pt" officeooo:rsid="00192c0d" officeooo:paragraph-rsid="00235577" style:font-size-asian="12pt" style:font-size-complex="12pt"/>
    </style:style>
    <style:style style:name="P188" style:family="paragraph" style:parent-style-name="Standard" style:list-style-name="L121">
      <style:text-properties style:font-name="Times New Roman" fo:font-size="12pt" officeooo:rsid="00192c0d" officeooo:paragraph-rsid="00235577" style:font-size-asian="12pt" style:font-size-complex="12pt"/>
    </style:style>
    <style:style style:name="P189" style:family="paragraph" style:parent-style-name="Standard" style:list-style-name="L122">
      <style:text-properties style:font-name="Times New Roman" fo:font-size="12pt" officeooo:rsid="00192c0d" officeooo:paragraph-rsid="00235577" style:font-size-asian="12pt" style:font-size-complex="12pt"/>
    </style:style>
    <style:style style:name="P190" style:family="paragraph" style:parent-style-name="Standard" style:list-style-name="L123">
      <style:text-properties style:font-name="Times New Roman" fo:font-size="12pt" officeooo:rsid="00192c0d" officeooo:paragraph-rsid="00235577" style:font-size-asian="12pt" style:font-size-complex="12pt"/>
    </style:style>
    <style:style style:name="P191" style:family="paragraph" style:parent-style-name="Standard" style:list-style-name="L124">
      <style:text-properties style:font-name="Times New Roman" fo:font-size="12pt" officeooo:rsid="00192c0d" officeooo:paragraph-rsid="00235577" style:font-size-asian="12pt" style:font-size-complex="12pt"/>
    </style:style>
    <style:style style:name="P192" style:family="paragraph" style:parent-style-name="Standard">
      <style:paragraph-properties fo:line-height="100%"/>
      <style:text-properties style:font-name="Times New Roman" fo:font-size="12pt" officeooo:paragraph-rsid="00235577" style:font-size-asian="12pt" style:font-size-complex="12pt"/>
    </style:style>
    <style:style style:name="P193" style:family="paragraph" style:parent-style-name="Standard" style:list-style-name="L18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4" style:family="paragraph" style:parent-style-name="Standard" style:list-style-name="L19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5" style:family="paragraph" style:parent-style-name="Standard" style:list-style-name="L20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6" style:family="paragraph" style:parent-style-name="Standard" style:list-style-name="L21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7" style:family="paragraph" style:parent-style-name="Standard" style:list-style-name="L22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8" style:family="paragraph" style:parent-style-name="Standard" style:list-style-name="L23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99" style:family="paragraph" style:parent-style-name="Standard" style:list-style-name="L24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200" style:family="paragraph" style:parent-style-name="Standard" style:list-style-name="L24">
      <style:text-properties style:font-name="Times New Roman" fo:font-size="12pt" fo:font-weight="normal" officeooo:rsid="0015b5da" officeooo:paragraph-rsid="0015b5da" style:font-size-asian="12pt" style:font-weight-asian="normal" style:font-size-complex="12pt" style:font-weight-complex="normal"/>
    </style:style>
    <style:style style:name="P201" style:family="paragraph" style:parent-style-name="Standard" style:list-style-name="L39">
      <style:text-properties style:font-name="Times New Roman" fo:font-size="12pt" fo:font-weight="normal" officeooo:rsid="001719b2" officeooo:paragraph-rsid="001719b2" style:font-size-asian="12pt" style:font-weight-asian="normal" style:font-size-complex="12pt" style:font-weight-complex="normal"/>
    </style:style>
    <style:style style:name="P202" style:family="paragraph" style:parent-style-name="Standard" style:list-style-name="L40">
      <style:text-properties style:font-name="Times New Roman" fo:font-size="12pt" fo:font-weight="normal" officeooo:rsid="001719b2" officeooo:paragraph-rsid="001719b2" style:font-size-asian="12pt" style:font-weight-asian="normal" style:font-size-complex="12pt" style:font-weight-complex="normal"/>
    </style:style>
    <style:style style:name="P203" style:family="paragraph" style:parent-style-name="Standard" style:list-style-name="L40">
      <style:text-properties style:font-name="Times New Roman" fo:font-size="12pt" fo:font-weight="normal" officeooo:rsid="00190d1f" officeooo:paragraph-rsid="00190d1f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Times New Roman" fo:font-size="12pt" fo:font-weight="normal" officeooo:rsid="00190d1f" officeooo:paragraph-rsid="00190d1f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Times New Roman" fo:font-size="12pt" fo:font-weight="bold" officeooo:rsid="001333ca" officeooo:paragraph-rsid="00235577" style:font-size-asian="12pt" style:font-weight-asian="bold" style:font-size-complex="12pt" style:font-weight-complex="bold"/>
    </style:style>
    <style:style style:name="P206" style:family="paragraph" style:parent-style-name="Standard">
      <style:text-properties style:font-name="Times New Roman" fo:font-size="12pt" fo:font-weight="bold" officeooo:rsid="00149895" officeooo:paragraph-rsid="00235577" style:font-size-asian="12pt" style:font-weight-asian="bold" style:font-size-complex="12pt" style:font-weight-complex="bold"/>
    </style:style>
    <style:style style:name="P207" style:family="paragraph" style:parent-style-name="Standard">
      <style:text-properties style:font-name="Times New Roman" fo:font-size="12pt" fo:font-weight="bold" officeooo:rsid="001718d3" officeooo:paragraph-rsid="00235577" style:font-size-asian="12pt" style:font-weight-asian="bold" style:font-size-complex="12pt" style:font-weight-complex="bold"/>
    </style:style>
    <style:style style:name="P208" style:family="paragraph" style:parent-style-name="Standard">
      <style:text-properties style:font-name="Calibri" fo:font-size="11pt" fo:font-weight="normal" officeooo:rsid="00190d1f" officeooo:paragraph-rsid="00190d1f" style:font-size-asian="11pt" style:font-weight-asian="normal" style:font-size-complex="11pt" style:font-weight-complex="normal"/>
    </style:style>
    <style:style style:name="P209" style:family="paragraph" style:parent-style-name="Standard">
      <style:text-properties style:font-name="Calibri" fo:font-size="11pt" fo:font-weight="normal" officeooo:rsid="001a3c34" officeooo:paragraph-rsid="00235577" style:font-size-asian="11pt" style:font-weight-asian="normal" style:font-size-complex="11pt" style:font-weight-complex="normal"/>
    </style:style>
    <style:style style:name="P210" style:family="paragraph" style:parent-style-name="Standard" style:list-style-name="L125">
      <style:text-properties officeooo:rsid="001a3c34" officeooo:paragraph-rsid="00235577"/>
    </style:style>
    <style:style style:name="P211" style:family="paragraph" style:parent-style-name="Standard">
      <style:text-properties officeooo:rsid="001a3c34" officeooo:paragraph-rsid="00235577"/>
    </style:style>
    <style:style style:name="P212" style:family="paragraph" style:parent-style-name="Standard" style:list-style-name="L125">
      <style:text-properties officeooo:rsid="001b7d65" officeooo:paragraph-rsid="00235577"/>
    </style:style>
    <style:style style:name="P213" style:family="paragraph" style:parent-style-name="Standard" style:list-style-name="L128">
      <style:text-properties officeooo:rsid="001b7d65" officeooo:paragraph-rsid="00235577"/>
    </style:style>
    <style:style style:name="P214" style:family="paragraph" style:parent-style-name="Standard">
      <style:text-properties officeooo:rsid="001b7d65" officeooo:paragraph-rsid="00235577"/>
    </style:style>
    <style:style style:name="P215" style:family="paragraph" style:parent-style-name="Standard" style:list-style-name="L128">
      <style:text-properties officeooo:rsid="001c69f5" officeooo:paragraph-rsid="00235577"/>
    </style:style>
    <style:style style:name="P216" style:family="paragraph" style:parent-style-name="Standard" style:list-style-name="L129">
      <style:text-properties officeooo:rsid="001c69f5" officeooo:paragraph-rsid="00235577"/>
    </style:style>
    <style:style style:name="P217" style:family="paragraph" style:parent-style-name="Standard">
      <style:text-properties officeooo:rsid="001c69f5" officeooo:paragraph-rsid="00235577"/>
    </style:style>
    <style:style style:name="P218" style:family="paragraph" style:parent-style-name="Standard" style:list-style-name="L129">
      <style:text-properties officeooo:rsid="001d3f48" officeooo:paragraph-rsid="00235577"/>
    </style:style>
    <style:style style:name="P219" style:family="paragraph" style:parent-style-name="Standard" style:list-style-name="L129">
      <style:text-properties officeooo:rsid="001ddf31" officeooo:paragraph-rsid="00235577"/>
    </style:style>
    <style:style style:name="P220" style:family="paragraph" style:parent-style-name="Standard" style:list-style-name="L14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221" style:family="paragraph" style:parent-style-name="Standard" style:list-style-name="L35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222" style:family="paragraph" style:parent-style-name="Standard" style:list-style-name="L51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223" style:family="paragraph" style:parent-style-name="Standard" style:list-style-name="L71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224" style:family="paragraph" style:parent-style-name="Standard" style:list-style-name="L93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235577" style:font-size-asian="12pt" style:font-size-complex="12pt"/>
    </style:style>
    <style:style style:name="P225" style:family="paragraph" style:parent-style-name="Standard" style:list-style-name="L107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235577" style:font-size-asian="12pt" style:font-size-complex="12pt"/>
    </style:style>
    <style:style style:name="P226" style:family="paragraph" style:parent-style-name="Standard" style:list-style-name="L121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235577" style:font-size-asian="12pt" style:font-size-complex="12pt"/>
    </style:style>
    <style:style style:name="P227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228" style:family="paragraph" style:parent-style-name="Text_20_body">
      <style:text-properties style:font-name="Times New Roman" fo:font-size="12pt" fo:font-weight="normal" officeooo:rsid="001719b2" officeooo:paragraph-rsid="00216dc9" style:font-size-asian="12pt" style:font-weight-asian="normal" style:font-size-complex="12pt" style:font-weight-complex="normal"/>
    </style:style>
    <style:style style:name="T1" style:family="text">
      <style:text-properties officeooo:rsid="001719b2"/>
    </style:style>
    <style:style style:name="T2" style:family="text">
      <style:text-properties officeooo:rsid="001abb63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officeooo:rsid="001cba8c" style:font-weight-asian="bold"/>
    </style:style>
    <style:style style:name="T6" style:family="text">
      <style:text-properties fo:language="en" fo:country="US" fo:font-weight="bold" officeooo:rsid="001fe159" style:font-weight-asian="bold"/>
    </style:style>
    <style:style style:name="T7" style:family="text">
      <style:text-properties fo:language="en" fo:country="US" fo:font-weight="bold" officeooo:rsid="002122b4" style:font-weight-asian="bold"/>
    </style:style>
    <style:style style:name="T8" style:family="text">
      <style:text-properties fo:language="en" fo:country="US" fo:font-weight="bold" officeooo:rsid="0021a09c" style:font-weight-asian="bold"/>
    </style:style>
    <style:style style:name="T9" style:family="text">
      <style:text-properties fo:language="en" fo:country="US" fo:font-weight="normal" style:font-weight-asian="normal"/>
    </style:style>
    <style:style style:name="T10" style:family="text">
      <style:text-properties fo:language="pl" fo:country="none"/>
    </style:style>
    <style:style style:name="T11" style:family="text">
      <style:text-properties fo:language="pl" fo:country="none" officeooo:rsid="001b4923"/>
    </style:style>
    <style:style style:name="T12" style:family="text">
      <style:text-properties fo:language="pl" fo:country="none" fo:font-weight="bold" style:font-weight-asian="bold"/>
    </style:style>
    <style:style style:name="T13" style:family="text">
      <style:text-properties fo:language="pl" fo:country="none" fo:font-weight="bold" officeooo:rsid="001cba8c" style:font-weight-asian="bold"/>
    </style:style>
    <style:style style:name="T14" style:family="text">
      <style:text-properties fo:language="pl" fo:country="none" fo:font-weight="normal" style:font-weight-asian="normal"/>
    </style:style>
    <style:style style:name="T15" style:family="text">
      <style:text-properties fo:language="pl" fo:country="none" fo:font-weight="normal" officeooo:rsid="001eb8c7" style:font-weight-asian="normal"/>
    </style:style>
    <style:style style:name="T16" style:family="text">
      <style:text-properties fo:language="pl" fo:country="none" fo:font-weight="normal" officeooo:rsid="001fe159" style:font-weight-asian="normal"/>
    </style:style>
    <style:style style:name="T17" style:family="text">
      <style:text-properties fo:font-weight="normal" officeooo:rsid="001719b2" style:font-weight-asian="normal" style:font-weight-complex="normal"/>
    </style:style>
    <style:style style:name="T18" style:family="text">
      <style:text-properties style:font-name-asian="StarSymbol" style:font-name-complex="StarSymbol"/>
    </style:style>
    <style:style style:name="T19" style:family="text">
      <style:text-properties style:font-name="Times New Roman" fo:font-size="12pt" fo:language="pl" fo:country="none" style:font-size-asian="12pt" style:font-size-complex="12pt"/>
    </style:style>
    <style:style style:name="T20" style:family="text"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T21" style:family="text">
      <style:text-properties style:font-name="Times New Roman" fo:font-size="12pt" fo:language="pl" fo:country="none" fo:font-weight="normal" officeooo:rsid="001cba8c" style:font-size-asian="12pt" style:font-weight-asian="normal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/>
    </style:style>
    <style:style style:name="T23" style:family="text"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T24" style:family="text">
      <style:text-properties officeooo:rsid="001333ca"/>
    </style:style>
    <style:style style:name="T25" style:family="text">
      <style:text-properties officeooo:rsid="00192c0d"/>
    </style:style>
    <style:style style:name="T26" style:family="text">
      <style:text-properties officeooo:rsid="001cba8c"/>
    </style:style>
    <style:style style:name="T27" style:family="text">
      <style:text-properties officeooo:rsid="00216dc9"/>
    </style:style>
    <style:style style:name="T28" style:family="text">
      <style:text-properties officeooo:rsid="001c2898"/>
    </style:style>
    <style:style style:name="T29" style:family="text">
      <style:text-properties officeooo:rsid="001d3f48"/>
    </style:style>
    <style:style style:name="T30" style:family="text">
      <style:text-properties officeooo:rsid="001ddf31"/>
    </style:style>
    <style:style style:name="T31" style:family="text">
      <style:text-properties officeooo:rsid="002355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<text:span text:style-name="T12">Szczegółowe wymagania edukacyjne na poszczeg</text:span><text:span text:style-name="T4">ólne roczne oceny klasyfikacyjne z wychowania fizycznego w klasie </text:span><text:span text:style-name="T5">IV- </text:span><text:span text:style-name="T7">Krzysztof Romanowski</text:span></text:p>
      <text:p text:style-name="P18"/>
      <text:p text:style-name="P18"/>
      <text:p text:style-name="P8"><text:span text:style-name="T12">Ocenę celującą</text:span><text:span text:style-name="T14"> otrzymuje uczeń, kt</text:span><text:span text:style-name="T9">óry w zakresie :</text:span></text:p>
      <text:p text:style-name="P19"/>
      <text:p text:style-name="P8"><text:span text:style-name="T12">a/postawy i kompetencji społecznych( spełnia co najmniej 5 kryteri</text:span><text:span text:style-name="T4">ów</text:span><text:span text:style-name="T9">)</text:span></text:p>
      <text:list xml:id="list8784820384948709138" text:style-name="L1">
        <text:list-item>
          <text:p text:style-name="P50"><text:span text:style-name="T21">s</text:span><text:span text:style-name="T20">ystematycznie uczestniczy w obowiązkowych zajęciach z wychowania fizycznego oraz jest zawsze przygotowany do lekcji ( posiada wymagany str</text:span><text:span text:style-name="T23">ój sportowy ).</text:span></text:p>
        </text:list-item>
        <text:list-item>
          <text:p text:style-name="P50"><text:span text:style-name="T21">j</text:span><text:span text:style-name="T20">est aktywny na lekcji.</text:span></text:p>
        </text:list-item>
        <text:list-item>
          <text:p text:style-name="P50"><text:span text:style-name="T21">w</text:span><text:span text:style-name="T20">ykazuje zdyscyplinowanie w czasie trwania zajęć z wychowania fizycznego oraz przed i po ich zakończeniu ( dotyczy pobytu w szatni ).</text:span></text:p>
        </text:list-item>
        <text:list-item>
          <text:p text:style-name="P50"><text:span text:style-name="T21">d</text:span><text:span text:style-name="T20">okładnie wykonuje ćwiczenia i zalecenia przekazywane przez nauczyciela, dba o bezpieczeństwo własne i koleg</text:span><text:span text:style-name="T23">ów.</text:span></text:p>
        </text:list-item>
        <text:list-item>
          <text:p text:style-name="P50"><text:span text:style-name="T21">w</text:span><text:span text:style-name="T20">ykonuje elementy nauczane zgodnie z programem nauczania na ocenę bardzo dobrą i celującą.</text:span></text:p>
        </text:list-item>
        <text:list-item>
          <text:p text:style-name="P52">reprezentuje szkołę w zawodach na szczeblu gminy i powiatu.</text:p>
        </text:list-item>
        <text:list-item>
          <text:p text:style-name="P52">systematycznie bierze udział w zajęciach sportowo-rekreacyjnych.</text:p>
        </text:list-item>
        <text:list-item>
          <text:p text:style-name="P52">uprawia dyscypliny lub konkurencje sportowe w innych klubach, podejmuje dowolne formy aktywności fizycznej w czasie wolnym</text:p>
        </text:list-item>
      </text:list>
      <text:p text:style-name="P19"/>
      <text:p text:style-name="P8"><text:span text:style-name="T12">b/ systematycznego udziału i aktywności w trakcie zajęć ( spełnia co najmniej 5 kryteri</text:span><text:span text:style-name="T4">ów )</text:span></text:p>
      <text:list xml:id="list2719597344797117609" text:style-name="L2">
        <text:list-item>
          <text:p text:style-name="P53">w sposób ponad bardzo dobry wykonuje wszystkie ćwiczenia w czasie lekcji,</text:p>
        </text:list-item>
        <text:list-item>
          <text:p text:style-name="P53">wzorowo pełni funkcję lidera grupy ćwiczebnej lub kapitana drużyny,</text:p>
        </text:list-item>
        <text:list-item>
          <text:p text:style-name="P53">pokazuje i demonstruje większość umiejętności ruchowych,</text:p>
        </text:list-item>
        <text:list-item>
          <text:p text:style-name="P53">prowadzi rozgrzewkę lub ćwiczenia kształtujące bardzo poprawnie pod względem merytorycznym i metodycznym,</text:p>
        </text:list-item>
        <text:list-item>
          <text:p text:style-name="P53">potrafi samodzielnie pod względem psychomotorycznym przygotować się do wybranego fragmentu zajęć ,</text:p>
        </text:list-item>
        <text:list-item>
          <text:p text:style-name="P53">umie samodzielnie przygotować miejsce ćwiczeń</text:p>
        </text:list-item>
        <text:list-item>
          <text:p text:style-name="P53">w sposób bezwzględny stosuje zasady bezpiecznej organizacji zajęć wychowanie fizycznego,</text:p>
        </text:list-item>
        <text:list-item>
          <text:p text:style-name="P51"><text:span text:style-name="T20">poczuwa się do wsp</text:span><text:span text:style-name="T23">ółodpowiedzialności za stan techniczny urządzeń , przyborów,i obiektów sportowych szkoły.</text:span></text:p>
        </text:list-item>
      </text:list>
      <text:p text:style-name="P19"/>
      <text:p text:style-name="P8"><text:span text:style-name="T13">C/</text:span><text:span text:style-name="T12">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8"><text:span text:style-name="T14">-uzyskuje bardzo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2">D/aktywności fizycznej ( spełnia co najmniej 5 kryteri</text:span><text:span text:style-name="T4">ów)</text:span></text:p>
      <text:p text:style-name="P8"><text:span text:style-name="T14">-zalicza wszystkie sprawdziany umiejętności ruchowych bez błęd</text:span><text:span text:style-name="T9">ów technicznych lub taktycznych,</text:span></text:p>
      <text:p text:style-name="P19">-ćwiczenia wykonuje zgodnie z przepisami lub zasadami obowiązującymi w konkurencjach <text:soft-page-break/>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4">-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4">-stosuje wszystkie przepisy i zasady sportów indywidualnych oraz zespołowych, kt</text:span><text:span text:style-name="T9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2">Ocenę bardzo dobrą</text:span><text:span text:style-name="T14"> otrzymuje uczeń, kt</text:span><text:span text:style-name="T9">óry:</text:span></text:p>
      <text:p text:style-name="P19"/>
      <text:p text:style-name="P8"><text:span text:style-name="T12"><text:s/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5">w</text:span><text:span text:style-name="T14">ykonuje elementy nauczane zgodnie z programem nauczania na ocenę dobrą i bardzo dobrą.</text:span></text:p>
      <text:p text:style-name="P8"><text:span text:style-name="T14">-</text:span><text:span text:style-name="T15">u</text:span><text:span text:style-name="T14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4">-umie z pomocą nauczyciela lub wsp</text:span><text:span text:style-name="T9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4">-stara się dbać o <text:s/>stan techniczny urządzeń , przybor</text:span><text:span text:style-name="T9">ów, i obiektów sportowych szkoły.</text:span></text:p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8"><text:span text:style-name="T14">-uzyskuje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<text:soft-page-break/>sprawności fizycznej.</text:p>
      <text:p text:style-name="P19"/>
      <text:p text:style-name="P19"/>
      <text:p text:style-name="P8"><text:span text:style-name="T12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4">-</text:span><text:span text:style-name="T15">s</text:span><text:span text:style-name="T14">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/>
      <text:p text:style-name="P19"/>
      <text:p text:style-name="P8"><text:span text:style-name="T12">Ocenę dobrą</text:span><text:span text:style-name="T14"> otrzymuje uczeń, kt</text:span><text:span text:style-name="T9">óry:</text:span><text:span text:style-name="T4"> <text:s/></text:span></text:p>
      <text:p text:style-name="P18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w</text:span><text:span text:style-name="T14">ykonuje elementy nauczane na ocenę, co najmniej dostateczną lub dobrą.</text:span></text:p>
      <text:p text:style-name="P8"><text:span text:style-name="T14">-</text:span><text:span text:style-name="T15">u</text:span><text:span text:style-name="T14">czeń robi systematyczne postępy na miarę swoich możliwości.</text:span></text:p>
      <text:p text:style-name="P8"><text:span text:style-name="T14">-</text:span><text:span text:style-name="T15">m</text:span><text:span text:style-name="T14">ało angażuje się w życie sportowe szkoły i klasy</text:span></text:p>
      <text:p text:style-name="P8"><text:span text:style-name="T14">-</text:span><text:span text:style-name="T15">b</text:span><text:span text:style-name="T14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2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4">-umie z pomocą nauczyciela lub wsp</text:span><text:span text:style-name="T9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19"><text:soft-page-break/></text:p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8"><text:span text:style-name="T14">-wykonuje określone pr</text:span><text:span text:style-name="T9">óby sprawnościowe na ocenę dobrą</text:span></text:p>
      <text:p text:style-name="P8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8"><text:span text:style-name="T14">-uzyskuje niewielki <text:s/>postęp w kolejnych pr</text:span><text:span text:style-name="T9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pan text:style-name="T14">-stopień opanowanych umiejętności ruchowych przez ucznia nie wpływa na wyniki drużyn szkolnych w zawodach i rozgrywkach r</text:span><text:span text:style-name="T9">óżnych szczebli.</text:span></text:p>
      <text:p text:style-name="P19"/>
      <text:p text:style-name="P18">e.wiadomosci </text:p>
      <text:p text:style-name="P19"/>
      <text:p text:style-name="P18"><text:s/>e.wiadomosci </text:p>
      <text:p text:style-name="P8"><text:span text:style-name="T14">-stosuje <text:s/>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10"/>
      <text:p text:style-name="P21"/>
      <text:p text:style-name="P21">4.Ocena dostateczna</text:p>
      <text:p text:style-name="P9">Occenę dostateczną na <text:span text:style-name="T27">koniec</text:span> roku szkolnego otrzymuje uczen który w zakresie:</text:p>
      <text:p text:style-name="P9">a/postawy i kompetencji społecznych/spełnia co najmniej 2 kryteria/</text:p>
      <text:list xml:id="list6856560572602989024" text:style-name="L3">
        <text:list-item>
          <text:p text:style-name="P64">jest przygotowany do zajęć wf, m. in.posiada odpowiedni strój sportowy,ale często zdarza mu się nie brać udziału w lekcjach z różnych powodów</text:p>
        </text:list-item>
        <text:list-item>
          <text:p text:style-name="P64">nie ćwiczy na lekcjach z błahych powodów zdrowotnych,rodzinnych lub osobistych</text:p>
        </text:list-item>
        <text:list-item>
          <text:p text:style-name="P64">charakteryzuje się przeciętnym poziomem kultury osobistej</text:p>
        </text:list-item>
        <text:list-item>
          <text:p text:style-name="P64">często używa nieodpowiednich sformułowań w kontakcie z rówieśnikami</text:p>
        </text:list-item>
        <text:list-item>
          <text:p text:style-name="P64">nie współpracuje z nauczycielami wf</text:p>
        </text:list-item>
        <text:list-item>
          <text:p text:style-name="P64">nie bierze udziału w klasowych i szkolnych zawodach sportowych</text:p>
        </text:list-item>
        <text:list-item>
          <text:p text:style-name="P64">nie uczęszcza w zajęciach sportowo-rekreacyjnych</text:p>
        </text:list-item>
        <text:list-item>
          <text:p text:style-name="P64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5560153889089867476" text:style-name="L4">
        <text:list-item>
          <text:p text:style-name="P66">Niesystematycznie uczestniczy w obowiązkowych zajęciach z wychowania fizycznego oraz nie zawsze jest przygotowany do lekcji ( często nie posiada wymaganego stroju sportowego )</text:p>
        </text:list-item>
        <text:list-item>
          <text:p text:style-name="P74"><text:soft-page-break/>w sposób dostateczny wykonuje większość ćwiczeń w czasie lekcji</text:p>
        </text:list-item>
        <text:list-item>
          <text:p text:style-name="P74">nie pełni funkcji lidera grupy</text:p>
        </text:list-item>
        <text:list-item>
          <text:p text:style-name="P74">nie potrafi pokazywać i demonstrować umiejętności ruchowych</text:p>
        </text:list-item>
        <text:list-item>
          <text:p text:style-name="P74">nie potrafi przeprowadzić rozgrzewki</text:p>
        </text:list-item>
        <text:list-item>
          <text:p text:style-name="P74">nie potrafi samodzielnie pod wzgledem psychomotorycznym przygotować się do wybranego fragmentu zajęć</text:p>
        </text:list-item>
        <text:list-item>
          <text:p text:style-name="P74">umie z pomocą nauczyciela lub współćwiczących przygotować miejsce ćwiczeń</text:p>
        </text:list-item>
        <text:list-item>
          <text:p text:style-name="P74">często nie stosuje zasad bezpieczeństwa zajęć wf</text:p>
        </text:list-item>
        <text:list-item>
          <text:p text:style-name="P74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87489565452678161" text:style-name="L5">
        <text:list-item>
          <text:p text:style-name="P75">zalicza tylko niektóre testy i próby sprawnościowe ujęte w programie nauczania</text:p>
        </text:list-item>
        <text:list-item>
          <text:p text:style-name="P75">wykonuje określone próby sprawności fizycznej na ocenę dostateczną</text:p>
        </text:list-item>
        <text:list-item>
          <text:p text:style-name="P75">nie poprawia lub nie uzupełnia prób sprawnościowych,w których nie uczestniczył z waznych powodów rodzinnych,zdrowotnych</text:p>
        </text:list-item>
        <text:list-item>
          <text:p text:style-name="P75">nie dokonuje <text:s/>oceny własnego rozwoju fizycznego</text:p>
        </text:list-item>
        <text:list-item>
          <text:p text:style-name="P75">nie oblicza wskażnika BMI</text:p>
        </text:list-item>
        <text:list-item>
          <text:p text:style-name="P75">nie uzyskuje żadnego postępu w kolejnych próbach sprawnościowych</text:p>
        </text:list-item>
      </text:list>
      <text:p text:style-name="P12">d/aktywności fizycznej/spełnia co najmniej 2 kryteria/</text:p>
      <text:list xml:id="list4209654982666244141" text:style-name="L6">
        <text:list-item>
          <text:p text:style-name="P89">zalicza wszystkie sprawdziany z dużymi błędami technicznymi lub taktycznymi</text:p>
        </text:list-item>
        <text:list-item>
          <text:p text:style-name="P89">wykonuje ćwiczenia prawie zawsze niezgodnie z przepisami</text:p>
        </text:list-item>
        <text:list-item>
          <text:p text:style-name="P89">potrafi wykonywać ćwiczenia o niskim stopniu trudności</text:p>
        </text:list-item>
        <text:list-item>
          <text:p text:style-name="P89">wykonuje zadania ruchowe mało efektywnie i efektownie</text:p>
        </text:list-item>
        <text:list-item>
          <text:p text:style-name="P89">nie potrafi zastosować opanowanych umiejętności ruchowych w czasie gry</text:p>
        </text:list-item>
      </text:list>
      <text:p text:style-name="P12">e/wiadomości/spełnia co najmniej 1 kryterium/:</text:p>
      <text:list xml:id="list2573471409322127504" text:style-name="L7">
        <text:list-item>
          <text:p text:style-name="P90">zalicza sprawdziany i testy na ocenę dostateczną</text:p>
        </text:list-item>
        <text:list-item>
          <text:p text:style-name="P90">stosuje niektóre przepisy gier które były nauczane na zajęciach wf</text:p>
        </text:list-item>
        <text:list-item>
          <text:p text:style-name="P90">posiada dostateczną wiedzę na temat rozwoju fizycznego i motorycznego</text:p>
        </text:list-item>
        <text:list-item>
          <text:p text:style-name="P90">wykazuje się przeciętnym zakresem wiedzy nt. bieżących wydarzeń sportowych</text:p>
        </text:list-item>
      </text:list>
      <text:p text:style-name="P12"/>
      <text:p text:style-name="P22">5/Ocena dopuszczająca</text:p>
      <text:p text:style-name="P12">Ocenę dopuszczającą na <text:span text:style-name="T27">koniec roku szkolnego</text:span> otrzymuje uczeń który w zakresie:</text:p>
      <text:p text:style-name="P12">a/postawy i kompetencji społecznych/spełnia co najmniej 1 kryterium/:</text:p>
      <text:list xml:id="list2462742238597042615" text:style-name="L8">
        <text:list-item>
          <text:p text:style-name="P91">bardzo często jest nieprzygotowany do lekcji,zapomina stroju</text:p>
        </text:list-item>
        <text:list-item>
          <text:p text:style-name="P91">często nie ćwiczy na lekcjach z błahych powodów zdrowotnych,rodzinnych</text:p>
        </text:list-item>
        <text:list-item>
          <text:p text:style-name="P111">ma niski poziom kultury osobistej</text:p>
        </text:list-item>
        <text:list-item>
          <text:p text:style-name="P111">bardzo często używa nieodpowiednich sformułowań</text:p>
        </text:list-item>
        <text:list-item>
          <text:p text:style-name="P111">nie wspólpracuje z nauczycielem wf na rzecz szkolej kultury fizycznej</text:p>
        </text:list-item>
        <text:list-item>
          <text:p text:style-name="P111">nie bierze udziału w zawodach sportowych</text:p>
        </text:list-item>
        <text:list-item>
          <text:p text:style-name="P111">nie uczęszcza na zajęcia sportowo-rekreacyjne</text:p>
        </text:list-item>
        <text:list-item>
          <text:p text:style-name="P111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9126343539118634703" text:style-name="L9">
        <text:list-item>
          <text:p text:style-name="P112">Często z własnej winy opuszcza obowiązkowe zajęcia z wychowania fizycznego oraz często nie jest przygotowany do lekcji ( nie posiada wymaganego stroju sportowego ).</text:p>
        </text:list-item>
        <text:list-item>
          <text:p text:style-name="P112">w sposób nieudolny wykonuje większość ćwiczeń</text:p>
        </text:list-item>
        <text:list-item>
          <text:p text:style-name="P112">nie pełni funkcji lidera grupy</text:p>
        </text:list-item>
        <text:list-item>
          <text:p text:style-name="P112">nie potrafi demonstrować umiejętności ruchowych</text:p>
        </text:list-item>
        <text:list-item>
          <text:p text:style-name="P112">nie potrafi przeprowadzić rozgrzewki</text:p>
        </text:list-item>
        <text:list-item>
          <text:p text:style-name="P126">umie z pomocą nauczyciela lub współcwiczących przygotować miejsce ćwiczeń</text:p>
        </text:list-item>
        <text:list-item>
          <text:p text:style-name="P126"><text:soft-page-break/>bardzo często nie stosuje zasad bezpieczeństwa</text:p>
        </text:list-item>
        <text:list-item>
          <text:p text:style-name="P126">nie dba o stan techniczny przyborów i obiektów szkoły</text:p>
        </text:list-item>
      </text:list>
      <text:p text:style-name="P14">c/sprawności fizycznej i rozwoju fizycznego/spełnia co najmniej 1 kryterium/:</text:p>
      <text:list xml:id="list6865781636099441909" text:style-name="L10">
        <text:list-item>
          <text:p text:style-name="P127">zalicza pojedyncze próby i testy ujęte w programie nauczania</text:p>
        </text:list-item>
        <text:list-item>
          <text:p text:style-name="P127">nie poprawia prób sprawnosciowych</text:p>
        </text:list-item>
        <text:list-item>
          <text:p text:style-name="P127">nie uzyskuje żadnego postępu w kolejnych próbach</text:p>
        </text:list-item>
        <text:list-item>
          <text:p text:style-name="P127">nie dokonuje oceny własnego rozwoju fizycznego</text:p>
        </text:list-item>
        <text:list-item>
          <text:p text:style-name="P127">nie oblicza wskażnika BMI</text:p>
        </text:list-item>
      </text:list>
      <text:p text:style-name="P14">d/aktywności fizycznej/spełnia co najmniej 1 kryterium/:</text:p>
      <text:list xml:id="list8122998757587765424" text:style-name="L11">
        <text:list-item>
          <text:p text:style-name="P128">zalicza wszystkie sprawdziany z rażącymi błędami technicznymi i taktycznymi</text:p>
        </text:list-item>
        <text:list-item>
          <text:p text:style-name="P128">ćwiczenia wykonuje niezgodnie z przepisami</text:p>
        </text:list-item>
        <text:list-item>
          <text:p text:style-name="P128">potrafi wykonać ćwiczenia o bardzo niskim stopniu trudności</text:p>
        </text:list-item>
        <text:list-item>
          <text:p text:style-name="P128">wykonuje zadania mało efektownie i efektywnie</text:p>
        </text:list-item>
        <text:list-item>
          <text:p text:style-name="P128">nie stosuje poznanych elementów w czasie gry</text:p>
        </text:list-item>
      </text:list>
      <text:p text:style-name="P14"/>
      <text:p text:style-name="P14">e/wiadomości/spełnia co najmniej 1 warunek/:</text:p>
      <text:list xml:id="list4042805118417431207" text:style-name="L12">
        <text:list-item>
          <text:p text:style-name="P129">zalicza sprawdziany na ocenę dopuszczającą</text:p>
        </text:list-item>
        <text:list-item>
          <text:p text:style-name="P129">stosuje niektóre zasady gry</text:p>
        </text:list-item>
        <text:list-item>
          <text:p text:style-name="P129">posiada niewielką wiedzę na temat rozwoju fizycznego i motorycznego</text:p>
        </text:list-item>
        <text:list-item>
          <text:p text:style-name="P129">wykazuje się niskim zakresem wiedzy na temat sportu</text:p>
        </text:list-item>
      </text:list>
      <text:p text:style-name="P23">6.Ocena niedostateczna</text:p>
      <text:p text:style-name="P15">Ocenę niedostateczną na <text:span text:style-name="T27">koniec roku </text:span>otrzymuje uczeń,który w zakresie:</text:p>
      <text:p text:style-name="P15">a/postawy i kompetencji społecznych:</text:p>
      <text:list xml:id="list6151912292099590297" text:style-name="L13">
        <text:list-item>
          <text:p text:style-name="P155">prawie zawsze jest nieprzygotowany do lekcji/brak stroju/</text:p>
        </text:list-item>
        <text:list-item>
          <text:p text:style-name="P155">bardzo często nie ćwiczy na lekcjach z błahych powodów osobistych,zdrowotnych</text:p>
        </text:list-item>
        <text:list-item>
          <text:p text:style-name="P155">zachowuje się wulgarnie w stosunku do nauczyciela i uczniów</text:p>
        </text:list-item>
        <text:list-item>
          <text:p text:style-name="P155">nie współpracuje na rzecz szkolnej kultury fizycznej</text:p>
        </text:list-item>
        <text:list-item>
          <text:p text:style-name="P155">nie bierze udziału w zawodach sportowych</text:p>
        </text:list-item>
        <text:list-item>
          <text:p text:style-name="P155">nie uczęszcza na zajęcia sportowo-rekreacyjne</text:p>
        </text:list-item>
      </text:list>
      <text:p text:style-name="P16">b/ <text:span text:style-name="T24">systematycznego udziału i aktywności w trakcie zajęć:</text:span></text:p>
      <text:list xml:id="list1239012978419235899" text:style-name="L14">
        <text:list-item>
          <text:p text:style-name="P163">bez usprawiedliwienia opuszcza zajęci z wychowania fizycznego oraz nie jest przygotowany do lekcji.</text:p>
        </text:list-item>
        <text:list-item>
          <text:p text:style-name="P220"><text:span text:style-name="T25">m</text:span>a lekceważący stosunek do przedmiotu, wykazuje brak aktywności na lekcji.</text:p>
        </text:list-item>
        <text:list-item>
          <text:p text:style-name="P163">w sposób bardzo nieudolny wykonuje cwiczenia</text:p>
        </text:list-item>
        <text:list-item>
          <text:p text:style-name="P163">nie pełni funkcji lidera</text:p>
        </text:list-item>
        <text:list-item>
          <text:p text:style-name="P163">nie potrafi demonstrować <text:s/>ćwiczeń</text:p>
        </text:list-item>
        <text:list-item>
          <text:p text:style-name="P163">nigdy nie przygotowuje miejsca cwiczeń</text:p>
        </text:list-item>
        <text:list-item>
          <text:p text:style-name="P163">nigdy nie stosuje zasad bezpieczeństwa</text:p>
        </text:list-item>
        <text:list-item>
          <text:p text:style-name="P163">nie dba o stan techniczny sprzętu i obiektów sportowych szkoły</text:p>
        </text:list-item>
      </text:list>
      <text:p text:style-name="P16">c/sprawności fizycznej i rozwoju fizycznego:</text:p>
      <text:list xml:id="list4968165249101946426" text:style-name="L15">
        <text:list-item>
          <text:p text:style-name="P164">nie zalicza większosci testów</text:p>
        </text:list-item>
        <text:list-item>
          <text:p text:style-name="P164">nie poprawia prób sprawnościowych</text:p>
        </text:list-item>
        <text:list-item>
          <text:p text:style-name="P164">nie uzyskuje żadnego postępu w kolejnych próbach</text:p>
        </text:list-item>
      </text:list>
      <text:p text:style-name="P16">d/aktywności fizycznej:</text:p>
      <text:list xml:id="list8075138373050428134" text:style-name="L16">
        <text:list-item>
          <text:p text:style-name="P165">zalicza wszystkie sprawdziany z rażącymi błędami</text:p>
        </text:list-item>
        <text:list-item>
          <text:p text:style-name="P165">wykonuje ćwiczenia zawsze niezgodnie z przepisami</text:p>
        </text:list-item>
        <text:list-item>
          <text:p text:style-name="P165">nie potrafi wykonac ćwiczeń nawet o bardzo niskim stopniu trudności</text:p>
        </text:list-item>
        <text:list-item>
          <text:p text:style-name="P165">wykonuje zadania mało efektownie i efektywnie</text:p>
        </text:list-item>
      </text:list>
      <text:p text:style-name="P16"><text:soft-page-break/>e/wiadomości:</text:p>
      <text:list xml:id="list8838594226274943175" text:style-name="L17">
        <text:list-item>
          <text:p text:style-name="P166">zalicza sprawdziany na ocenę niedostateczną</text:p>
        </text:list-item>
        <text:list-item>
          <text:p text:style-name="P166">posiada niedostateczną wiedzę na temat rozwoju fizycznego i motorycznego</text:p>
        </text:list-item>
        <text:list-item>
          <text:p text:style-name="P55">wykazuje się niedostatecznym zakresem wiedzy w zakresie sportu</text:p>
        </text:list-item>
      </text:list>
      <text:p text:style-name="P8"/>
      <text:p text:style-name="P24">Wymagania szczegółowe w klasie IV szkoły podstawowej</text:p>
      <text:p text:style-name="P20"/>
      <text:p text:style-name="P24">W klasie IV szkoły podstawowej kontrolujemy i oceniamy następujące obszary aktywności ucznia:</text:p>
      <text:p text:style-name="P32"><text:span text:style-name="T18">•</text:span><text:tab/>postawę ucznia i jego kompetencje społeczne</text:p>
      <text:p text:style-name="P32"><text:span text:style-name="T18">•</text:span><text:tab/>systematyczny <text:s/>i aktywny udział w trakcie zajęć</text:p>
      <text:p text:style-name="P32"><text:span text:style-name="T18">•</text:span><text:tab/>sprawność fizyczną/kontrola/</text:p>
      <text:list xml:id="list2706378205340329247" text:style-name="L18">
        <text:list-item>
          <text:p text:style-name="P193">siła mięśni brzucha</text:p>
        </text:list-item>
        <text:list-item>
          <text:p text:style-name="P193">gibkość</text:p>
        </text:list-item>
        <text:list-item>
          <text:p text:style-name="P193">pomiar tętna przed i po wysiłku</text:p>
        </text:list-item>
      </text:list>
      <text:p text:style-name="P3"/>
      <text:p text:style-name="P32"><text:span text:style-name="T18">•</text:span><text:tab/>umiejętności ruchowe:</text:p>
      <text:p text:style-name="P24">gimnastyka</text:p>
      <text:list xml:id="list2420062497524708713" text:style-name="L19">
        <text:list-item>
          <text:p text:style-name="P194">przewrót w przód z przysiadu podpartego do przysiadu podpartego</text:p>
        </text:list-item>
        <text:list-item>
          <text:p text:style-name="P194">układ gimnastyczny według własnej inwencji/postawa zasadnicza,przysiad podparty,przewrót w przód,klęk podparty,leżenie przewrotne/</text:p>
        </text:list-item>
      </text:list>
      <text:p text:style-name="P24">mini piłka nożna:</text:p>
      <text:list xml:id="list270414455426721796" text:style-name="L20">
        <text:list-item>
          <text:p text:style-name="P195">prowadzenie piłki wewnętrzną cz<text:span text:style-name="T2">ę</text:span>ścią stopy prawą lub lewą nogą</text:p>
        </text:list-item>
        <text:list-item>
          <text:p text:style-name="P195">uderzenie piłki na bramkę wewnętrzną cz<text:span text:style-name="T2">ę</text:span>ścią stopy</text:p>
        </text:list-item>
      </text:list>
      <text:p text:style-name="P24">mini koszykówka:</text:p>
      <text:list xml:id="list6742531417836743891" text:style-name="L21">
        <text:list-item>
          <text:p text:style-name="P196">kozłowanie piłki w marszu lub biegu po prostej ze zmianą ręki</text:p>
        </text:list-item>
        <text:list-item>
          <text:p text:style-name="P196">podania oburącz sprzed klatki piersiowej w marszu</text:p>
        </text:list-item>
      </text:list>
      <text:p text:style-name="P24">mini piłka ręczna:</text:p>
      <text:list xml:id="list1241160417719905846" text:style-name="L22">
        <text:list-item>
          <text:p text:style-name="P197">rzut na bramkę jednorącz z kilku kroków marszu</text:p>
        </text:list-item>
        <text:list-item>
          <text:p text:style-name="P197">podania jednorącz półgórne w marszu</text:p>
        </text:list-item>
      </text:list>
      <text:p text:style-name="P24">mini piłka siatkowa:</text:p>
      <text:list xml:id="list1532259064296184396" text:style-name="L23">
        <text:list-item>
          <text:p text:style-name="P198">odbicie piłki sposobem oburącz górnym po własnym podrzucie</text:p>
        </text:list-item>
      </text:list>
      <text:p text:style-name="P24">wiadomości:</text:p>
      <text:list xml:id="list5883541866179138389" text:style-name="L24">
        <text:list-item>
          <text:p text:style-name="P199">uczeń zna podstawowe przepisy mini gier zespołowych/odpowiedzi ustne lub pisemny test/</text:p>
        </text:list-item>
        <text:list-item>
          <text:p text:style-name="P199">uczeń potrafi wyjaśnić pojęcie sprawności fizycznej i rozwoju fizycznego/odpowiedzi ustne lub pisemne/</text:p>
        </text:list-item>
        <text:list-item>
          <text:p text:style-name="P200">uczeń zna wszystkie próby ISF K.Zuchory,potrafi je samodzielnie przeprow<text:span text:style-name="T1">a</text:span>dzić oraz indywidualnie interpretuje własny wynik</text:p>
        </text:list-item>
      </text:list>
      <text:p text:style-name="P4"/>
      <text:p text:style-name="P24"/>
      <text:p text:style-name="P6"><text:span text:style-name="T12">Szczegółowe wymagania edukacyjne na poszczeg</text:span><text:span text:style-name="T4">ólne roczne oceny klasyfikacyjne z wychowania fizycznego w klasie V-</text:span><text:span text:style-name="T7">Krzysztof Romanowski</text:span></text:p>
      <text:p text:style-name="P18"/>
      <text:p text:style-name="P18"><text:soft-page-break/></text:p>
      <text:p text:style-name="P8"><text:span text:style-name="T12">Ocenę celującą</text:span><text:span text:style-name="T14"> otrzymuje uczeń, kt</text:span><text:span text:style-name="T9">óry w zakresie :</text:span></text:p>
      <text:p text:style-name="P19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5">w</text:span><text:span text:style-name="T14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4">-poczuwa się do wsp</text:span><text:span text:style-name="T9">ółodpowiedzialności za stan techniczny urządzeń , przyborów,i obiektów sportowych szkoły.</text:span></text:p>
      <text:p text:style-name="P19"/>
      <text:p text:style-name="P8"><text:span text:style-name="T12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8"><text:span text:style-name="T14">-uzyskuje bardzo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2">d. aktywności fizycznej ( spełnia co najmniej 5 kryteri</text:span><text:span text:style-name="T4">ów)</text:span></text:p>
      <text:p text:style-name="P8"><text:span text:style-name="T14">-zalicza wszystkie sprawdziany umiejętności ruchowych bez błęd</text:span><text:span text:style-name="T9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4">S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znaczący wpływa na wyniki </text:span><text:soft-page-break/><text:span text:style-name="T9">drużyn szkolnych w zawodach i rozgrywkach różnych szczebli.</text:span></text:p>
      <text:p text:style-name="P19"/>
      <text:p text:style-name="P18">e.wiadomosci </text:p>
      <text:p text:style-name="P8"><text:span text:style-name="T14">-stosuje wszystkie przepisy i zasady sportów indywidualnych oraz zespołowych, kt</text:span><text:span text:style-name="T9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2">Ocenę bardzo dobrą</text:span><text:span text:style-name="T14"> otrzymuje uczeń, kt</text:span><text:span text:style-name="T9">óry:</text:span></text:p>
      <text:p text:style-name="P19"/>
      <text:p text:style-name="P8"><text:span text:style-name="T12"><text:s/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5">w</text:span><text:span text:style-name="T14">ykonuje elementy nauczane zgodnie z programem nauczania na ocenę dobrą i bardzo dobrą.</text:span></text:p>
      <text:p text:style-name="P8"><text:span text:style-name="T14">-</text:span><text:span text:style-name="T15">u</text:span><text:span text:style-name="T14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4">-umie z pomocą nauczyciela lub wsp</text:span><text:span text:style-name="T9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4">-stara się dbać o <text:s/>stan techniczny urządzeń , przybor</text:span><text:span text:style-name="T9">ów, i obiektów sportowych szkoły.</text:span></text:p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8"><text:span text:style-name="T14">-uzyskuje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<text:soft-page-break/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4">-</text:span><text:span text:style-name="T15">s</text:span><text:span text:style-name="T14">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/>
      <text:p text:style-name="P19"/>
      <text:p text:style-name="P8"><text:span text:style-name="T12">Ocenę dobrą</text:span><text:span text:style-name="T14"> otrzymuje uczeń, kt</text:span><text:span text:style-name="T9">óry:</text:span><text:span text:style-name="T4"> <text:s/></text:span></text:p>
      <text:p text:style-name="P18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w</text:span><text:span text:style-name="T14">ykonuje elementy nauczane na ocenę, co najmniej dostateczną lub dobrą.</text:span></text:p>
      <text:p text:style-name="P8"><text:span text:style-name="T14">-</text:span><text:span text:style-name="T15">u</text:span><text:span text:style-name="T14">czeń robi systematyczne postępy na miarę swoich możliwości.</text:span></text:p>
      <text:p text:style-name="P8"><text:span text:style-name="T14">-</text:span><text:span text:style-name="T15">m</text:span><text:span text:style-name="T14">ało angażuje się w życie sportowe szkoły i klasy</text:span></text:p>
      <text:p text:style-name="P8"><text:span text:style-name="T14">-</text:span><text:span text:style-name="T15">b</text:span><text:span text:style-name="T14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2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4">-umie z pomocą nauczyciela lub wsp</text:span><text:span text:style-name="T9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8"><text:span text:style-name="T14">-wykonuje określone pr</text:span><text:span text:style-name="T9">óby sprawnościowe na ocenę dobrą</text:span></text:p>
      <text:p text:style-name="P8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8"><text:span text:style-name="T14">-uzyskuje niewielki <text:s/>postęp w kolejnych pr</text:span><text:span text:style-name="T9">óbach sprawnościowych w ciągu semestru,</text:span></text:p>
      <text:p text:style-name="P19">-dokonuje oceny własnego rozwoju fizycznego ,</text:p>
      <text:p text:style-name="P19"><text:soft-page-break/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pan text:style-name="T14">-stopień opanowanych umiejętności ruchowych przez ucznia nie wpływa na wyniki drużyn szkolnych w zawodach i rozgrywkach r</text:span><text:span text:style-name="T9">óżnych szczebli.</text:span></text:p>
      <text:p text:style-name="P19"/>
      <text:p text:style-name="P18"><text:s/>e.wiadomosci </text:p>
      <text:p text:style-name="P8"><text:span text:style-name="T14">-stosuje <text:s/>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<text:span text:style-name="T27">koniec</text:span> roku szkolnego otrzymuje uczen który w zakresie:</text:p>
      <text:p text:style-name="P9">a/postawy i kompetencji społecznych/spełnia co najmniej 2 kryteria/</text:p>
      <text:list xml:id="list202616851191338" text:continue-list="list6856560572602989024" text:style-name="L3">
        <text:list-item>
          <text:p text:style-name="P64">jest przygotowany do zajęć wf, m. in.posiada odpowiedni strój sportowy,ale często zdarza mu się nie brać udziału w lekcjach z różnych powodów</text:p>
        </text:list-item>
        <text:list-item>
          <text:p text:style-name="P64">nie ćwiczy na lekcjach z błahych powodów zdrowotnych,rodzinnych lub osobistych</text:p>
        </text:list-item>
        <text:list-item>
          <text:p text:style-name="P64">charakteryzuje się przeciętnym poziomem kultury osobistej</text:p>
        </text:list-item>
        <text:list-item>
          <text:p text:style-name="P64">często używa nieodpowiednich sformułowań w kontakcie z rówieśnikami</text:p>
        </text:list-item>
        <text:list-item>
          <text:p text:style-name="P64">nie współpracuje z nauczycielami wf</text:p>
        </text:list-item>
        <text:list-item>
          <text:p text:style-name="P64">nie bierze udziału w klasowych i szkolnych zawodach sportowych</text:p>
        </text:list-item>
        <text:list-item>
          <text:p text:style-name="P64">nie uczęszcza w zajęciach sportowo-rekreacyjnych</text:p>
        </text:list-item>
        <text:list-item>
          <text:p text:style-name="P64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599346621257512042" text:style-name="L25">
        <text:list-item>
          <text:p text:style-name="P67">Niesystematycznie uczestniczy w obowiązkowych zajęciach z wychowania fizycznego oraz nie zawsze jest przygotowany do lekcji ( często nie posiada wymaganego stroju sportowego )</text:p>
        </text:list-item>
        <text:list-item>
          <text:p text:style-name="P76">w sposób dostateczny wykonuje większość ćwiczeń w czasie lekcji</text:p>
        </text:list-item>
        <text:list-item>
          <text:p text:style-name="P76">nie pełni funkcji lidera grupy</text:p>
        </text:list-item>
        <text:list-item>
          <text:p text:style-name="P76">nie potrafi pokazywać i demonstrować umiejętności ruchowych</text:p>
        </text:list-item>
        <text:list-item>
          <text:p text:style-name="P76">nie potrafi przeprowadzić rozgrzewki</text:p>
        </text:list-item>
        <text:list-item>
          <text:p text:style-name="P76">nie potrafi samodzielnie pod wzgledem psychomotorycznym przygotować się do wybranego fragmentu zajęć</text:p>
        </text:list-item>
        <text:list-item>
          <text:p text:style-name="P76">umie z pomocą nauczyciela lub współćwiczących przygotować miejsce ćwiczeń</text:p>
        </text:list-item>
        <text:list-item>
          <text:p text:style-name="P76">często nie stosuje zasad bezpieczeństwa zajęć wf</text:p>
        </text:list-item>
        <text:list-item>
          <text:p text:style-name="P76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8835247873747345117" text:style-name="L26">
        <text:list-item>
          <text:p text:style-name="P77"><text:soft-page-break/>zalicza tylko niektóre testy i próby sprawnościowe ujęte w programie nauczania</text:p>
        </text:list-item>
        <text:list-item>
          <text:p text:style-name="P77">wykonuje określone próby sprawności fizycznej na ocenę dostateczną</text:p>
        </text:list-item>
        <text:list-item>
          <text:p text:style-name="P77">nie poprawia lub nie uzupełnia prób sprawnościowych,w których nie uczestniczył z waznych powodów rodzinnych,zdrowotnych</text:p>
        </text:list-item>
        <text:list-item>
          <text:p text:style-name="P77">nie dokonuje <text:s/>oceny własnego rozwoju fizycznego</text:p>
        </text:list-item>
        <text:list-item>
          <text:p text:style-name="P77">nie oblicza wskażnika BMI</text:p>
        </text:list-item>
        <text:list-item>
          <text:p text:style-name="P77">nie uzyskuje żadnego postępu w kolejnych próbach sprawnościowych</text:p>
        </text:list-item>
      </text:list>
      <text:p text:style-name="P12">d/aktywności fizycznej/spełnia co najmniej 2 kryteria/</text:p>
      <text:list xml:id="list3279326394715244157" text:style-name="L27">
        <text:list-item>
          <text:p text:style-name="P92">zalicza wszystkie sprawdziany z dużymi błędami technicznymi lub taktycznymi</text:p>
        </text:list-item>
        <text:list-item>
          <text:p text:style-name="P92">wykonuje ćwiczenia prawie zawsze niezgodnie z przepisami</text:p>
        </text:list-item>
        <text:list-item>
          <text:p text:style-name="P92">potrafi wykonywać ćwiczenia o niskim stopniu trudności</text:p>
        </text:list-item>
        <text:list-item>
          <text:p text:style-name="P92">wykonuje zadania ruchowe mało efektywnie i efektownie</text:p>
        </text:list-item>
        <text:list-item>
          <text:p text:style-name="P92">nie potrafi zastosować opanowanych umiejętności ruchowych w czasie gry</text:p>
        </text:list-item>
      </text:list>
      <text:p text:style-name="P12">e/wiadomości/spełnia co najmniej 1 kryterium/:</text:p>
      <text:list xml:id="list1718120732483954747" text:style-name="L28">
        <text:list-item>
          <text:p text:style-name="P93">zalicza sprawdziany i testy na ocenę dostateczną</text:p>
        </text:list-item>
        <text:list-item>
          <text:p text:style-name="P93">stosuje niektóre przepisy gier które były nauczane na zajęciach wf</text:p>
        </text:list-item>
        <text:list-item>
          <text:p text:style-name="P93">posiada dostateczną wiedzę na temat rozwoju fizycznego i motorycznego</text:p>
        </text:list-item>
        <text:list-item>
          <text:p text:style-name="P93">wykazuje się przeciętnym zakresem wiedzy nt. bieżących wydarzeń sportowych</text:p>
        </text:list-item>
      </text:list>
      <text:p text:style-name="P22"/>
      <text:p text:style-name="P22">5/Ocena dopuszczająca</text:p>
      <text:p text:style-name="P12">Ocenę dopuszczającą na <text:span text:style-name="T27">koniec roku szkolnego</text:span> otrzymuje uczeń który w zakresie:</text:p>
      <text:p text:style-name="P12">a/postawy i kompetencji społecznych/spełnia co najmniej 1 kryterium/:</text:p>
      <text:list xml:id="list7677646719218540269" text:style-name="L29">
        <text:list-item>
          <text:p text:style-name="P94">bardzo często jest nieprzygotowany do lekcji,zapomina stroju</text:p>
        </text:list-item>
        <text:list-item>
          <text:p text:style-name="P94">często nie ćwiczy na lekcjach z błahych powodów zdrowotnych,rodzinnych</text:p>
        </text:list-item>
        <text:list-item>
          <text:p text:style-name="P113">ma niski poziom kultury osobistej</text:p>
        </text:list-item>
        <text:list-item>
          <text:p text:style-name="P113">bardzo często używa nieodpowiednich sformułowań</text:p>
        </text:list-item>
        <text:list-item>
          <text:p text:style-name="P113">nie wspólpracuje z nauczycielem wf na rzecz szkolej kultury fizycznej</text:p>
        </text:list-item>
        <text:list-item>
          <text:p text:style-name="P113">nie bierze udziału w zawodach sportowych</text:p>
        </text:list-item>
        <text:list-item>
          <text:p text:style-name="P113">nie uczęszcza na zajęcia sportowo-rekreacyjne</text:p>
        </text:list-item>
        <text:list-item>
          <text:p text:style-name="P113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7775462721918599697" text:style-name="L30">
        <text:list-item>
          <text:p text:style-name="P114">Często z własnej winy opuszcza obowiązkowe zajęcia z wychowania fizycznego oraz często nie jest przygotowany do lekcji ( nie posiada wymaganego stroju sportowego ).</text:p>
        </text:list-item>
        <text:list-item>
          <text:p text:style-name="P114">w sposób nieudolny wykonuje większość ćwiczeń</text:p>
        </text:list-item>
        <text:list-item>
          <text:p text:style-name="P114">nie pełni funkcji lidera grupy</text:p>
        </text:list-item>
        <text:list-item>
          <text:p text:style-name="P114">nie potrafi demonstrować umiejętności ruchowych</text:p>
        </text:list-item>
        <text:list-item>
          <text:p text:style-name="P114">nie potrafi przeprowadzić rozgrzewki</text:p>
        </text:list-item>
        <text:list-item>
          <text:p text:style-name="P130">umie z pomocą nauczyciela lub współcwiczących przygotować miejsce ćwiczeń</text:p>
        </text:list-item>
        <text:list-item>
          <text:p text:style-name="P130">bardzo często nie stosuje zasad bezpieczeństwa</text:p>
        </text:list-item>
        <text:list-item>
          <text:p text:style-name="P130">nie dba o stan techniczny przyborów i obiektów szkoły</text:p>
        </text:list-item>
      </text:list>
      <text:p text:style-name="P14">c/sprawności fizycznej i rozwoju fizycznego/spełnia co najmniej 1 kryterium/:</text:p>
      <text:list xml:id="list1380549748282980080" text:style-name="L31">
        <text:list-item>
          <text:p text:style-name="P131">zalicza pojedyncze próby i testy ujęte w programie nauczania</text:p>
        </text:list-item>
        <text:list-item>
          <text:p text:style-name="P131">nie poprawia prób sprawnosciowych</text:p>
        </text:list-item>
        <text:list-item>
          <text:p text:style-name="P131">nie uzyskuje żadnego postępu w kolejnych próbach</text:p>
        </text:list-item>
        <text:list-item>
          <text:p text:style-name="P131">nie dokonuje oceny własnego rozwoju fizycznego</text:p>
        </text:list-item>
        <text:list-item>
          <text:p text:style-name="P131">nie oblicza wskażnika BMI</text:p>
        </text:list-item>
      </text:list>
      <text:p text:style-name="P14">d/aktywności fizycznej/spełnia co najmniej 1 kryterium/:</text:p>
      <text:list xml:id="list5857682688489002490" text:style-name="L32">
        <text:list-item>
          <text:p text:style-name="P132">zalicza wszystkie sprawdziany z rażącymi błędami technicznymi i taktycznymi</text:p>
        </text:list-item>
        <text:list-item>
          <text:p text:style-name="P132">ćwiczenia wykonuje niezgodnie z przepisami</text:p>
        </text:list-item>
        <text:list-item>
          <text:p text:style-name="P132"><text:soft-page-break/>potrafi wykonać ćwiczenia o bardzo niskim stopniu trudności</text:p>
        </text:list-item>
        <text:list-item>
          <text:p text:style-name="P132">wykonuje zadania mało efektownie i efektywnie</text:p>
        </text:list-item>
        <text:list-item>
          <text:p text:style-name="P132">nie stosuje poznanych elementów w czasie gry</text:p>
        </text:list-item>
      </text:list>
      <text:p text:style-name="P14"/>
      <text:p text:style-name="P14">e/wiadomości/spełnia co najmniej 1 warunek/:</text:p>
      <text:list xml:id="list2371855843002934858" text:style-name="L33">
        <text:list-item>
          <text:p text:style-name="P133">zalicza sprawdziany na ocenę dopuszczającą</text:p>
        </text:list-item>
        <text:list-item>
          <text:p text:style-name="P133">stosuje niektóre zasady gry</text:p>
        </text:list-item>
        <text:list-item>
          <text:p text:style-name="P133">posiada niewielką wiedzę na temat rozwoju fizycznego i motorycznego</text:p>
        </text:list-item>
        <text:list-item>
          <text:p text:style-name="P133">wykazuje się niskim zakresem wiedzy na temat sportu</text:p>
        </text:list-item>
      </text:list>
      <text:p text:style-name="P23">6.Ocena niedostateczna</text:p>
      <text:p text:style-name="P15">Ocenę niedostateczną na <text:span text:style-name="T27">koniec roku szkolnego</text:span> otrzymuje uczeń,który w zakresie:</text:p>
      <text:p text:style-name="P15">a/postawy i kompetencji społecznych:</text:p>
      <text:list xml:id="list3182860769173329724" text:style-name="L34">
        <text:list-item>
          <text:p text:style-name="P156">prawie zawsze jest nieprzygotowany do lekcji/brak stroju/</text:p>
        </text:list-item>
        <text:list-item>
          <text:p text:style-name="P156">bardzo często nie ćwiczy na lekcjach z błahych powodów osobistych,zdrowotnych</text:p>
        </text:list-item>
        <text:list-item>
          <text:p text:style-name="P156">zachowuje się wulgarnie w stosunku do nauczyciela i uczniów</text:p>
        </text:list-item>
        <text:list-item>
          <text:p text:style-name="P156">nie współpracuje na rzecz szkolnej kultury fizycznej</text:p>
        </text:list-item>
        <text:list-item>
          <text:p text:style-name="P156">nie bierze udziału w zawodach sportowych</text:p>
        </text:list-item>
        <text:list-item>
          <text:p text:style-name="P156">nie uczęszcza na zajęcia sportowo-rekreacyjne</text:p>
        </text:list-item>
      </text:list>
      <text:p text:style-name="P16">b/ <text:span text:style-name="T24">systematycznego udziału i aktywności w trakcie zajęć:</text:span></text:p>
      <text:list xml:id="list5293363377416522254" text:style-name="L35">
        <text:list-item>
          <text:p text:style-name="P167">bez usprawiedliwienia opuszcza zajęci z wychowania fizycznego oraz nie jest przygotowany do lekcji.</text:p>
        </text:list-item>
        <text:list-item>
          <text:p text:style-name="P221"><text:span text:style-name="T25">m</text:span>a lekceważący stosunek do przedmiotu, wykazuje brak aktywności na lekcji.</text:p>
        </text:list-item>
        <text:list-item>
          <text:p text:style-name="P167">w sposób bardzo nieudolny wykonuje cwiczenia</text:p>
        </text:list-item>
        <text:list-item>
          <text:p text:style-name="P167">nie pełni funkcji lidera</text:p>
        </text:list-item>
        <text:list-item>
          <text:p text:style-name="P167">nie potrafi demonstrować <text:s/>ćwiczeń</text:p>
        </text:list-item>
        <text:list-item>
          <text:p text:style-name="P167">nigdy nie przygotowuje miejsca cwiczeń</text:p>
        </text:list-item>
        <text:list-item>
          <text:p text:style-name="P167">nigdy nie stosuje zasad bezpieczeństwa</text:p>
        </text:list-item>
        <text:list-item>
          <text:p text:style-name="P167">nie dba o stan techniczny sprzętu i obiektów sportowych szkoły</text:p>
        </text:list-item>
      </text:list>
      <text:p text:style-name="P16">c/sprawności fizycznej i rozwoju fizycznego:</text:p>
      <text:list xml:id="list3250519152229678070" text:style-name="L36">
        <text:list-item>
          <text:p text:style-name="P168">nie zalicza większosci testów</text:p>
        </text:list-item>
        <text:list-item>
          <text:p text:style-name="P168">nie poprawia prób sprawnościowych</text:p>
        </text:list-item>
        <text:list-item>
          <text:p text:style-name="P168">nie uzyskuje żadnego postępu w kolejnych próbach</text:p>
        </text:list-item>
      </text:list>
      <text:p text:style-name="P16">d/aktywności fizycznej:</text:p>
      <text:list xml:id="list6662258113754845383" text:style-name="L37">
        <text:list-item>
          <text:p text:style-name="P169">zalicza wszystkie sprawdziany z rażącymi błędami</text:p>
        </text:list-item>
        <text:list-item>
          <text:p text:style-name="P169">wykonuje ćwiczenia zawsze niezgodnie z przepisami</text:p>
        </text:list-item>
        <text:list-item>
          <text:p text:style-name="P169">nie potrafi wykonac ćwiczeń nawet o bardzo niskim stopniu trudności</text:p>
        </text:list-item>
        <text:list-item>
          <text:p text:style-name="P169">wykonuje zadania mało efektownie i efektywnie</text:p>
        </text:list-item>
      </text:list>
      <text:p text:style-name="P16">e/wiadomości:</text:p>
      <text:list xml:id="list3179958760673456657" text:style-name="L38">
        <text:list-item>
          <text:p text:style-name="P170">zalicza sprawdziany na ocenę niedostateczną</text:p>
        </text:list-item>
        <text:list-item>
          <text:p text:style-name="P170">posiada niedostateczną wiedzę na temat rozwoju fizycznego i motorycznego</text:p>
        </text:list-item>
        <text:list-item>
          <text:p text:style-name="P56">wykazuje się niedostatecznym zakresem wiedzy w zakresie sportu</text:p>
        </text:list-item>
      </text:list>
      <text:p text:style-name="P5"/>
      <text:p text:style-name="P26">W klasie V szkoły podstawowej kontrolujemy i oceniamy następujące obszary aktywności ucznia:</text:p>
      <text:p text:style-name="P228">-postawę ucznia i jego kompetencje społeczne</text:p>
      <text:p text:style-name="P24">-systematyczny udział i aktywność w trakcie zajęć<text:span text:style-name="T17">-sprawność fizyczną/kontrola/:</text:span></text:p>
      <text:list xml:id="list641922559857925735" text:style-name="L39">
        <text:list-item>
          <text:p text:style-name="P201"><text:s/>siła mięśni brzucha/test Zuchory/</text:p>
        </text:list-item>
        <text:list-item>
          <text:p text:style-name="P201">gibkość/test Zuchory/</text:p>
        </text:list-item>
        <text:list-item>
          <text:p text:style-name="P201"><text:soft-page-break/>pomiar t<text:span text:style-name="T2">ę</text:span>tna przed wysiłkiem i po jego zakończeniu/test Coupera/</text:p>
        </text:list-item>
      </text:list>
      <text:p text:style-name="P24">-umiejętności ruchowe:</text:p>
      <text:list xml:id="list7963187189892233059" text:style-name="L40">
        <text:list-item>
          <text:p text:style-name="P202">gimnastyka:</text:p>
          <text:p text:style-name="P202">-przewrót w tył z przysiadu podpartego do przysiadu podpartego</text:p>
          <text:p text:style-name="P202">-podpór łukiem leżąc tyłem „most<text:span text:style-name="T2">e</text:span>k”</text:p>
        </text:list-item>
        <text:list-item>
          <text:p text:style-name="P202">mini piłka nożna:</text:p>
          <text:p text:style-name="P202">-prowadzenie piłki prostym podbiciem prawą lub lewą nogą</text:p>
          <text:p text:style-name="P202">-uderzenie piłki prostym podbiciem na bramkę po kilku krokach rozbiegu/piłka jest nieruchoma/</text:p>
        </text:list-item>
        <text:list-item>
          <text:p text:style-name="P202">mini koszykówka:</text:p>
          <text:p text:style-name="P202">-kozłowanie piłki w biegu ze zmianą ręki kozłującej i kierunku poruszania się</text:p>
          <text:p text:style-name="P202">-rzut do kosza z dwutaktu/dwutakt z miejsca bez kozłowania piłki/</text:p>
        </text:list-item>
        <text:list-item>
          <text:p text:style-name="P202">mini piłka ręczna:</text:p>
          <text:p text:style-name="P202">-rzut na bramkę z biegu</text:p>
          <text:p text:style-name="P202">-podanie jednorącz półgórne w biegu</text:p>
        </text:list-item>
        <text:list-item>
          <text:p text:style-name="P202">mini piłka siatkowa :</text:p>
          <text:p text:style-name="P202">-odbicie piłki sposobem oburącz górnym w parach</text:p>
          <text:p text:style-name="P202">-zagrywka sposobem dolnym z 3-4 metr od siatki</text:p>
        </text:list-item>
        <text:list-item>
          <text:p text:style-name="P202">wiadomości:</text:p>
          <text:p text:style-name="P202">-uczeń zna podstawowe przepisy minigier zespołowych/odpowiedzi ustne lub test pisemny/</text:p>
          <text:p text:style-name="P202">-uczeń potrafi wyjaśnić i scharakteryzować pojęcie zdrowia wg WHO/odpowiedzi ustne lub sprawdzian pisemny/</text:p>
        </text:list-item>
        <text:list-item>
          <text:p text:style-name="P203">uczeń zna test Coupera,potrafi go samodzielnie przeprowadzić oraz indywidualnie interpretuje własny wynik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6"><text:span text:style-name="T12">Szczegółowe wymagania edukacyjne na poszczeg</text:span><text:span text:style-name="T4">ólne roczne oceny klasyfikacyjne z wychowania fizycznego w klasie VI-</text:span><text:span text:style-name="T7">Krzysztof Romanowski</text:span></text:p>
      <text:p text:style-name="P18"/>
      <text:p text:style-name="P18"/>
      <text:p text:style-name="P8"><text:span text:style-name="T12">Ocenę celującą</text:span><text:span text:style-name="T14"> otrzymuje uczeń, kt</text:span><text:span text:style-name="T9">óry w zakresie :</text:span></text:p>
      <text:p text:style-name="P19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5">w</text:span><text:span text:style-name="T14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<text:soft-page-break/>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4">-poczuwa się do wsp</text:span><text:span text:style-name="T9">ółodpowiedzialności za stan techniczny urządzeń , przyborów,i obiektów sportowych szkoły.</text:span></text:p>
      <text:p text:style-name="P19"/>
      <text:p text:style-name="P8"><text:span text:style-name="T12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8"><text:span text:style-name="T14">-uzyskuje bardzo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2">d. aktywności fizycznej ( spełnia co najmniej 5 kryteri</text:span><text:span text:style-name="T4">ów)</text:span></text:p>
      <text:p text:style-name="P8"><text:span text:style-name="T14">-zalicza wszystkie sprawdziany umiejętności ruchowych bez błęd</text:span><text:span text:style-name="T9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4">-</text:span><text:span text:style-name="T15">s</text:span><text:span text:style-name="T14">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4">-stosuje wszystkie przepisy i zasady sportów indywidualnych oraz zespołowych, kt</text:span><text:span text:style-name="T9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2">Ocenę bardzo dobrą</text:span><text:span text:style-name="T14"> otrzymuje uczeń, kt</text:span><text:span text:style-name="T9">óry:</text:span></text:p>
      <text:p text:style-name="P19"/>
      <text:p text:style-name="P8"><text:span text:style-name="T12"><text:s/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</text:span><text:soft-page-break/><text:span text:style-name="T14">zakończeniu ( dotyczy pobytu w szatni ).</text:span></text:p>
      <text:p text:style-name="P8"><text:span text:style-name="T14">-</text:span><text:span text:style-name="T15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5">w</text:span><text:span text:style-name="T14">ykonuje elementy nauczane zgodnie z programem nauczania na ocenę dobrą i bardzo dobrą.</text:span></text:p>
      <text:p text:style-name="P8"><text:span text:style-name="T14">-</text:span><text:span text:style-name="T15">u</text:span><text:span text:style-name="T14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4">-umie z pomocą nauczyciela lub wsp</text:span><text:span text:style-name="T9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4">-stara się dbać o <text:s/>stan techniczny urządzeń , przybor</text:span><text:span text:style-name="T9">ów, i obiektów sportowych szkoły.</text:span></text:p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8"><text:span text:style-name="T14">-uzyskuje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4">-S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><text:soft-page-break/></text:p>
      <text:p text:style-name="P19"/>
      <text:p text:style-name="P8"><text:span text:style-name="T12">Ocenę dobrą</text:span><text:span text:style-name="T14"> otrzymuje uczeń, kt</text:span><text:span text:style-name="T9">óry:</text:span><text:span text:style-name="T4"> <text:s/></text:span></text:p>
      <text:p text:style-name="P18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5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5">j</text:span><text:span text:style-name="T14">est aktywny na lekcji.</text:span></text:p>
      <text:p text:style-name="P8"><text:span text:style-name="T14">-</text:span><text:span text:style-name="T15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5">w</text:span><text:span text:style-name="T14">ykonuje elementy nauczane na ocenę, co najmniej dostateczną lub dobrą.</text:span></text:p>
      <text:p text:style-name="P8"><text:span text:style-name="T14">-</text:span><text:span text:style-name="T15">u</text:span><text:span text:style-name="T14">czeń robi systematyczne postępy na miarę swoich możliwości.</text:span></text:p>
      <text:p text:style-name="P8"><text:span text:style-name="T14">-</text:span><text:span text:style-name="T15">m</text:span><text:span text:style-name="T14">ało angażuje się w życie sportowe szkoły i klasy</text:span></text:p>
      <text:p text:style-name="P8"><text:span text:style-name="T14">-</text:span><text:span text:style-name="T15">b</text:span><text:span text:style-name="T14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2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4">-umie z pomocą nauczyciela lub wsp</text:span><text:span text:style-name="T9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8"><text:span text:style-name="T14">-wykonuje określone pr</text:span><text:span text:style-name="T9">óby sprawnościowe na ocenę dobrą</text:span></text:p>
      <text:p text:style-name="P8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8"><text:span text:style-name="T14">-uzyskuje niewielki <text:s/>postęp w kolejnych pr</text:span><text:span text:style-name="T9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oft-page-break/><text:span text:style-name="T14">-stopień opanowanych umiejętności ruchowych przez ucznia nie wpływa na wyniki drużyn szkolnych w zawodach i rozgrywkach r</text:span><text:span text:style-name="T9">óżnych szczebli.</text:span></text:p>
      <text:p text:style-name="P19"/>
      <text:p text:style-name="P18"><text:s/>e.wiadomosci </text:p>
      <text:p text:style-name="P8"><text:span text:style-name="T14">-stosuje <text:s/>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<text:span text:style-name="T27">koniec</text:span> roku szkolnego otrzymuje uczen który w zakresie:</text:p>
      <text:p text:style-name="P9">a/postawy i kompetencji społecznych/spełnia co najmniej 2 kryteria/</text:p>
      <text:list xml:id="list202617008193550" text:continue-list="list202616851191338" text:style-name="L3">
        <text:list-item>
          <text:p text:style-name="P64">jest przygotowany do zajęć wf, m. in.posiada odpowiedni strój sportowy,ale często zdarza mu się nie brać udziału w lekcjach z różnych powodów</text:p>
        </text:list-item>
        <text:list-item>
          <text:p text:style-name="P64">nie ćwiczy na lekcjach z błahych powodów zdrowotnych,rodzinnych lub osobistych</text:p>
        </text:list-item>
        <text:list-item>
          <text:p text:style-name="P64">charakteryzuje się przeciętnym poziomem kultury osobistej</text:p>
        </text:list-item>
        <text:list-item>
          <text:p text:style-name="P64">często używa nieodpowiednich sformułowań w kontakcie z rówieśnikami</text:p>
        </text:list-item>
        <text:list-item>
          <text:p text:style-name="P64">nie współpracuje z nauczycielami wf</text:p>
        </text:list-item>
        <text:list-item>
          <text:p text:style-name="P64">nie bierze udziału w klasowych i szkolnych zawodach sportowych</text:p>
        </text:list-item>
        <text:list-item>
          <text:p text:style-name="P64">nie uczęszcza w zajęciach sportowo-rekreacyjnych</text:p>
        </text:list-item>
        <text:list-item>
          <text:p text:style-name="P64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1166503139596717684" text:style-name="L41">
        <text:list-item>
          <text:p text:style-name="P68">Niesystematycznie uczestniczy w obowiązkowych zajęciach z wychowania fizycznego oraz nie zawsze jest przygotowany do lekcji ( często nie posiada wymaganego stroju sportowego )</text:p>
        </text:list-item>
        <text:list-item>
          <text:p text:style-name="P78">w sposób dostateczny wykonuje większość ćwiczeń w czasie lekcji</text:p>
        </text:list-item>
        <text:list-item>
          <text:p text:style-name="P78">nie pełni funkcji lidera grupy</text:p>
        </text:list-item>
        <text:list-item>
          <text:p text:style-name="P78">nie potrafi pokazywać i demonstrować umiejętności ruchowych</text:p>
        </text:list-item>
        <text:list-item>
          <text:p text:style-name="P78">nie potrafi przeprowadzić rozgrzewki</text:p>
        </text:list-item>
        <text:list-item>
          <text:p text:style-name="P78">nie potrafi samodzielnie pod wzgledem psychomotorycznym przygotować się do wybranego fragmentu zajęć</text:p>
        </text:list-item>
        <text:list-item>
          <text:p text:style-name="P78">umie z pomocą nauczyciela lub współćwiczących przygotować miejsce ćwiczeń</text:p>
        </text:list-item>
        <text:list-item>
          <text:p text:style-name="P78">często nie stosuje zasad bezpieczeństwa zajęć wf</text:p>
        </text:list-item>
        <text:list-item>
          <text:p text:style-name="P78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202042596008661818" text:style-name="L42">
        <text:list-item>
          <text:p text:style-name="P79">zalicza tylko niektóre testy i próby sprawnościowe ujęte w programie nauczania</text:p>
        </text:list-item>
        <text:list-item>
          <text:p text:style-name="P79">wykonuje określone próby sprawności fizycznej na ocenę dostateczną</text:p>
        </text:list-item>
        <text:list-item>
          <text:p text:style-name="P79">nie poprawia lub nie uzupełnia prób sprawnościowych,w których nie uczestniczył z waznych powodów rodzinnych,zdrowotnych</text:p>
        </text:list-item>
        <text:list-item>
          <text:p text:style-name="P79">nie dokonuje <text:s/>oceny własnego rozwoju fizycznego</text:p>
        </text:list-item>
        <text:list-item>
          <text:p text:style-name="P79">nie oblicza wskażnika BMI</text:p>
        </text:list-item>
        <text:list-item>
          <text:p text:style-name="P79">nie uzyskuje żadnego postępu w kolejnych próbach sprawnościowych</text:p>
        </text:list-item>
      </text:list>
      <text:p text:style-name="P12">d/aktywności fizycznej/spełnia co najmniej 2 kryteria/</text:p>
      <text:list xml:id="list2674395899324193551" text:style-name="L43">
        <text:list-item>
          <text:p text:style-name="P95">zalicza wszystkie sprawdziany z dużymi błędami technicznymi lub taktycznymi</text:p>
        </text:list-item>
        <text:list-item>
          <text:p text:style-name="P95">wykonuje ćwiczenia prawie zawsze niezgodnie z przepisami</text:p>
        </text:list-item>
        <text:list-item>
          <text:p text:style-name="P95">potrafi wykonywać ćwiczenia o niskim stopniu trudności</text:p>
        </text:list-item>
        <text:list-item>
          <text:p text:style-name="P95">wykonuje zadania ruchowe mało efektywnie i efektownie</text:p>
        </text:list-item>
        <text:list-item>
          <text:p text:style-name="P95">nie potrafi zastosować opanowanych umiejętności ruchowych w czasie gry</text:p>
        </text:list-item>
      </text:list>
      <text:p text:style-name="P12">e/wiadomości/spełnia co najmniej 1 kryterium/:</text:p>
      <text:list xml:id="list2277666429041776641" text:style-name="L44">
        <text:list-item>
          <text:p text:style-name="P96"><text:soft-page-break/>zalicza sprawdziany i testy na ocenę dostateczną</text:p>
        </text:list-item>
        <text:list-item>
          <text:p text:style-name="P96">stosuje niektóre przepisy gier które były nauczane na zajęciach wf</text:p>
        </text:list-item>
        <text:list-item>
          <text:p text:style-name="P96">posiada dostateczną wiedzę na temat rozwoju fizycznego i motorycznego</text:p>
        </text:list-item>
        <text:list-item>
          <text:p text:style-name="P96">wykazuje się przeciętnym zakresem wiedzy nt. bieżących wydarzeń sportowych</text:p>
        </text:list-item>
      </text:list>
      <text:p text:style-name="P12"/>
      <text:p text:style-name="P22">5/Ocena dopuszczająca</text:p>
      <text:p text:style-name="P12">Ocenę dopuszczającą na <text:span text:style-name="T27">koniec roku szkolnego</text:span> otrzymuje uczeń który w zakresie:</text:p>
      <text:p text:style-name="P12">a/postawy i kompetencji społecznych/spełnia co najmniej 1 kryterium/:</text:p>
      <text:list xml:id="list7820931856045141149" text:style-name="L45">
        <text:list-item>
          <text:p text:style-name="P97">bardzo często jest nieprzygotowany do lekcji,zapomina stroju</text:p>
        </text:list-item>
        <text:list-item>
          <text:p text:style-name="P97">często nie ćwiczy na lekcjach z błahych powodów zdrowotnych,rodzinnych</text:p>
        </text:list-item>
        <text:list-item>
          <text:p text:style-name="P115">ma niski poziom kultury osobistej</text:p>
        </text:list-item>
        <text:list-item>
          <text:p text:style-name="P115">bardzo często używa nieodpowiednich sformułowań</text:p>
        </text:list-item>
        <text:list-item>
          <text:p text:style-name="P115">nie wspólpracuje z nauczycielem wf na rzecz szkolej kultury fizycznej</text:p>
        </text:list-item>
        <text:list-item>
          <text:p text:style-name="P115">nie bierze udziału w zawodach sportowych</text:p>
        </text:list-item>
        <text:list-item>
          <text:p text:style-name="P115">nie uczęszcza na zajęcia sportowo-rekreacyjne</text:p>
        </text:list-item>
        <text:list-item>
          <text:p text:style-name="P115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3122444287418639355" text:style-name="L46">
        <text:list-item>
          <text:p text:style-name="P116">Często z własnej winy opuszcza obowiązkowe zajęcia z wychowania fizycznego oraz często nie jest przygotowany do lekcji ( nie posiada wymaganego stroju sportowego ).</text:p>
        </text:list-item>
        <text:list-item>
          <text:p text:style-name="P116">w sposób nieudolny wykonuje większość ćwiczeń</text:p>
        </text:list-item>
        <text:list-item>
          <text:p text:style-name="P116">nie pełni funkcji lidera grupy</text:p>
        </text:list-item>
        <text:list-item>
          <text:p text:style-name="P116">nie potrafi demonstrować umiejętności ruchowych</text:p>
        </text:list-item>
        <text:list-item>
          <text:p text:style-name="P116">nie potrafi przeprowadzić rozgrzewki</text:p>
        </text:list-item>
        <text:list-item>
          <text:p text:style-name="P134">umie z pomocą nauczyciela lub współcwiczących przygotować miejsce ćwiczeń</text:p>
        </text:list-item>
        <text:list-item>
          <text:p text:style-name="P134">bardzo często nie stosuje zasad bezpieczeństwa</text:p>
        </text:list-item>
        <text:list-item>
          <text:p text:style-name="P134">nie dba o stan techniczny przyborów i obiektów szkoły</text:p>
        </text:list-item>
      </text:list>
      <text:p text:style-name="P14">c/sprawności fizycznej i rozwoju fizycznego/spełnia co najmniej 1 kryterium/:</text:p>
      <text:list xml:id="list1198163254667921473" text:style-name="L47">
        <text:list-item>
          <text:p text:style-name="P135">zalicza pojedyncze próby i testy ujęte w programie nauczania</text:p>
        </text:list-item>
        <text:list-item>
          <text:p text:style-name="P135">nie poprawia prób sprawnosciowych</text:p>
        </text:list-item>
        <text:list-item>
          <text:p text:style-name="P135">nie uzyskuje żadnego postępu w kolejnych próbach</text:p>
        </text:list-item>
        <text:list-item>
          <text:p text:style-name="P135">nie dokonuje oceny własnego rozwoju fizycznego</text:p>
        </text:list-item>
        <text:list-item>
          <text:p text:style-name="P135">nie oblicza wskażnika BMI</text:p>
        </text:list-item>
      </text:list>
      <text:p text:style-name="P14">d/aktywności fizycznej/spełnia co najmniej 1 kryterium/:</text:p>
      <text:list xml:id="list5400610681039055383" text:style-name="L48">
        <text:list-item>
          <text:p text:style-name="P136">zalicza wszystkie sprawdziany z rażącymi błędami technicznymi i taktycznymi</text:p>
        </text:list-item>
        <text:list-item>
          <text:p text:style-name="P136">ćwiczenia wykonuje niezgodnie z przepisami</text:p>
        </text:list-item>
        <text:list-item>
          <text:p text:style-name="P136">potrafi wykonać ćwiczenia o bardzo niskim stopniu trudności</text:p>
        </text:list-item>
        <text:list-item>
          <text:p text:style-name="P136">wykonuje zadania mało efektownie i efektywnie</text:p>
        </text:list-item>
        <text:list-item>
          <text:p text:style-name="P136">nie stosuje poznanych elementów w czasie gry</text:p>
        </text:list-item>
      </text:list>
      <text:p text:style-name="P14"/>
      <text:p text:style-name="P14">e/wiadomości/spełnia co najmniej 1 warunek/:</text:p>
      <text:list xml:id="list1481976393047253424" text:style-name="L49">
        <text:list-item>
          <text:p text:style-name="P137">zalicza sprawdziany na ocenę dopuszczającą</text:p>
        </text:list-item>
        <text:list-item>
          <text:p text:style-name="P137">stosuje niektóre zasady gry</text:p>
        </text:list-item>
        <text:list-item>
          <text:p text:style-name="P137">posiada niewielką wiedzę na temat rozwoju fizycznego i motorycznego</text:p>
        </text:list-item>
        <text:list-item>
          <text:p text:style-name="P137">wykazuje się niskim zakresem wiedzy na temat sportu</text:p>
        </text:list-item>
      </text:list>
      <text:p text:style-name="P23">6.Ocena niedostateczna</text:p>
      <text:p text:style-name="P15">Ocenę niedostateczną na <text:span text:style-name="T27">koniec roku szkolnego</text:span> otrzymuje uczeń,który w zakresie:</text:p>
      <text:p text:style-name="P15">a/postawy i kompetencji społecznych:</text:p>
      <text:list xml:id="list3119619756064826138" text:style-name="L50">
        <text:list-item>
          <text:p text:style-name="P157">prawie zawsze jest nieprzygotowany do lekcji/brak stroju/</text:p>
        </text:list-item>
        <text:list-item>
          <text:p text:style-name="P157">bardzo często nie ćwiczy na lekcjach z błahych powodów osobistych,zdrowotnych</text:p>
        </text:list-item>
        <text:list-item>
          <text:p text:style-name="P157"><text:soft-page-break/>zachowuje się wulgarnie w stosunku do nauczyciela i uczniów</text:p>
        </text:list-item>
        <text:list-item>
          <text:p text:style-name="P157">nie współpracuje na rzecz szkolnej kultury fizycznej</text:p>
        </text:list-item>
        <text:list-item>
          <text:p text:style-name="P157">nie bierze udziału w zawodach sportowych</text:p>
        </text:list-item>
        <text:list-item>
          <text:p text:style-name="P157">nie uczęszcza na zajęcia sportowo-rekreacyjne</text:p>
        </text:list-item>
      </text:list>
      <text:p text:style-name="P16">b/ <text:span text:style-name="T24">systematycznego udziału i aktywności w trakcie zajęć:</text:span></text:p>
      <text:list xml:id="list6315600329301330352" text:style-name="L51">
        <text:list-item>
          <text:p text:style-name="P171">bez usprawiedliwienia opuszcza zajęci z wychowania fizycznego oraz nie jest przygotowany do lekcji.</text:p>
        </text:list-item>
        <text:list-item>
          <text:p text:style-name="P222"><text:span text:style-name="T25">m</text:span>a lekceważący stosunek do przedmiotu, wykazuje brak aktywności na lekcji.</text:p>
        </text:list-item>
        <text:list-item>
          <text:p text:style-name="P171">w sposób bardzo nieudolny wykonuje cwiczenia</text:p>
        </text:list-item>
        <text:list-item>
          <text:p text:style-name="P171">nie pełni funkcji lidera</text:p>
        </text:list-item>
        <text:list-item>
          <text:p text:style-name="P171">nie potrafi demonstrować <text:s/>ćwiczeń</text:p>
        </text:list-item>
        <text:list-item>
          <text:p text:style-name="P171">nigdy nie przygotowuje miejsca cwiczeń</text:p>
        </text:list-item>
        <text:list-item>
          <text:p text:style-name="P171">nigdy nie stosuje zasad bezpieczeństwa</text:p>
        </text:list-item>
        <text:list-item>
          <text:p text:style-name="P171">nie dba o stan techniczny sprzętu i obiektów sportowych szkoły</text:p>
        </text:list-item>
      </text:list>
      <text:p text:style-name="P16">c/sprawności fizycznej i rozwoju fizycznego:</text:p>
      <text:list xml:id="list3107833074285199746" text:style-name="L52">
        <text:list-item>
          <text:p text:style-name="P172">nie zalicza większosci testów</text:p>
        </text:list-item>
        <text:list-item>
          <text:p text:style-name="P172">nie poprawia prób sprawnościowych</text:p>
        </text:list-item>
        <text:list-item>
          <text:p text:style-name="P172">nie uzyskuje żadnego postępu w kolejnych próbach</text:p>
        </text:list-item>
      </text:list>
      <text:p text:style-name="P16">d/aktywności fizycznej:</text:p>
      <text:list xml:id="list6445817339410347151" text:style-name="L53">
        <text:list-item>
          <text:p text:style-name="P173">zalicza wszystkie sprawdziany z rażącymi błędami</text:p>
        </text:list-item>
        <text:list-item>
          <text:p text:style-name="P173">wykonuje ćwiczenia zawsze niezgodnie z przepisami</text:p>
        </text:list-item>
        <text:list-item>
          <text:p text:style-name="P173">nie potrafi wykonac ćwiczeń nawet o bardzo niskim stopniu trudności</text:p>
        </text:list-item>
        <text:list-item>
          <text:p text:style-name="P173">wykonuje zadania mało efektownie i efektywnie</text:p>
        </text:list-item>
      </text:list>
      <text:p text:style-name="P16">e/wiadomości:</text:p>
      <text:list xml:id="list1276443888289805220" text:style-name="L54">
        <text:list-item>
          <text:p text:style-name="P174">zalicza sprawdziany na ocenę niedostateczną</text:p>
        </text:list-item>
        <text:list-item>
          <text:p text:style-name="P174">posiada niedostateczną wiedzę na temat rozwoju fizycznego i motorycznego</text:p>
        </text:list-item>
        <text:list-item>
          <text:p text:style-name="P57">wykazuje się niedostatecznym zakresem wiedzy w zakresie sportu</text:p>
        </text:list-item>
      </text:list>
      <text:p text:style-name="P19"/>
      <text:p text:style-name="P19"/>
      <text:p text:style-name="P19"/>
      <text:p text:style-name="P28"/>
      <text:p text:style-name="P28"/>
      <text:p text:style-name="P24"><text:span text:style-name="T10">Kontrola i ocena następujących obszar</text:span><text:span text:style-name="T3">ów aktywności ucznia:</text:span><text:span text:style-name="T10">postawa ucznia i jego kompetencje społeczne,</text:span></text:p>
      <text:list xml:id="list814770592568242219" text:style-name="WWNum1">
        <text:list-item>
          <text:p text:style-name="P227"><text:s/>Systematyczny udział i aktywność w trakcie zajęć,</text:p>
        </text:list-item>
        <text:list-item>
          <text:p text:style-name="P227">Sprawność <text:s/>fizyczna ( kontrola):</text:p>
        </text:list-item>
      </text:list>
      <text:p text:style-name="P30">-siła mięśni brzucha- siady z leżenia <text:s/>tyłem wykonywane w czasie 30 s (wg mtsf ),</text:p>
      <text:p text:style-name="P29"><text:span text:style-name="T10">-gibkość- skłon tułowia w prz</text:span><text:span text:style-name="T3">ód z podwyższenia (wg.MTSF),</text:span></text:p>
      <text:p text:style-name="P30">-pomiar tętna przed wysiłkiem i po jego zakończeniu-test coopera.</text:p>
      <text:p text:style-name="P34">-umiejętności ruchowe:</text:p>
      <text:list xml:id="list90306130427540304" text:style-name="L55">
        <text:list-item>
          <text:p text:style-name="P37">gimnastyka</text:p>
        </text:list-item>
      </text:list>
      <text:p text:style-name="P30"><text:s text:c="10"/>-stanie na rękach przy drabinkach,</text:p>
      <text:p text:style-name="P30"><text:soft-page-break/><text:s text:c="10"/>-przewrót w przód do przysiadu podpartego</text:p>
      <text:p text:style-name="P30"><text:s text:c="10"/>-przewrót w tył do rozkroku</text:p>
      <text:list xml:id="list2089588983317852415" text:style-name="L56">
        <text:list-item>
          <text:p text:style-name="P38">mini piłka nożna</text:p>
        </text:list-item>
      </text:list>
      <text:p text:style-name="P30"><text:s text:c="10"/>-prowadzenie piłki prostym podbiciem prawą lub lewą nogą ze zmianą tempa i kierunku <text:s text:c="5"/>poruszania się</text:p>
      <text:p text:style-name="P29"><text:span text:style-name="T10"><text:s text:c="9"/>-uderzenie piłki prostym podbiciem na bramkę po kilku krokach rozbiegu (piłka jest <text:s text:c="3"/>dogrywana do wsp</text:span><text:span text:style-name="T3">ółćwiczącego )</text:span></text:p>
      <text:list xml:id="list1010193250849333964" text:style-name="L57">
        <text:list-item>
          <text:p text:style-name="P39">mini koszykówka:</text:p>
        </text:list-item>
      </text:list>
      <text:p text:style-name="P30"><text:s text:c="11"/>-podania piłki oburącz sprzed klatki piersiowej kozłem w biegu</text:p>
      <text:p text:style-name="P30"><text:s text:c="10"/>-rzut do kosza z dwutaktu z biegu</text:p>
      <text:list xml:id="list6763742007159880580" text:style-name="L58">
        <text:list-item>
          <text:p text:style-name="P40">mini piłka ręczna</text:p>
        </text:list-item>
      </text:list>
      <text:p text:style-name="P29"><text:span text:style-name="T10"><text:s text:c="11"/>-rzut na bramkę z biegu po podaniu od wsp</text:span><text:span text:style-name="T3">ółćwiczącego,</text:span></text:p>
      <text:list xml:id="list7392277567499107832" text:style-name="L59">
        <text:list-item>
          <text:p text:style-name="P41">mini piłka siatkowa:</text:p>
        </text:list-item>
      </text:list>
      <text:p text:style-name="P30"><text:s text:c="11"/>-odbicie piłki sposobem oburącz dolnym w parach,</text:p>
      <text:p text:style-name="P29"><text:span text:style-name="T11"><text:s text:c="10"/>-z</text:span><text:span text:style-name="T10">agrywka sposobem dolnym z 4-5 m od siatki,</text:span></text:p>
      <text:p text:style-name="P30">-wiadomości:</text:p>
      <text:list xml:id="list4015534043161172058" text:style-name="L60">
        <text:list-item>
          <text:p text:style-name="P42">uczeń zna podstawowe przepisy mini gier zespołowych</text:p>
        </text:list-item>
        <text:list-item>
          <text:p text:style-name="P42">uczeń wymienia podstawowe zasady korzystania ze sprzędu sportowego,</text:p>
        </text:list-item>
        <text:list-item>
          <text:p text:style-name="P42">uczeń zna zasady i metody hartowania organizmu.</text:p>
        </text:list-item>
      </text:list>
      <text:p text:style-name="P31"/>
      <text:p text:style-name="P6"><text:span text:style-name="T12">Szczegółowe wymagania edukacyjne na poszczeg</text:span><text:span text:style-name="T4">ólne roczne oceny klasyfikacyjne z wychowania fizycznego w klasie VI</text:span><text:span text:style-name="T6">I- </text:span><text:span text:style-name="T7">Krzysztof Romanowski</text:span></text:p>
      <text:p text:style-name="P18"/>
      <text:p text:style-name="P18"/>
      <text:p text:style-name="P8"><text:span text:style-name="T12">Ocenę celującą</text:span><text:span text:style-name="T14"> otrzymuje uczeń, kt</text:span><text:span text:style-name="T9">óry w zakresie :</text:span></text:p>
      <text:p text:style-name="P19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6">j</text:span><text:span text:style-name="T14">est aktywny na lekcji.</text:span></text:p>
      <text:p text:style-name="P8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6">w</text:span><text:span text:style-name="T14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<text:soft-page-break/>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4">-poczuwa się do wsp</text:span><text:span text:style-name="T9">ółodpowiedzialności za stan techniczny urządzeń , przyborów,i obiektów sportowych szkoły.</text:span></text:p>
      <text:p text:style-name="P19"/>
      <text:p text:style-name="P8"><text:span text:style-name="T12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8"><text:span text:style-name="T14">-uzyskuje bardzo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2">d. aktywności fizycznej ( spełnia co najmniej 5 kryteri</text:span><text:span text:style-name="T4">ów)</text:span></text:p>
      <text:p text:style-name="P8"><text:span text:style-name="T14">-zalicza wszystkie sprawdziany umiejętności ruchowych bez błęd</text:span><text:span text:style-name="T9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4">S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4">-stosuje wszystkie przepisy i zasady sportów indywidualnych oraz zespołowych, kt</text:span><text:span text:style-name="T9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2">Ocenę bardzo dobrą</text:span><text:span text:style-name="T14"> otrzymuje uczeń, kt</text:span><text:span text:style-name="T9">óry:</text:span></text:p>
      <text:p text:style-name="P19"/>
      <text:p text:style-name="P8"><text:span text:style-name="T12"><text:s/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6">j</text:span><text:span text:style-name="T14">est aktywny na lekcji.</text:span></text:p>
      <text:p text:style-name="P8"><text:span text:style-name="T14">-</text:span><text:span text:style-name="T16">w</text:span><text:span text:style-name="T14">ykazuje zdyscyplinowanie w czasie trwania zajęć z wychowania fizycznego oraz przed i po ich </text:span><text:soft-page-break/><text:span text:style-name="T14">zakończeniu ( dotyczy pobytu w szatni ).</text:span></text:p>
      <text:p text:style-name="P8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8"><text:span text:style-name="T14">-</text:span><text:span text:style-name="T16">w</text:span><text:span text:style-name="T14">ykonuje elementy nauczane zgodnie z programem nauczania na ocenę dobrą i bardzo dobrą.</text:span></text:p>
      <text:p text:style-name="P8"><text:span text:style-name="T14">-</text:span><text:span text:style-name="T16">u</text:span><text:span text:style-name="T14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2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4">-umie z pomocą nauczyciela lub wsp</text:span><text:span text:style-name="T9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4">-stara się dbać o <text:s/>stan techniczny urządzeń , przybor</text:span><text:span text:style-name="T9">ów, i obiektów sportowych szkoły.</text:span></text:p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8"><text:span text:style-name="T14">-uzyskuje znaczny postęp w kolejnych pr</text:span><text:span text:style-name="T9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4">-Stosuje opanowane umiejętności ruchowe w czasie zawod</text:span><text:span text:style-name="T9">ów i rozgrywek <text:s/>sportowych,</text:span></text:p>
      <text:p text:style-name="P8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><text:soft-page-break/></text:p>
      <text:p text:style-name="P19"/>
      <text:p text:style-name="P8"><text:span text:style-name="T12">Ocenę dobrą</text:span><text:span text:style-name="T14"> otrzymuje uczeń, kt</text:span><text:span text:style-name="T9">óry:</text:span><text:span text:style-name="T4"> <text:s/></text:span></text:p>
      <text:p text:style-name="P18"/>
      <text:p text:style-name="P8"><text:span text:style-name="T12">a)postawy i kompetencji społecznych( spełnia co najmniej 5 kryteri</text:span><text:span text:style-name="T4">ów</text:span><text:span text:style-name="T9">)</text:span></text:p>
      <text:p text:style-name="P8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8"><text:span text:style-name="T14">-</text:span><text:span text:style-name="T16">j</text:span><text:span text:style-name="T14">est aktywny na lekcji.</text:span></text:p>
      <text:p text:style-name="P8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8"><text:span text:style-name="T14">-</text:span><text:span text:style-name="T16">w</text:span><text:span text:style-name="T14">ykonuje elementy nauczane na ocenę, co najmniej dostateczną lub dobrą.</text:span></text:p>
      <text:p text:style-name="P8"><text:span text:style-name="T14">-</text:span><text:span text:style-name="T16">u</text:span><text:span text:style-name="T14">czeń robi systematyczne postępy na miarę swoich możliwości.</text:span></text:p>
      <text:p text:style-name="P8"><text:span text:style-name="T14">-</text:span><text:span text:style-name="T16">m</text:span><text:span text:style-name="T14">ało angażuje się w życie sportowe szkoły i klasy</text:span></text:p>
      <text:p text:style-name="P8"><text:span text:style-name="T14">-</text:span><text:span text:style-name="T16">b</text:span><text:span text:style-name="T14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2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4">-umie z pomocą nauczyciela lub wsp</text:span><text:span text:style-name="T9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2"><text:s/>c. sprawności fizycznej i rozwoju fizycznego ( spełnia co najmniej 5 kryteri</text:span><text:span text:style-name="T4">ów)</text:span></text:p>
      <text:p text:style-name="P8"><text:span text:style-name="T14">-wykonuje określone pr</text:span><text:span text:style-name="T9">óby sprawnościowe na ocenę dobrą</text:span></text:p>
      <text:p text:style-name="P8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8"><text:span text:style-name="T14">-uzyskuje niewielki <text:s/>postęp w kolejnych pr</text:span><text:span text:style-name="T9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2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oft-page-break/><text:span text:style-name="T14">-stopień opanowanych umiejętności ruchowych przez ucznia nie wpływa na wyniki drużyn szkolnych w zawodach i rozgrywkach r</text:span><text:span text:style-name="T9">óżnych szczebli.</text:span></text:p>
      <text:p text:style-name="P19"/>
      <text:p text:style-name="P18"><text:s/>e.wiadomosci </text:p>
      <text:p text:style-name="P8"><text:span text:style-name="T14">-stosuje <text:s/>przepisy i zasady sportów indywidualnych oraz zespołowych, kt</text:span><text:span text:style-name="T9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<text:span text:style-name="T27">koniec</text:span> roku szkolnego otrzymuje uczen który w zakresie:</text:p>
      <text:p text:style-name="P9">a/postawy i kompetencji społecznych/spełnia co najmniej 2 kryteria/</text:p>
      <text:list xml:id="list202617133181192" text:continue-list="list202617008193550" text:style-name="L3">
        <text:list-item>
          <text:p text:style-name="P64">jest przygotowany do zajęć wf, m. in.posiada odpowiedni strój sportowy,ale często zdarza mu się nie brać udziału w lekcjach z różnych powodów</text:p>
        </text:list-item>
        <text:list-item>
          <text:p text:style-name="P64">nie ćwiczy na lekcjach z błahych powodów zdrowotnych,rodzinnych lub osobistych</text:p>
        </text:list-item>
        <text:list-item>
          <text:p text:style-name="P64">charakteryzuje się przeciętnym poziomem kultury osobistej</text:p>
        </text:list-item>
        <text:list-item>
          <text:p text:style-name="P64">często używa nieodpowiednich sformułowań w kontakcie z rówieśnikami</text:p>
        </text:list-item>
        <text:list-item>
          <text:p text:style-name="P64">nie współpracuje z nauczycielami wf</text:p>
        </text:list-item>
        <text:list-item>
          <text:p text:style-name="P64">nie bierze udziału w klasowych i szkolnych zawodach sportowych</text:p>
        </text:list-item>
        <text:list-item>
          <text:p text:style-name="P64">nie uczęszcza w zajęciach sportowo-rekreacyjnych</text:p>
        </text:list-item>
        <text:list-item>
          <text:p text:style-name="P64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2892381153673405050" text:style-name="L61">
        <text:list-item>
          <text:p text:style-name="P69">Niesystematycznie uczestniczy w obowiązkowych zajęciach z wychowania fizycznego oraz nie zawsze jest przygotowany do lekcji ( często nie posiada wymaganego stroju sportowego )</text:p>
        </text:list-item>
        <text:list-item>
          <text:p text:style-name="P80">w sposób dostateczny wykonuje większość ćwiczeń w czasie lekcji</text:p>
        </text:list-item>
        <text:list-item>
          <text:p text:style-name="P80">nie pełni funkcji lidera grupy</text:p>
        </text:list-item>
        <text:list-item>
          <text:p text:style-name="P80">nie potrafi pokazywać i demonstrować umiejętności ruchowych</text:p>
        </text:list-item>
        <text:list-item>
          <text:p text:style-name="P80">nie potrafi przeprowadzić rozgrzewki</text:p>
        </text:list-item>
        <text:list-item>
          <text:p text:style-name="P80">nie potrafi samodzielnie pod wzgledem psychomotorycznym przygotować się do wybranego fragmentu zajęć</text:p>
        </text:list-item>
        <text:list-item>
          <text:p text:style-name="P80">umie z pomocą nauczyciela lub współćwiczących przygotować miejsce ćwiczeń</text:p>
        </text:list-item>
        <text:list-item>
          <text:p text:style-name="P80">często nie stosuje zasad bezpieczeństwa zajęć wf</text:p>
        </text:list-item>
        <text:list-item>
          <text:p text:style-name="P80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8812336733276754202" text:style-name="L62">
        <text:list-item>
          <text:p text:style-name="P81">zalicza tylko niektóre testy i próby sprawnościowe ujęte w programie nauczania</text:p>
        </text:list-item>
        <text:list-item>
          <text:p text:style-name="P81">wykonuje określone próby sprawności fizycznej na ocenę dostateczną</text:p>
        </text:list-item>
        <text:list-item>
          <text:p text:style-name="P81">nie poprawia lub nie uzupełnia prób sprawnościowych,w których nie uczestniczył z waznych powodów rodzinnych,zdrowotnych</text:p>
        </text:list-item>
        <text:list-item>
          <text:p text:style-name="P81">nie dokonuje <text:s/>oceny własnego rozwoju fizycznego</text:p>
        </text:list-item>
        <text:list-item>
          <text:p text:style-name="P81">nie oblicza wskażnika BMI</text:p>
        </text:list-item>
        <text:list-item>
          <text:p text:style-name="P81">nie uzyskuje żadnego postępu w kolejnych próbach sprawnościowych</text:p>
        </text:list-item>
      </text:list>
      <text:p text:style-name="P12">d/aktywności fizycznej/spełnia co najmniej 2 kryteria/</text:p>
      <text:list xml:id="list3014143483888448662" text:style-name="L63">
        <text:list-item>
          <text:p text:style-name="P98">zalicza wszystkie sprawdziany z dużymi błędami technicznymi lub taktycznymi</text:p>
        </text:list-item>
        <text:list-item>
          <text:p text:style-name="P98">wykonuje ćwiczenia prawie zawsze niezgodnie z przepisami</text:p>
        </text:list-item>
        <text:list-item>
          <text:p text:style-name="P98">potrafi wykonywać ćwiczenia o niskim stopniu trudności</text:p>
        </text:list-item>
        <text:list-item>
          <text:p text:style-name="P98">wykonuje zadania ruchowe mało efektywnie i efektownie</text:p>
        </text:list-item>
        <text:list-item>
          <text:p text:style-name="P98">nie potrafi zastosować opanowanych umiejętności ruchowych w czasie gry</text:p>
        </text:list-item>
      </text:list>
      <text:p text:style-name="P12">e/wiadomości/spełnia co najmniej 1 kryterium/:</text:p>
      <text:list xml:id="list6875017838700030130" text:style-name="L64">
        <text:list-item>
          <text:p text:style-name="P99"><text:soft-page-break/>zalicza sprawdziany i testy na ocenę dostateczną</text:p>
        </text:list-item>
        <text:list-item>
          <text:p text:style-name="P99">stosuje niektóre przepisy gier które były nauczane na zajęciach wf</text:p>
        </text:list-item>
        <text:list-item>
          <text:p text:style-name="P99">posiada dostateczną wiedzę na temat rozwoju fizycznego i motorycznego</text:p>
        </text:list-item>
        <text:list-item>
          <text:p text:style-name="P99">wykazuje się przeciętnym zakresem wiedzy nt. bieżących wydarzeń sportowych</text:p>
        </text:list-item>
      </text:list>
      <text:p text:style-name="P22"/>
      <text:p text:style-name="P22">5/Ocena dopuszczająca</text:p>
      <text:p text:style-name="P12">Ocenę dopuszczającą na <text:span text:style-name="T27">koniec roku szkolnego </text:span>otrzymuje uczeń który w zakresie:</text:p>
      <text:p text:style-name="P12">a/postawy i kompetencji społecznych/spełnia co najmniej 1 kryterium/:</text:p>
      <text:list xml:id="list1144000388045702401" text:style-name="L65">
        <text:list-item>
          <text:p text:style-name="P100">bardzo często jest nieprzygotowany do lekcji,zapomina stroju</text:p>
        </text:list-item>
        <text:list-item>
          <text:p text:style-name="P100">często nie ćwiczy na lekcjach z błahych powodów zdrowotnych,rodzinnych</text:p>
        </text:list-item>
        <text:list-item>
          <text:p text:style-name="P117">ma niski poziom kultury osobistej</text:p>
        </text:list-item>
        <text:list-item>
          <text:p text:style-name="P117">bardzo często używa nieodpowiednich sformułowań</text:p>
        </text:list-item>
        <text:list-item>
          <text:p text:style-name="P117">nie wspólpracuje z nauczycielem wf na rzecz szkolej kultury fizycznej</text:p>
        </text:list-item>
        <text:list-item>
          <text:p text:style-name="P117">nie bierze udziału w zawodach sportowych</text:p>
        </text:list-item>
        <text:list-item>
          <text:p text:style-name="P117">nie uczęszcza na zajęcia sportowo-rekreacyjne</text:p>
        </text:list-item>
        <text:list-item>
          <text:p text:style-name="P117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4245882990109344993" text:style-name="L66">
        <text:list-item>
          <text:p text:style-name="P118">Często z własnej winy opuszcza obowiązkowe zajęcia z wychowania fizycznego oraz często nie jest przygotowany do lekcji ( nie posiada wymaganego stroju sportowego ).</text:p>
        </text:list-item>
        <text:list-item>
          <text:p text:style-name="P118">w sposób nieudolny wykonuje większość ćwiczeń</text:p>
        </text:list-item>
        <text:list-item>
          <text:p text:style-name="P118">nie pełni funkcji lidera grupy</text:p>
        </text:list-item>
        <text:list-item>
          <text:p text:style-name="P118">nie potrafi demonstrować umiejętności ruchowych</text:p>
        </text:list-item>
        <text:list-item>
          <text:p text:style-name="P118">nie potrafi przeprowadzić rozgrzewki</text:p>
        </text:list-item>
        <text:list-item>
          <text:p text:style-name="P138">umie z pomocą nauczyciela lub współcwiczących przygotować miejsce ćwiczeń</text:p>
        </text:list-item>
        <text:list-item>
          <text:p text:style-name="P138">bardzo często nie stosuje zasad bezpieczeństwa</text:p>
        </text:list-item>
        <text:list-item>
          <text:p text:style-name="P138">nie dba o stan techniczny przyborów i obiektów szkoły</text:p>
        </text:list-item>
      </text:list>
      <text:p text:style-name="P14">c/sprawności fizycznej i rozwoju fizycznego/spełnia co najmniej 1 kryterium/:</text:p>
      <text:list xml:id="list2261172801410375809" text:style-name="L67">
        <text:list-item>
          <text:p text:style-name="P139">zalicza pojedyncze próby i testy ujęte w programie nauczania</text:p>
        </text:list-item>
        <text:list-item>
          <text:p text:style-name="P139">nie poprawia prób sprawnosciowych</text:p>
        </text:list-item>
        <text:list-item>
          <text:p text:style-name="P139">nie uzyskuje żadnego postępu w kolejnych próbach</text:p>
        </text:list-item>
        <text:list-item>
          <text:p text:style-name="P139">nie dokonuje oceny własnego rozwoju fizycznego</text:p>
        </text:list-item>
        <text:list-item>
          <text:p text:style-name="P139">nie oblicza wskażnika BMI</text:p>
        </text:list-item>
      </text:list>
      <text:p text:style-name="P14">d/aktywności fizycznej/spełnia co najmniej 1 kryterium/:</text:p>
      <text:list xml:id="list5222295859638278672" text:style-name="L68">
        <text:list-item>
          <text:p text:style-name="P140">zalicza wszystkie sprawdziany z rażącymi błędami technicznymi i taktycznymi</text:p>
        </text:list-item>
        <text:list-item>
          <text:p text:style-name="P140">ćwiczenia wykonuje niezgodnie z przepisami</text:p>
        </text:list-item>
        <text:list-item>
          <text:p text:style-name="P140">potrafi wykonać ćwiczenia o bardzo niskim stopniu trudności</text:p>
        </text:list-item>
        <text:list-item>
          <text:p text:style-name="P140">wykonuje zadania mało efektownie i efektywnie</text:p>
        </text:list-item>
        <text:list-item>
          <text:p text:style-name="P140">nie stosuje poznanych elementów w czasie gry</text:p>
        </text:list-item>
      </text:list>
      <text:p text:style-name="P14"/>
      <text:p text:style-name="P14">e/wiadomości/spełnia co najmniej 1 warunek/:</text:p>
      <text:list xml:id="list449371666326118412" text:style-name="L69">
        <text:list-item>
          <text:p text:style-name="P141">zalicza sprawdziany na ocenę dopuszczającą</text:p>
        </text:list-item>
        <text:list-item>
          <text:p text:style-name="P141">stosuje niektóre zasady gry</text:p>
        </text:list-item>
        <text:list-item>
          <text:p text:style-name="P141">posiada niewielką wiedzę na temat rozwoju fizycznego i motorycznego</text:p>
        </text:list-item>
        <text:list-item>
          <text:p text:style-name="P141">wykazuje się niskim zakresem wiedzy na temat sportu</text:p>
        </text:list-item>
      </text:list>
      <text:p text:style-name="P23">6.Ocena niedostateczna</text:p>
      <text:p text:style-name="P15">Ocenę niedostateczną na <text:span text:style-name="T27">koniec roku szkolnego</text:span> otrzymuje uczeń,który w zakresie:</text:p>
      <text:p text:style-name="P15">a/postawy i kompetencji społecznych:</text:p>
      <text:list xml:id="list2273630862689034352" text:style-name="L70">
        <text:list-item>
          <text:p text:style-name="P158">prawie zawsze jest nieprzygotowany do lekcji/brak stroju/</text:p>
        </text:list-item>
        <text:list-item>
          <text:p text:style-name="P158">bardzo często nie ćwiczy na lekcjach z błahych powodów osobistych,zdrowotnych</text:p>
        </text:list-item>
        <text:list-item>
          <text:p text:style-name="P158"><text:soft-page-break/>zachowuje się wulgarnie w stosunku do nauczyciela i uczniów</text:p>
        </text:list-item>
        <text:list-item>
          <text:p text:style-name="P158">nie współpracuje na rzecz szkolnej kultury fizycznej</text:p>
        </text:list-item>
        <text:list-item>
          <text:p text:style-name="P158">nie bierze udziału w zawodach sportowych</text:p>
        </text:list-item>
        <text:list-item>
          <text:p text:style-name="P158">nie uczęszcza na zajęcia sportowo-rekreacyjne</text:p>
        </text:list-item>
      </text:list>
      <text:p text:style-name="P16">b/ <text:span text:style-name="T24">systematycznego udziału i aktywności w trakcie zajęć:</text:span></text:p>
      <text:list xml:id="list2408900316069215475" text:style-name="L71">
        <text:list-item>
          <text:p text:style-name="P175">bez usprawiedliwienia opuszcza zajęci z wychowania fizycznego oraz nie jest przygotowany do lekcji.</text:p>
        </text:list-item>
        <text:list-item>
          <text:p text:style-name="P223"><text:span text:style-name="T25">m</text:span>a lekceważący stosunek do przedmiotu, wykazuje brak aktywności na lekcji.</text:p>
        </text:list-item>
        <text:list-item>
          <text:p text:style-name="P175">w sposób bardzo nieudolny wykonuje cwiczenia</text:p>
        </text:list-item>
        <text:list-item>
          <text:p text:style-name="P175">nie pełni funkcji lidera</text:p>
        </text:list-item>
        <text:list-item>
          <text:p text:style-name="P175">nie potrafi demonstrować <text:s/>ćwiczeń</text:p>
        </text:list-item>
        <text:list-item>
          <text:p text:style-name="P175">nigdy nie przygotowuje miejsca cwiczeń</text:p>
        </text:list-item>
        <text:list-item>
          <text:p text:style-name="P175">nigdy nie stosuje zasad bezpieczeństwa</text:p>
        </text:list-item>
        <text:list-item>
          <text:p text:style-name="P175">nie dba o stan techniczny sprzętu i obiektów sportowych szkoły</text:p>
        </text:list-item>
      </text:list>
      <text:p text:style-name="P16">c/sprawności fizycznej i rozwoju fizycznego:</text:p>
      <text:list xml:id="list49975973726547740" text:style-name="L72">
        <text:list-item>
          <text:p text:style-name="P176">nie zalicza większosci testów</text:p>
        </text:list-item>
        <text:list-item>
          <text:p text:style-name="P176">nie poprawia prób sprawnościowych</text:p>
        </text:list-item>
        <text:list-item>
          <text:p text:style-name="P176">nie uzyskuje żadnego postępu w kolejnych próbach</text:p>
        </text:list-item>
      </text:list>
      <text:p text:style-name="P16">d/aktywności fizycznej:</text:p>
      <text:list xml:id="list2743269762391310657" text:style-name="L73">
        <text:list-item>
          <text:p text:style-name="P177">zalicza wszystkie sprawdziany z rażącymi błędami</text:p>
        </text:list-item>
        <text:list-item>
          <text:p text:style-name="P177">wykonuje ćwiczenia zawsze niezgodnie z przepisami</text:p>
        </text:list-item>
        <text:list-item>
          <text:p text:style-name="P177">nie potrafi wykonac ćwiczeń nawet o bardzo niskim stopniu trudności</text:p>
        </text:list-item>
        <text:list-item>
          <text:p text:style-name="P177">wykonuje zadania mało efektownie i efektywnie</text:p>
        </text:list-item>
      </text:list>
      <text:p text:style-name="P16">e/wiadomości:</text:p>
      <text:list xml:id="list5455696600837129691" text:style-name="L74">
        <text:list-item>
          <text:p text:style-name="P178">zalicza sprawdziany na ocenę niedostateczną</text:p>
        </text:list-item>
        <text:list-item>
          <text:p text:style-name="P178">posiada niedostateczną wiedzę na temat rozwoju fizycznego i motorycznego</text:p>
        </text:list-item>
        <text:list-item>
          <text:p text:style-name="P58">wykazuje się niedostatecznym zakresem wiedzy w zakresie sportu</text:p>
        </text:list-item>
      </text:list>
      <text:p text:style-name="P19"/>
      <text:p text:style-name="P28"/>
      <text:p text:style-name="P25"><text:span text:style-name="T10">Kontrola i ocena następujących obszar</text:span><text:span text:style-name="T3">ów aktywności ucznia:</text:span></text:p>
      <text:p text:style-name="P25"><text:span text:style-name="T10">-</text:span><text:span text:style-name="T11">p</text:span><text:span text:style-name="T10">ostawa </text:span><text:span text:style-name="T11">u</text:span><text:span text:style-name="T10">cznia i jego kompetencje społeczne,</text:span></text:p>
      <text:p text:style-name="P27">-systematyczny udział i aktywność w trakcie zajęć ,</text:p>
      <text:p text:style-name="P34">-sprawność <text:s/>fizyczna ( kontrola):</text:p>
      <text:list xml:id="list1934221599959328741" text:style-name="L75">
        <text:list-item>
          <text:p text:style-name="P43">siła mięśni brzucha -siady z leżenia <text:s/>tyłem wykonywane w czasie 30 s (wg mtsf ),</text:p>
        </text:list-item>
        <text:list-item>
          <text:p text:style-name="P49"><text:span text:style-name="T19">gibkość- skłon tułowia w prz</text:span><text:span text:style-name="T22">ód z podwyższenia (wg.MTSF),</text:span></text:p>
        </text:list-item>
        <text:list-item>
          <text:p text:style-name="P43">skok w dal z miejsca ( wg mtsf)</text:p>
        </text:list-item>
        <text:list-item>
          <text:p text:style-name="P43">bieg ze startu wysokiego na 50 m (wg mtsf),</text:p>
        </text:list-item>
        <text:list-item>
          <text:p text:style-name="P49"><text:span text:style-name="T19">bieg wahadłowy na dystansie 4x10m z przenoszeniem klock</text:span><text:span text:style-name="T22">ów (wg mtsf)</text:span></text:p>
        </text:list-item>
        <text:list-item>
          <text:p text:style-name="P43">pomiar siły względnej (wg mtsf):</text:p>
        </text:list-item>
        <text:list-item>
          <text:p text:style-name="P43">zwis na ugiętych rękach- dziewczęta,</text:p>
        </text:list-item>
        <text:list-item>
          <text:p text:style-name="P43"><text:soft-page-break/>podciąganie w zwisie na drążku- chłopcy,</text:p>
        </text:list-item>
        <text:list-item>
          <text:p text:style-name="P43">biegi przedłużone(wg mtsf)</text:p>
        </text:list-item>
      </text:list>
      <text:p text:style-name="P30"><text:s text:c="10"/>-na dystansie 800m-dziewczęta,</text:p>
      <text:p text:style-name="P30"><text:s text:c="9"/>-na dystansie 1000m-chłopcy,</text:p>
      <text:list xml:id="list6196820522002799772" text:style-name="L76">
        <text:list-item>
          <text:p text:style-name="P44">pomiar tętna przed wysiłkiem i po jego zakończeniu-test coopera</text:p>
        </text:list-item>
      </text:list>
      <text:p text:style-name="P29"><text:span text:style-name="T10">-</text:span><text:span text:style-name="T11">u</text:span><text:span text:style-name="T10">miejętności </text:span><text:span text:style-name="T11">r</text:span><text:span text:style-name="T10">uchowe</text:span></text:p>
      <text:list xml:id="list7186110695365139428" text:style-name="L77">
        <text:list-item>
          <text:p text:style-name="P45">gimnastyka</text:p>
        </text:list-item>
      </text:list>
      <text:p text:style-name="P30"><text:s text:c="11"/>-stanie na rękach przy drabinkach,</text:p>
      <text:p text:style-name="P29"><text:span text:style-name="T10"><text:s text:c="10"/>-łączone formy przewrot</text:span><text:span text:style-name="T3">ów w przód i w tył,</text:span></text:p>
      <text:list xml:id="list4946720553702514574" text:style-name="L78">
        <text:list-item>
          <text:p text:style-name="P46">piłka nożna</text:p>
        </text:list-item>
      </text:list>
      <text:p text:style-name="P30"><text:s text:c="10"/>-zwód <text:s/>pojedynczy przodem bez piłki i uderzenie na bramkę prostym podbiciem lub wewnętrzną częścią stopy,</text:p>
      <text:p text:style-name="P30"><text:s text:c="9"/>-prowadzenie piłki ze zmianą kierunku poruszania się i nogi prowadzącej,</text:p>
      <text:list xml:id="list8107634543441709999" text:style-name="L79">
        <text:list-item>
          <text:p text:style-name="P35">koszykówka</text:p>
        </text:list-item>
      </text:list>
      <text:p text:style-name="P29"><text:span text:style-name="T10"><text:s text:c="10"/>-zwód pojedyńczy przodem bez piłki i rzut do kosza z dwutaktu po podaniu do wsp</text:span><text:span text:style-name="T3">ółćwiczącego,</text:span></text:p>
      <text:p text:style-name="P30"><text:s text:c="9"/>-podania oburącz sprzed klatki piersiowej ze zmianą miejsca i kierunku poruszania się,</text:p>
      <text:list xml:id="list8759309204848111915" text:style-name="L80">
        <text:list-item>
          <text:p text:style-name="P47">piłka ręczna</text:p>
        </text:list-item>
      </text:list>
      <text:p text:style-name="P29"><text:span text:style-name="T10"><text:s text:c="11"/>-rzut na bramkę z wyskoku po zwodzie pojedynczym przodem bez piłki i podaniu od wsp</text:span><text:span text:style-name="T3">ółćwiczącego,</text:span></text:p>
      <text:p text:style-name="P30"><text:s text:c="10"/>-poruszanie się w obronie ( w strefie),</text:p>
      <text:p text:style-name="P30"><text:s text:c="9"/>-piłka siatkowa</text:p>
      <text:p text:style-name="P29"><text:span text:style-name="T10"><text:s text:c="8"/>-łączone odbicia piłki sposobem oburącz g</text:span><text:span text:style-name="T3">órnym i dolnym w parach,</text:span></text:p>
      <text:p text:style-name="P30"><text:s text:c="8"/>-zagrywka sposobem dolnym z 5-6 m od siatki,</text:p>
      <text:p text:style-name="P30">-wiadomości:</text:p>
      <text:list xml:id="list3346803847811752542" text:style-name="L81">
        <text:list-item>
          <text:p text:style-name="P48">uczeń zna podstawowe przepisy gier zespołowych</text:p>
        </text:list-item>
        <text:list-item>
          <text:p text:style-name="P48">uczeń oblicz wskaźnik <text:span text:style-name="T26">BMI</text:span> i interpretuje własny wynik za pomocą siatki centylowej,</text:p>
        </text:list-item>
        <text:list-item>
          <text:p text:style-name="P48">uczeń wymienia pozytywne mierniki zdrowia</text:p>
        </text:list-item>
      </text:list>
      <text:p text:style-name="P30"/>
      <text:p text:style-name="P30"/>
      <text:p text:style-name="P2"><text:span text:style-name="T12">Szczegółowe wymagania edukacyjne na poszczeg</text:span><text:span text:style-name="T4">ólne roczne oceny klasyfikacyjne z wychowania fizycznego w klasie VI</text:span><text:span text:style-name="T6">I</text:span><text:span text:style-name="T8">I</text:span></text:p>
      <text:p text:style-name="P63"><text:soft-page-break/></text:p>
      <text:p text:style-name="P192"><text:span text:style-name="T12">Ocenę celującą</text:span><text:span text:style-name="T14"> otrzymuje uczeń, kt</text:span><text:span text:style-name="T9">óry w zakresie :</text:span></text:p>
      <text:p text:style-name="P54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bardzo dobrą i celującą.</text:span></text:p>
      <text:p text:style-name="P54">-reprezentuje szkołę w zawodach na szczeblu gminy i powiatu.</text:p>
      <text:p text:style-name="P54">-systematycznie bierze udział w zajęciach sportowo-rekreacyjnych.</text:p>
      <text:p text:style-name="P54">-uprawia dyscypliny lub konkurencje sportowe w innych klubach,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ponad bardzo dobry wykonuje wszystkie ćwiczenia w czasie lekcji,</text:p>
      <text:p text:style-name="P54">-wzorowo 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54">-umie samodzielnie przygotować miejsce ćwiczeń</text:p>
      <text:p text:style-name="P54">-w sposób bezwzględny stosuje zasady bezpiecznej organizacji zajęć wychowanie fizycznego,</text:p>
      <text:p text:style-name="P192"><text:span text:style-name="T14">-poczuwa się do wsp</text:span><text:span text:style-name="T9">ółodpowiedzialności za stan techniczny urządzeń , przyborów,i obiektów sportowych szkoły.</text:span></text:p>
      <text:p text:style-name="P54"/>
      <text:p text:style-name="P192"><text:span text:style-name="T12">c.sprawności fizycznej i rozwoju fizycznego ( spełnia co najmniej 5 kryteri</text:span><text:span text:style-name="T4">ów)</text:span></text:p>
      <text:p text:style-name="P63"/>
      <text:p text:style-name="P54">-zalicza wszystkie testy i próby sprawnościowe ujete w programie nauczania,</text:p>
      <text:p text:style-name="P192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192"><text:span text:style-name="T14">-uzyskuje bardzo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podejmuje indywidualny program treningowy w celu poprawy wyniku w danej próbie sprawności fizycznej.</text:p>
      <text:p text:style-name="P54"/>
      <text:p text:style-name="P192"><text:span text:style-name="T12">d. aktywności fizycznej ( spełnia co najmniej 5 kryteri</text:span><text:span text:style-name="T4">ów)</text:span></text:p>
      <text:p text:style-name="P192"><text:span text:style-name="T14">-zalicza wszystkie sprawdziany umiejętności ruchowych bez błęd</text:span><text:span text:style-name="T9">ów technicznych lub taktycznych,</text:span></text:p>
      <text:p text:style-name="P54">-ćwiczenia wykonuje zgodnie z przepisami lub zasadami obowiązującymi w konkurencjach indywidualnych lub zespołowych,</text:p>
      <text:p text:style-name="P54">-wykonanie zadania ruchowego <text:s/>przez ucznia może być zawsze przykładem <text:s/>i wzorem do naśladowania dla innych ćwiczących,</text:p>
      <text:p text:style-name="P54">-potrafi wykonać ćwiczenie o znacznym stopniu trudności,</text:p>
      <text:p text:style-name="P54">-wykonuje zadania ruchowe nie tylko efektownie ale i efektywnie np. trafia do bramki, celnie rzuca do kosza,</text:p>
      <text:p text:style-name="P192"><text:span text:style-name="T14">Stosuje opanowane umiejętności ruchowe w czasie zawod</text:span><text:span text:style-name="T9">ów i rozgrywek <text:s/>sportowych,</text:span></text:p>
      <text:p text:style-name="P192"><text:span text:style-name="T14">-stopień opanowanych umiejętności ruchowych przez ucznia w spos</text:span><text:span text:style-name="T9">ób znaczący wpływa na wyniki </text:span><text:soft-page-break/><text:span text:style-name="T9">drużyn szkolnych w zawodach i rozgrywkach różnych szczebli.</text:span></text:p>
      <text:p text:style-name="P54"/>
      <text:p text:style-name="P63">e.wiadomosci </text:p>
      <text:p text:style-name="P192"><text:span text:style-name="T14">-stosuje wszystkie przepisy i zasady sportów indywidualnych oraz zespołowych, kt</text:span><text:span text:style-name="T9">óre były nauczane w trakcie zajęć wychowania fizycznego,</text:span></text:p>
      <text:p text:style-name="P54">-posiada rozległą wiedzę na temat rozwoju fizycznego i motorycznego,</text:p>
      <text:p text:style-name="P54">-wykazuje się dużym zakresem wiedzy nt.bieżacych wydarzeń sportowych w kraju i za granicą</text:p>
      <text:p text:style-name="P54"/>
      <text:p text:style-name="P192"><text:span text:style-name="T12">Ocenę bardzo dobrą</text:span><text:span text:style-name="T14"> otrzymuje uczeń, kt</text:span><text:span text:style-name="T9">óry:</text:span></text:p>
      <text:p text:style-name="P54"/>
      <text:p text:style-name="P192"><text:span text:style-name="T12"><text:s/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dobrą i bardzo dobrą.</text:span></text:p>
      <text:p text:style-name="P192"><text:span text:style-name="T14">-</text:span><text:span text:style-name="T16">u</text:span><text:span text:style-name="T14">czeń robi systematyczne postępy. -reprezentuje szkołę w zawodach na szczeblu gminy i powiatu.</text:span></text:p>
      <text:p text:style-name="P54">-niesystematycznie bierze udział w zajęciach sportowo-rekreacyjnych.</text:p>
      <text:p text:style-name="P54">-niekiedy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<text:s/>bardzo dobry wykonuje wszystkie ćwiczenia w czasie lekcji,</text:p>
      <text:p text:style-name="P54">-bardzo dobrze <text:s/>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192"><text:span text:style-name="T14">-umie z pomocą nauczyciela lub wsp</text:span><text:span text:style-name="T9">ółćwiczącego <text:s/>przygotować miejsce ćwiczeń,</text:span></text:p>
      <text:p text:style-name="P54">-w sposób <text:s/>stosuje zasady bezpiecznej organizacji zajęć wychowanie fizycznego,</text:p>
      <text:p text:style-name="P192"><text:span text:style-name="T14">-stara się dbać o <text:s/>stan techniczny urządzeń , przybor</text:span><text:span text:style-name="T9">ów, i obiektów sportowych szkoły.</text:span></text:p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63"/>
      <text:p text:style-name="P54">-zalicza prawie wszystkie testy i próby sprawnościowe ujęte w programie nauczania,</text:p>
      <text:p text:style-name="P192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192"><text:span text:style-name="T14">-uzyskuje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<text:s/>d. aktywności fizycznej ( spełnia co najmniej 5 kryteri</text:span><text:span text:style-name="T4">ów)</text:span></text:p>
      <text:p text:style-name="P54">-zalicza wszystkie sprawdziany umiejętności ruchowych z niewielkimi <text:s/>błędami <text:s/>technicznymi <text:s/>lub taktycznymi,</text:p>
      <text:p text:style-name="P54">-ćwiczenia wykonuje zgodnie z przepisami lub zasadami obowiązującymi w konkurencjach indywidualnych lub zespołowych,</text:p>
      <text:p text:style-name="P54"><text:soft-page-break/>-wykonanie zadania ruchowego <text:s/>przez ucznia może być zawsze przykładem <text:s/>i wzorem do naśladowania dla innych ćwiczących,</text:p>
      <text:p text:style-name="P54">-potrafi wykonać ćwiczenie o dużym <text:s/>stopniu trudności,</text:p>
      <text:p text:style-name="P54">-wykonuje zadania ruchowe nie tylko efektownie ,ale nie zawsze efektywnie np. trafia do bramki, celnie rzuca do kosza,</text:p>
      <text:p text:style-name="P192"><text:span text:style-name="T14">-Stosuje opanowane umiejętności ruchowe w czasie zawod</text:span><text:span text:style-name="T9">ów i rozgrywek <text:s/>sportowych,</text:span></text:p>
      <text:p text:style-name="P192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54"/>
      <text:p text:style-name="P63"><text:s/>e. wiadomości </text:p>
      <text:p text:style-name="P192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bardzo dobrym <text:s/>zakresem wiedzy nt. bieżących wydarzeń sportowych w kraju i za granicą</text:p>
      <text:p text:style-name="P54"/>
      <text:p text:style-name="P54"/>
      <text:p text:style-name="P192"><text:span text:style-name="T12">Ocenę dobrą</text:span><text:span text:style-name="T14"> otrzymuje uczeń, kt</text:span><text:span text:style-name="T9">óry:</text:span><text:span text:style-name="T4"> <text:s/></text:span></text:p>
      <text:p text:style-name="P63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w</text:span><text:span text:style-name="T14">ykonuje elementy nauczane na ocenę, co najmniej dostateczną lub dobrą.</text:span></text:p>
      <text:p text:style-name="P192"><text:span text:style-name="T14">-</text:span><text:span text:style-name="T16">u</text:span><text:span text:style-name="T14">czeń robi systematyczne postępy na miarę swoich możliwości.</text:span></text:p>
      <text:p text:style-name="P192"><text:span text:style-name="T14">-</text:span><text:span text:style-name="T16">m</text:span><text:span text:style-name="T14">ało angażuje się w życie sportowe szkoły i klasy</text:span></text:p>
      <text:p text:style-name="P192"><text:span text:style-name="T14">-</text:span><text:span text:style-name="T16">b</text:span><text:span text:style-name="T14">ierze udział w klasowych i szkolnych zawodach sportowych.</text:span></text:p>
      <text:p text:style-name="P54">-nie uczęszcza na <text:s/>zajęcia sportowo-rekreacyjne.</text:p>
      <text:p text:style-name="P54">-raczej nie podejmuje dowolne formy aktywności fizycznej w czasie wolnym</text:p>
      <text:p text:style-name="P54"/>
      <text:p text:style-name="P192"><text:span text:style-name="T12"><text:s/>b. systematycznego udziału i aktywności w trakcie zajęć ( spełnia co najmniej 5 kryteri</text:span><text:span text:style-name="T4">ów )</text:span></text:p>
      <text:p text:style-name="P54">-w sposób <text:s text:c="2"/>dobry wykonuje wszystkie ćwiczenia w czasie lekcji,</text:p>
      <text:p text:style-name="P54">- dobrze <text:s/>pełni funkcję lidera grupy ćwiczebnej lub kapitana drużyny,</text:p>
      <text:p text:style-name="P54">-nie potrafi pokazywać <text:s/>i demonstrować <text:s/>umiejętności ruchowych,</text:p>
      <text:p text:style-name="P54">-prowadzi rozgrzewkę lub ćwiczenia kształtujące w miarę poprawnie pod względem merytorycznym i metodycznym,</text:p>
      <text:p text:style-name="P54">-potrafi samodzielnie pod względem psychomotorycznym przygotować się do wybranego fragmentu zajęć , ale często to przygotowanie wymaga dodatkowych uwag i zaleceń nauczyciela,</text:p>
      <text:p text:style-name="P192"><text:span text:style-name="T14">-umie z pomocą nauczyciela lub wsp</text:span><text:span text:style-name="T9">ółćwiczącego <text:s/>przygotować miejsce ćwiczeń,</text:span></text:p>
      <text:p text:style-name="P54">-nie zawsze <text:s/>stosuje zasady bezpiecznej organizacji zajęć wychowanie fizycznego,</text:p>
      <text:p text:style-name="P192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54"/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192"><text:span text:style-name="T14">-wykonuje określone pr</text:span><text:span text:style-name="T9">óby sprawnościowe na ocenę dobrą</text:span></text:p>
      <text:p text:style-name="P192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192"><text:span text:style-name="T14">-uzyskuje niewielki <text:s/>postęp w kolejnych pr</text:span><text:span text:style-name="T9">óbach sprawnościowych w ciągu semestru,</text:span></text:p>
      <text:p text:style-name="P54">-dokonuje oceny własnego rozwoju fizycznego ,</text:p>
      <text:p text:style-name="P54"><text:soft-page-break/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d. aktywności fizycznej ( spełnia co najmniej 5 kryteri</text:span><text:span text:style-name="T4">ów)</text:span></text:p>
      <text:p text:style-name="P54">-zalicza wszystkie sprawdziany umiejętności ruchowych z niewielkimi błędami <text:s/>technicznymi <text:s/>lub taktycznymi,</text:p>
      <text:p text:style-name="P54">-ćwiczenia wykonuje nie zawsze zgodnie z przepisami lub zasadami obowiązującymi w konkurencjach indywidualnych lub zespołowych,</text:p>
      <text:p text:style-name="P54">-potrafi wykonać ćwiczenie o przeciętnym stopniu trudności,</text:p>
      <text:p text:style-name="P54">-wykonuje zadania ruchowe nie tylko efektownie, ale zawsze mało efektywnie np. nie <text:s/>trafia do bramki, niecelnie rzuca do kosza,</text:p>
      <text:p text:style-name="P54">-nie potrafi <text:s/>zastosować <text:s/>opanowanych umiejętności ruchowych w czasie gry właściwej lub szkolnej,</text:p>
      <text:p text:style-name="P192"><text:span text:style-name="T14">-stopień opanowanych umiejętności ruchowych przez ucznia nie wpływa na wyniki drużyn szkolnych w zawodach i rozgrywkach r</text:span><text:span text:style-name="T9">óżnych szczebli.</text:span></text:p>
      <text:p text:style-name="P54"/>
      <text:p text:style-name="P63"><text:s/>e.wiadomosci </text:p>
      <text:p text:style-name="P192"><text:span text:style-name="T14">-stosuje <text:s/>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dobrym <text:s/>zakresem wiedzy nt. bieżących wydarzeń sportowych w kraju i za granicą</text:p>
      <text:p text:style-name="P71"/>
      <text:p text:style-name="P205">4.Ocena dostateczna</text:p>
      <text:p text:style-name="P71">Occenę dostateczną na <text:span text:style-name="T27">koniec</text:span> roku szkolnego otrzymuje uczen który w zakresie:</text:p>
      <text:p text:style-name="P71">a/postawy i kompetencji społecznych/spełnia co najmniej 2 kryteria/</text:p>
      <text:list xml:id="list202617258188060" text:continue-list="list202617133181192" text:style-name="L3">
        <text:list-item>
          <text:p text:style-name="P65">jest przygotowany do zajęć wf, m. in.posiada odpowiedni strój sportowy,ale często zdarza mu się nie brać udziału w lekcjach z różnych powodów</text:p>
        </text:list-item>
        <text:list-item>
          <text:p text:style-name="P65">nie ćwiczy na lekcjach z błahych powodów zdrowotnych,rodzinnych lub osobistych</text:p>
        </text:list-item>
        <text:list-item>
          <text:p text:style-name="P65">charakteryzuje się przeciętnym poziomem kultury osobistej</text:p>
        </text:list-item>
        <text:list-item>
          <text:p text:style-name="P65">często używa nieodpowiednich sformułowań w kontakcie z rówieśnikami</text:p>
        </text:list-item>
        <text:list-item>
          <text:p text:style-name="P65">nie współpracuje z nauczycielami wf</text:p>
        </text:list-item>
        <text:list-item>
          <text:p text:style-name="P65">nie bierze udziału w klasowych i szkolnych zawodach sportowych</text:p>
        </text:list-item>
        <text:list-item>
          <text:p text:style-name="P65">nie uczęszcza w zajęciach sportowo-rekreacyjnych</text:p>
        </text:list-item>
        <text:list-item>
          <text:p text:style-name="P65">nigdy nie podejmuje indywidualnych form aktywności ruchowej w czasie wolnym</text:p>
        </text:list-item>
      </text:list>
      <text:p text:style-name="P71">b/systematycznego udziału i aktywności w trakcie zajęć/spełnia co najmniej 2 kryteria/</text:p>
      <text:list xml:id="list1901606688778256060" text:style-name="L83">
        <text:list-item>
          <text:p text:style-name="P70">Niesystematycznie uczestniczy w obowiązkowych zajęciach z wychowania fizycznego oraz nie zawsze jest przygotowany do lekcji ( często nie posiada wymaganego stroju sportowego )</text:p>
        </text:list-item>
        <text:list-item>
          <text:p text:style-name="P82">w sposób dostateczny wykonuje większość ćwiczeń w czasie lekcji</text:p>
        </text:list-item>
        <text:list-item>
          <text:p text:style-name="P82">nie pełni funkcji lidera grupy</text:p>
        </text:list-item>
        <text:list-item>
          <text:p text:style-name="P82">nie potrafi pokazywać i demonstrować umiejętności ruchowych</text:p>
        </text:list-item>
        <text:list-item>
          <text:p text:style-name="P82">nie potrafi przeprowadzić rozgrzewki</text:p>
        </text:list-item>
        <text:list-item>
          <text:p text:style-name="P82">nie potrafi samodzielnie pod wzgledem psychomotorycznym przygotować się do wybranego fragmentu zajęć</text:p>
        </text:list-item>
        <text:list-item>
          <text:p text:style-name="P82">umie z pomocą nauczyciela lub współćwiczących przygotować miejsce ćwiczeń</text:p>
        </text:list-item>
        <text:list-item>
          <text:p text:style-name="P82">często nie stosuje zasad bezpieczeństwa zajęć wf</text:p>
        </text:list-item>
        <text:list-item>
          <text:p text:style-name="P82">dba o stan techniczny urządzen,przyborów i obiektów sportowych szkoły,ale aktywność ta wymaga zawsze dodatkowej interwencji nauczyciela</text:p>
        </text:list-item>
      </text:list>
      <text:p text:style-name="P84">c/sprawności fizycznej i rozwoju fizycznego/spełnia co najmniej 2 kryteria/:</text:p>
      <text:list xml:id="list4878148393150081918" text:style-name="L84">
        <text:list-item>
          <text:p text:style-name="P83"><text:soft-page-break/>zalicza tylko niektóre testy i próby sprawnościowe ujęte w programie nauczania</text:p>
        </text:list-item>
        <text:list-item>
          <text:p text:style-name="P83">wykonuje określone próby sprawności fizycznej na ocenę dostateczną</text:p>
        </text:list-item>
        <text:list-item>
          <text:p text:style-name="P83">nie poprawia lub nie uzupełnia prób sprawnościowych,w których nie uczestniczył z waznych powodów rodzinnych,zdrowotnych</text:p>
        </text:list-item>
        <text:list-item>
          <text:p text:style-name="P83">nie dokonuje <text:s/>oceny własnego rozwoju fizycznego</text:p>
        </text:list-item>
        <text:list-item>
          <text:p text:style-name="P83">nie oblicza wskażnika BMI</text:p>
        </text:list-item>
        <text:list-item>
          <text:p text:style-name="P83">nie uzyskuje żadnego postępu w kolejnych próbach sprawnościowych</text:p>
        </text:list-item>
      </text:list>
      <text:p text:style-name="P104">d/aktywności fizycznej/spełnia co najmniej 2 kryteria/</text:p>
      <text:list xml:id="list1090428499458320412" text:style-name="L85">
        <text:list-item>
          <text:p text:style-name="P101">zalicza wszystkie sprawdziany z dużymi błędami technicznymi lub taktycznymi</text:p>
        </text:list-item>
        <text:list-item>
          <text:p text:style-name="P101">wykonuje ćwiczenia prawie zawsze niezgodnie z przepisami</text:p>
        </text:list-item>
        <text:list-item>
          <text:p text:style-name="P101">potrafi wykonywać ćwiczenia o niskim stopniu trudności</text:p>
        </text:list-item>
        <text:list-item>
          <text:p text:style-name="P101">wykonuje zadania ruchowe mało efektywnie i efektownie</text:p>
        </text:list-item>
        <text:list-item>
          <text:p text:style-name="P101">nie potrafi zastosować opanowanych umiejętności ruchowych w czasie gry</text:p>
        </text:list-item>
      </text:list>
      <text:p text:style-name="P104">e/wiadomości/spełnia co najmniej 1 kryterium/:</text:p>
      <text:list xml:id="list390907552132366958" text:style-name="L86">
        <text:list-item>
          <text:p text:style-name="P102">zalicza sprawdziany i testy na ocenę dostateczną</text:p>
        </text:list-item>
        <text:list-item>
          <text:p text:style-name="P102">stosuje niektóre przepisy gier które były nauczane na zajęciach wf</text:p>
        </text:list-item>
        <text:list-item>
          <text:p text:style-name="P102">posiada dostateczną wiedzę na temat rozwoju fizycznego i motorycznego</text:p>
        </text:list-item>
        <text:list-item>
          <text:p text:style-name="P102">wykazuje się przeciętnym zakresem wiedzy nt. bieżących wydarzeń sportowych</text:p>
        </text:list-item>
      </text:list>
      <text:p text:style-name="P206"/>
      <text:p text:style-name="P206">5/Ocena dopuszczająca</text:p>
      <text:p text:style-name="P104">Ocenę dopuszczającą na <text:span text:style-name="T27">koniec roku szkolnego </text:span>otrzymuje uczeń który w zakresie:</text:p>
      <text:p text:style-name="P104">a/postawy i kompetencji społecznych/spełnia co najmniej 1 kryterium/:</text:p>
      <text:list xml:id="list7875092490048403002" text:style-name="L87">
        <text:list-item>
          <text:p text:style-name="P103">bardzo często jest nieprzygotowany do lekcji,zapomina stroju</text:p>
        </text:list-item>
        <text:list-item>
          <text:p text:style-name="P103">często nie ćwiczy na lekcjach z błahych powodów zdrowotnych,rodzinnych</text:p>
        </text:list-item>
        <text:list-item>
          <text:p text:style-name="P119">ma niski poziom kultury osobistej</text:p>
        </text:list-item>
        <text:list-item>
          <text:p text:style-name="P119">bardzo często używa nieodpowiednich sformułowań</text:p>
        </text:list-item>
        <text:list-item>
          <text:p text:style-name="P119">nie wspólpracuje z nauczycielem wf na rzecz szkolej kultury fizycznej</text:p>
        </text:list-item>
        <text:list-item>
          <text:p text:style-name="P119">nie bierze udziału w zawodach sportowych</text:p>
        </text:list-item>
        <text:list-item>
          <text:p text:style-name="P119">nie uczęszcza na zajęcia sportowo-rekreacyjne</text:p>
        </text:list-item>
        <text:list-item>
          <text:p text:style-name="P119">nigdy nie podejmuje aktywności fizycznej w czasie wolnym</text:p>
        </text:list-item>
      </text:list>
      <text:p text:style-name="P121">b/systematycznego udziału i aktywności w trakcie zajęć/spełnia co najmniej 1 kryterium/</text:p>
      <text:list xml:id="list7816374479689045332" text:style-name="L88">
        <text:list-item>
          <text:p text:style-name="P120">Często z własnej winy opuszcza obowiązkowe zajęcia z wychowania fizycznego oraz często nie jest przygotowany do lekcji ( nie posiada wymaganego stroju sportowego ).</text:p>
        </text:list-item>
        <text:list-item>
          <text:p text:style-name="P120">w sposób nieudolny wykonuje większość ćwiczeń</text:p>
        </text:list-item>
        <text:list-item>
          <text:p text:style-name="P120">nie pełni funkcji lidera grupy</text:p>
        </text:list-item>
        <text:list-item>
          <text:p text:style-name="P120">nie potrafi demonstrować umiejętności ruchowych</text:p>
        </text:list-item>
        <text:list-item>
          <text:p text:style-name="P120">nie potrafi przeprowadzić rozgrzewki</text:p>
        </text:list-item>
        <text:list-item>
          <text:p text:style-name="P142">umie z pomocą nauczyciela lub współcwiczących przygotować miejsce ćwiczeń</text:p>
        </text:list-item>
        <text:list-item>
          <text:p text:style-name="P142">bardzo często nie stosuje zasad bezpieczeństwa</text:p>
        </text:list-item>
        <text:list-item>
          <text:p text:style-name="P142">nie dba o stan techniczny przyborów i obiektów szkoły</text:p>
        </text:list-item>
      </text:list>
      <text:p text:style-name="P146">c/sprawności fizycznej i rozwoju fizycznego/spełnia co najmniej 1 kryterium/:</text:p>
      <text:list xml:id="list6793234367003056608" text:style-name="L89">
        <text:list-item>
          <text:p text:style-name="P143">zalicza pojedyncze próby i testy ujęte w programie nauczania</text:p>
        </text:list-item>
        <text:list-item>
          <text:p text:style-name="P143">nie poprawia prób sprawnosciowych</text:p>
        </text:list-item>
        <text:list-item>
          <text:p text:style-name="P143">nie uzyskuje żadnego postępu w kolejnych próbach</text:p>
        </text:list-item>
        <text:list-item>
          <text:p text:style-name="P143">nie dokonuje oceny własnego rozwoju fizycznego</text:p>
        </text:list-item>
        <text:list-item>
          <text:p text:style-name="P143">nie oblicza wskażnika BMI</text:p>
        </text:list-item>
      </text:list>
      <text:p text:style-name="P146">d/aktywności fizycznej/spełnia co najmniej 1 kryterium/:</text:p>
      <text:list xml:id="list1203689825266758802" text:style-name="L90">
        <text:list-item>
          <text:p text:style-name="P144">zalicza wszystkie sprawdziany z rażącymi błędami technicznymi i taktycznymi</text:p>
        </text:list-item>
        <text:list-item>
          <text:p text:style-name="P144">ćwiczenia wykonuje niezgodnie z przepisami</text:p>
        </text:list-item>
        <text:list-item>
          <text:p text:style-name="P144"><text:soft-page-break/>potrafi wykonać ćwiczenia o bardzo niskim stopniu trudności</text:p>
        </text:list-item>
        <text:list-item>
          <text:p text:style-name="P144">wykonuje zadania mało efektownie i efektywnie</text:p>
        </text:list-item>
        <text:list-item>
          <text:p text:style-name="P144">nie stosuje poznanych elementów w czasie gry</text:p>
        </text:list-item>
      </text:list>
      <text:p text:style-name="P146"/>
      <text:p text:style-name="P146">e/wiadomości/spełnia co najmniej 1 warunek/:</text:p>
      <text:list xml:id="list6708213906628545528" text:style-name="L91">
        <text:list-item>
          <text:p text:style-name="P145">zalicza sprawdziany na ocenę dopuszczającą</text:p>
        </text:list-item>
        <text:list-item>
          <text:p text:style-name="P145">stosuje niektóre zasady gry</text:p>
        </text:list-item>
        <text:list-item>
          <text:p text:style-name="P145">posiada niewielką wiedzę na temat rozwoju fizycznego i motorycznego</text:p>
        </text:list-item>
        <text:list-item>
          <text:p text:style-name="P145">wykazuje się niskim zakresem wiedzy na temat sportu</text:p>
        </text:list-item>
      </text:list>
      <text:p text:style-name="P207">6.Ocena niedostateczna</text:p>
      <text:p text:style-name="P160">Ocenę niedostateczną na <text:span text:style-name="T27">koniec roku szkolnego</text:span> otrzymuje uczeń,który w zakresie:</text:p>
      <text:p text:style-name="P160">a/postawy i kompetencji społecznych:</text:p>
      <text:list xml:id="list214989391712923411" text:style-name="L92">
        <text:list-item>
          <text:p text:style-name="P159">prawie zawsze jest nieprzygotowany do lekcji/brak stroju/</text:p>
        </text:list-item>
        <text:list-item>
          <text:p text:style-name="P159">bardzo często nie ćwiczy na lekcjach z błahych powodów osobistych,zdrowotnych</text:p>
        </text:list-item>
        <text:list-item>
          <text:p text:style-name="P159">zachowuje się wulgarnie w stosunku do nauczyciela i uczniów</text:p>
        </text:list-item>
        <text:list-item>
          <text:p text:style-name="P159">nie współpracuje na rzecz szkolnej kultury fizycznej</text:p>
        </text:list-item>
        <text:list-item>
          <text:p text:style-name="P159">nie bierze udziału w zawodach sportowych</text:p>
        </text:list-item>
        <text:list-item>
          <text:p text:style-name="P159">nie uczęszcza na zajęcia sportowo-rekreacyjne</text:p>
        </text:list-item>
      </text:list>
      <text:p text:style-name="P183">b/ <text:span text:style-name="T24">systematycznego udziału i aktywności w trakcie zajęć:</text:span></text:p>
      <text:list xml:id="list7062475962559039002" text:style-name="L93">
        <text:list-item>
          <text:p text:style-name="P179">bez usprawiedliwienia opuszcza zajęci z wychowania fizycznego oraz nie jest przygotowany do lekcji.</text:p>
        </text:list-item>
        <text:list-item>
          <text:p text:style-name="P224"><text:span text:style-name="T25">m</text:span>a lekceważący stosunek do przedmiotu, wykazuje brak aktywności na lekcji.</text:p>
        </text:list-item>
        <text:list-item>
          <text:p text:style-name="P179">w sposób bardzo nieudolny wykonuje cwiczenia</text:p>
        </text:list-item>
        <text:list-item>
          <text:p text:style-name="P179">nie pełni funkcji lidera</text:p>
        </text:list-item>
        <text:list-item>
          <text:p text:style-name="P179">nie potrafi demonstrować <text:s/>ćwiczeń</text:p>
        </text:list-item>
        <text:list-item>
          <text:p text:style-name="P179">nigdy nie przygotowuje miejsca cwiczeń</text:p>
        </text:list-item>
        <text:list-item>
          <text:p text:style-name="P179">nigdy nie stosuje zasad bezpieczeństwa</text:p>
        </text:list-item>
        <text:list-item>
          <text:p text:style-name="P179">nie dba o stan techniczny sprzętu i obiektów sportowych szkoły</text:p>
        </text:list-item>
      </text:list>
      <text:p text:style-name="P183">c/sprawności fizycznej i rozwoju fizycznego:</text:p>
      <text:list xml:id="list4342625300122043251" text:style-name="L94">
        <text:list-item>
          <text:p text:style-name="P180">nie zalicza większosci testów</text:p>
        </text:list-item>
        <text:list-item>
          <text:p text:style-name="P180">nie poprawia prób sprawnościowych</text:p>
        </text:list-item>
        <text:list-item>
          <text:p text:style-name="P180">nie uzyskuje żadnego postępu w kolejnych próbach</text:p>
        </text:list-item>
      </text:list>
      <text:p text:style-name="P183">d/aktywności fizycznej:</text:p>
      <text:list xml:id="list7164074353224580246" text:style-name="L95">
        <text:list-item>
          <text:p text:style-name="P181">zalicza wszystkie sprawdziany z rażącymi błędami</text:p>
        </text:list-item>
        <text:list-item>
          <text:p text:style-name="P181">wykonuje ćwiczenia zawsze niezgodnie z przepisami</text:p>
        </text:list-item>
        <text:list-item>
          <text:p text:style-name="P181">nie potrafi wykonac ćwiczeń nawet o bardzo niskim stopniu trudności</text:p>
        </text:list-item>
        <text:list-item>
          <text:p text:style-name="P181">wykonuje zadania mało efektownie i efektywnie</text:p>
        </text:list-item>
      </text:list>
      <text:p text:style-name="P183">e/wiadomości:</text:p>
      <text:list xml:id="list9147671114275515569" text:style-name="L96">
        <text:list-item>
          <text:p text:style-name="P182">zalicza sprawdziany na ocenę niedostateczną</text:p>
        </text:list-item>
        <text:list-item>
          <text:p text:style-name="P182">posiada niedostateczną wiedzę na temat rozwoju fizycznego i motorycznego</text:p>
        </text:list-item>
        <text:list-item>
          <text:p text:style-name="P59"><text:span text:style-name="T8">wykazuje się niedostatecznym zakresem wiedzy w zakresie sportu</text:span></text:p>
        </text:list-item>
      </text:list>
      <text:p text:style-name="P60"/>
      <text:p text:style-name="P60"/>
      <text:p text:style-name="P63"/>
      <text:p text:style-name="P192"><text:span text:style-name="T12">Ocenę celującą</text:span><text:span text:style-name="T14"> otrzymuje uczeń, kt</text:span><text:span text:style-name="T9">óry w zakresie :</text:span></text:p>
      <text:p text:style-name="P54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oft-page-break/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bardzo dobrą i celującą.</text:span></text:p>
      <text:p text:style-name="P54">-reprezentuje szkołę w zawodach na szczeblu gminy i powiatu.</text:p>
      <text:p text:style-name="P54">-systematycznie bierze udział w zajęciach sportowo-rekreacyjnych.</text:p>
      <text:p text:style-name="P54">-uprawia dyscypliny lub konkurencje sportowe w innych klubach,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ponad bardzo dobry wykonuje wszystkie ćwiczenia w czasie lekcji,</text:p>
      <text:p text:style-name="P54">-wzorowo 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54">-umie samodzielnie przygotować miejsce ćwiczeń</text:p>
      <text:p text:style-name="P54">-w sposób bezwzględny stosuje zasady bezpiecznej organizacji zajęć wychowanie fizycznego,</text:p>
      <text:p text:style-name="P192"><text:span text:style-name="T14">-poczuwa się do wsp</text:span><text:span text:style-name="T9">ółodpowiedzialności za stan techniczny urządzeń , przyborów,i obiektów sportowych szkoły.</text:span></text:p>
      <text:p text:style-name="P54"/>
      <text:p text:style-name="P192"><text:span text:style-name="T12">c.sprawności fizycznej i rozwoju fizycznego ( spełnia co najmniej 5 kryteri</text:span><text:span text:style-name="T4">ów)</text:span></text:p>
      <text:p text:style-name="P63"/>
      <text:p text:style-name="P54">-zalicza wszystkie testy i próby sprawnościowe ujete w programie nauczania,</text:p>
      <text:p text:style-name="P192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192"><text:span text:style-name="T14">-uzyskuje bardzo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podejmuje indywidualny program treningowy w celu poprawy wyniku w danej próbie sprawności fizycznej.</text:p>
      <text:p text:style-name="P54"/>
      <text:p text:style-name="P192"><text:span text:style-name="T12">d. aktywności fizycznej ( spełnia co najmniej 5 kryteri</text:span><text:span text:style-name="T4">ów)</text:span></text:p>
      <text:p text:style-name="P192"><text:span text:style-name="T14">-zalicza wszystkie sprawdziany umiejętności ruchowych bez błęd</text:span><text:span text:style-name="T9">ów technicznych lub taktycznych,</text:span></text:p>
      <text:p text:style-name="P54">-ćwiczenia wykonuje zgodnie z przepisami lub zasadami obowiązującymi w konkurencjach indywidualnych lub zespołowych,</text:p>
      <text:p text:style-name="P54">-wykonanie zadania ruchowego <text:s/>przez ucznia może być zawsze przykładem <text:s/>i wzorem do naśladowania dla innych ćwiczących,</text:p>
      <text:p text:style-name="P54">-potrafi wykonać ćwiczenie o znacznym stopniu trudności,</text:p>
      <text:p text:style-name="P54">-wykonuje zadania ruchowe nie tylko efektownie ale i efektywnie np. trafia do bramki, celnie rzuca do kosza,</text:p>
      <text:p text:style-name="P192"><text:span text:style-name="T14">Stosuje opanowane umiejętności ruchowe w czasie zawod</text:span><text:span text:style-name="T9">ów i rozgrywek <text:s/>sportowych,</text:span></text:p>
      <text:p text:style-name="P192"><text:span text:style-name="T14">-stopień opanowanych umiejętności ruchowych przez ucznia w spos</text:span><text:span text:style-name="T9">ób znaczący wpływa na wyniki drużyn szkolnych w zawodach i rozgrywkach różnych szczebli.</text:span></text:p>
      <text:p text:style-name="P54"/>
      <text:p text:style-name="P63">e.wiadomosci </text:p>
      <text:p text:style-name="P192"><text:span text:style-name="T14">-stosuje wszystkie przepisy i zasady sportów indywidualnych oraz zespołowych, kt</text:span><text:span text:style-name="T9">óre były nauczane w trakcie zajęć wychowania fizycznego,</text:span></text:p>
      <text:p text:style-name="P54">-posiada rozległą wiedzę na temat rozwoju fizycznego i motorycznego,</text:p>
      <text:p text:style-name="P54"><text:soft-page-break/>-wykazuje się dużym zakresem wiedzy nt.bieżacych wydarzeń sportowych w kraju i za granicą</text:p>
      <text:p text:style-name="P54"/>
      <text:p text:style-name="P192"><text:span text:style-name="T12">Ocenę bardzo dobrą</text:span><text:span text:style-name="T14"> otrzymuje uczeń, kt</text:span><text:span text:style-name="T9">óry:</text:span></text:p>
      <text:p text:style-name="P54"/>
      <text:p text:style-name="P192"><text:span text:style-name="T12"><text:s/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dobrą i bardzo dobrą.</text:span></text:p>
      <text:p text:style-name="P192"><text:span text:style-name="T14">-</text:span><text:span text:style-name="T16">u</text:span><text:span text:style-name="T14">czeń robi systematyczne postępy. -reprezentuje szkołę w zawodach na szczeblu gminy i powiatu.</text:span></text:p>
      <text:p text:style-name="P54">-niesystematycznie bierze udział w zajęciach sportowo-rekreacyjnych.</text:p>
      <text:p text:style-name="P54">-niekiedy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<text:s/>bardzo dobry wykonuje wszystkie ćwiczenia w czasie lekcji,</text:p>
      <text:p text:style-name="P54">-bardzo dobrze <text:s/>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192"><text:span text:style-name="T14">-umie z pomocą nauczyciela lub wsp</text:span><text:span text:style-name="T9">ółćwiczącego <text:s/>przygotować miejsce ćwiczeń,</text:span></text:p>
      <text:p text:style-name="P54">-w sposób <text:s/>stosuje zasady bezpiecznej organizacji zajęć wychowanie fizycznego,</text:p>
      <text:p text:style-name="P192"><text:span text:style-name="T14">-stara się dbać o <text:s/>stan techniczny urządzeń , przybor</text:span><text:span text:style-name="T9">ów, i obiektów sportowych szkoły.</text:span></text:p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63"/>
      <text:p text:style-name="P54">-zalicza prawie wszystkie testy i próby sprawnościowe ujęte w programie nauczania,</text:p>
      <text:p text:style-name="P192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192"><text:span text:style-name="T14">-uzyskuje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<text:s/>d. aktywności fizycznej ( spełnia co najmniej 5 kryteri</text:span><text:span text:style-name="T4">ów)</text:span></text:p>
      <text:p text:style-name="P54">-zalicza wszystkie sprawdziany umiejętności ruchowych z niewielkimi <text:s/>błędami <text:s/>technicznymi <text:s/>lub taktycznymi,</text:p>
      <text:p text:style-name="P54">-ćwiczenia wykonuje zgodnie z przepisami lub zasadami obowiązującymi w konkurencjach indywidualnych lub zespołowych,</text:p>
      <text:p text:style-name="P54">-wykonanie zadania ruchowego <text:s/>przez ucznia może być zawsze przykładem <text:s/>i wzorem do naśladowania dla innych ćwiczących,</text:p>
      <text:p text:style-name="P54">-potrafi wykonać ćwiczenie o dużym <text:s/>stopniu trudności,</text:p>
      <text:p text:style-name="P54">-wykonuje zadania ruchowe nie tylko efektownie ,ale nie zawsze efektywnie np. trafia do bramki, celnie rzuca do kosza,</text:p>
      <text:p text:style-name="P192"><text:span text:style-name="T14">-Stosuje opanowane umiejętności ruchowe w czasie zawod</text:span><text:span text:style-name="T9">ów i rozgrywek <text:s/>sportowych,</text:span></text:p>
      <text:p text:style-name="P192"><text:soft-page-break/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54"/>
      <text:p text:style-name="P63"><text:s/>e. wiadomości </text:p>
      <text:p text:style-name="P192"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bardzo dobrym <text:s/>zakresem wiedzy nt. bieżących wydarzeń sportowych w kraju i za granicą</text:p>
      <text:p text:style-name="P54"/>
      <text:p text:style-name="P54"/>
      <text:p text:style-name="P192"><text:span text:style-name="T12">Ocenę dobrą</text:span><text:span text:style-name="T14"> otrzymuje uczeń, kt</text:span><text:span text:style-name="T9">óry:</text:span><text:span text:style-name="T4"> <text:s/></text:span></text:p>
      <text:p text:style-name="P63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w</text:span><text:span text:style-name="T14">ykonuje elementy nauczane na ocenę, co najmniej dostateczną lub dobrą.</text:span></text:p>
      <text:p text:style-name="P192"><text:span text:style-name="T14">-</text:span><text:span text:style-name="T16">u</text:span><text:span text:style-name="T14">czeń robi systematyczne postępy na miarę swoich możliwości.</text:span></text:p>
      <text:p text:style-name="P192"><text:span text:style-name="T14">-</text:span><text:span text:style-name="T16">m</text:span><text:span text:style-name="T14">ało angażuje się w życie sportowe szkoły i klasy</text:span></text:p>
      <text:p text:style-name="P192"><text:span text:style-name="T14">-</text:span><text:span text:style-name="T16">b</text:span><text:span text:style-name="T14">ierze udział w klasowych i szkolnych zawodach sportowych.</text:span></text:p>
      <text:p text:style-name="P54">-nie uczęszcza na <text:s/>zajęcia sportowo-rekreacyjne.</text:p>
      <text:p text:style-name="P54">-raczej nie podejmuje dowolne formy aktywności fizycznej w czasie wolnym</text:p>
      <text:p text:style-name="P54"/>
      <text:p text:style-name="P192"><text:span text:style-name="T12"><text:s/>b. systematycznego udziału i aktywności w trakcie zajęć ( spełnia co najmniej 5 kryteri</text:span><text:span text:style-name="T4">ów )</text:span></text:p>
      <text:p text:style-name="P54">-w sposób <text:s text:c="2"/>dobry wykonuje wszystkie ćwiczenia w czasie lekcji,</text:p>
      <text:p text:style-name="P54">- dobrze <text:s/>pełni funkcję lidera grupy ćwiczebnej lub kapitana drużyny,</text:p>
      <text:p text:style-name="P54">-nie potrafi pokazywać <text:s/>i demonstrować <text:s/>umiejętności ruchowych,</text:p>
      <text:p text:style-name="P54">-prowadzi rozgrzewkę lub ćwiczenia kształtujące w miarę poprawnie pod względem merytorycznym i metodycznym,</text:p>
      <text:p text:style-name="P54">-potrafi samodzielnie pod względem psychomotorycznym przygotować się do wybranego fragmentu zajęć , ale często to przygotowanie wymaga dodatkowych uwag i zaleceń nauczyciela,</text:p>
      <text:p text:style-name="P192"><text:span text:style-name="T14">-umie z pomocą nauczyciela lub wsp</text:span><text:span text:style-name="T9">ółćwiczącego <text:s/>przygotować miejsce ćwiczeń,</text:span></text:p>
      <text:p text:style-name="P54">-nie zawsze <text:s/>stosuje zasady bezpiecznej organizacji zajęć wychowanie fizycznego,</text:p>
      <text:p text:style-name="P192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54"/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192"><text:span text:style-name="T14">-wykonuje określone pr</text:span><text:span text:style-name="T9">óby sprawnościowe na ocenę dobrą</text:span></text:p>
      <text:p text:style-name="P192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192"><text:span text:style-name="T14">-uzyskuje niewielki <text:s/>postęp w kolejnych pr</text:span><text:span text:style-name="T9">óbach sprawnościowych w ciągu semestru,</text:span></text:p>
      <text:p text:style-name="P54">-dokonuje oceny własnego rozwoju fizycznego ,</text:p>
      <text:p text:style-name="P54"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d. aktywności fizycznej ( spełnia co najmniej 5 kryteri</text:span><text:span text:style-name="T4">ów)</text:span></text:p>
      <text:p text:style-name="P54"><text:soft-page-break/>-zalicza wszystkie sprawdziany umiejętności ruchowych z niewielkimi błędami <text:s/>technicznymi <text:s/>lub taktycznymi,</text:p>
      <text:p text:style-name="P54">-ćwiczenia wykonuje nie zawsze zgodnie z przepisami lub zasadami obowiązującymi w konkurencjach indywidualnych lub zespołowych,</text:p>
      <text:p text:style-name="P54">-potrafi wykonać ćwiczenie o przeciętnym stopniu trudności,</text:p>
      <text:p text:style-name="P54">-wykonuje zadania ruchowe nie tylko efektownie, ale zawsze mało efektywnie np. nie <text:s/>trafia do bramki, niecelnie rzuca do kosza,</text:p>
      <text:p text:style-name="P54">-nie potrafi <text:s/>zastosować <text:s/>opanowanych umiejętności ruchowych w czasie gry właściwej lub szkolnej,</text:p>
      <text:p text:style-name="P192"><text:span text:style-name="T14">-stopień opanowanych umiejętności ruchowych przez ucznia nie wpływa na wyniki drużyn szkolnych w zawodach i rozgrywkach r</text:span><text:span text:style-name="T9">óżnych szczebli.</text:span></text:p>
      <text:p text:style-name="P54"/>
      <text:p text:style-name="P63"><text:s/>e.wiadomosci </text:p>
      <text:p text:style-name="P192"><text:span text:style-name="T14">-stosuje <text:s/>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dobrym <text:s/>zakresem wiedzy nt. bieżących wydarzeń sportowych w kraju i za granicą</text:p>
      <text:p text:style-name="P71"/>
      <text:p text:style-name="P205">4.Ocena dostateczna</text:p>
      <text:p text:style-name="P71">Occenę dostateczną na <text:span text:style-name="T27">koniec</text:span> roku szkolnego otrzymuje uczen który w zakresie:</text:p>
      <text:p text:style-name="P71">a/postawy i kompetencji społecznych/spełnia co najmniej 2 kryteria/</text:p>
      <text:list xml:id="list202617398187212" text:continue-list="list202617258188060" text:style-name="L3">
        <text:list-item>
          <text:p text:style-name="P65">jest przygotowany do zajęć wf, m. in.posiada odpowiedni strój sportowy,ale często zdarza mu się nie brać udziału w lekcjach z różnych powodów</text:p>
        </text:list-item>
        <text:list-item>
          <text:p text:style-name="P65">nie ćwiczy na lekcjach z błahych powodów zdrowotnych,rodzinnych lub osobistych</text:p>
        </text:list-item>
        <text:list-item>
          <text:p text:style-name="P65">charakteryzuje się przeciętnym poziomem kultury osobistej</text:p>
        </text:list-item>
        <text:list-item>
          <text:p text:style-name="P65">często używa nieodpowiednich sformułowań w kontakcie z rówieśnikami</text:p>
        </text:list-item>
        <text:list-item>
          <text:p text:style-name="P65">nie współpracuje z nauczycielami wf</text:p>
        </text:list-item>
        <text:list-item>
          <text:p text:style-name="P65">nie bierze udziału w klasowych i szkolnych zawodach sportowych</text:p>
        </text:list-item>
        <text:list-item>
          <text:p text:style-name="P65">nie uczęszcza w zajęciach sportowo-rekreacyjnych</text:p>
        </text:list-item>
        <text:list-item>
          <text:p text:style-name="P65">nigdy nie podejmuje indywidualnych form aktywności ruchowej w czasie wolnym</text:p>
        </text:list-item>
      </text:list>
      <text:p text:style-name="P71">b/systematycznego udziału i aktywności w trakcie zajęć/spełnia co najmniej 2 kryteria/</text:p>
      <text:list xml:id="list5205630199821945688" text:style-name="L97">
        <text:list-item>
          <text:p text:style-name="P72">Niesystematycznie uczestniczy w obowiązkowych zajęciach z wychowania fizycznego oraz nie zawsze jest przygotowany do lekcji ( często nie posiada wymaganego stroju sportowego )</text:p>
        </text:list-item>
        <text:list-item>
          <text:p text:style-name="P85">w sposób dostateczny wykonuje większość ćwiczeń w czasie lekcji</text:p>
        </text:list-item>
        <text:list-item>
          <text:p text:style-name="P85">nie pełni funkcji lidera grupy</text:p>
        </text:list-item>
        <text:list-item>
          <text:p text:style-name="P85">nie potrafi pokazywać i demonstrować umiejętności ruchowych</text:p>
        </text:list-item>
        <text:list-item>
          <text:p text:style-name="P85">nie potrafi przeprowadzić rozgrzewki</text:p>
        </text:list-item>
        <text:list-item>
          <text:p text:style-name="P85">nie potrafi samodzielnie pod wzgledem psychomotorycznym przygotować się do wybranego fragmentu zajęć</text:p>
        </text:list-item>
        <text:list-item>
          <text:p text:style-name="P85">umie z pomocą nauczyciela lub współćwiczących przygotować miejsce ćwiczeń</text:p>
        </text:list-item>
        <text:list-item>
          <text:p text:style-name="P85">często nie stosuje zasad bezpieczeństwa zajęć wf</text:p>
        </text:list-item>
        <text:list-item>
          <text:p text:style-name="P85">dba o stan techniczny urządzen,przyborów i obiektów sportowych szkoły,ale aktywność ta wymaga zawsze dodatkowej interwencji nauczyciela</text:p>
        </text:list-item>
      </text:list>
      <text:p text:style-name="P84">c/sprawności fizycznej i rozwoju fizycznego/spełnia co najmniej 2 kryteria/:</text:p>
      <text:list xml:id="list1107937762416419439" text:style-name="L98">
        <text:list-item>
          <text:p text:style-name="P86">zalicza tylko niektóre testy i próby sprawnościowe ujęte w programie nauczania</text:p>
        </text:list-item>
        <text:list-item>
          <text:p text:style-name="P86">wykonuje określone próby sprawności fizycznej na ocenę dostateczną</text:p>
        </text:list-item>
        <text:list-item>
          <text:p text:style-name="P86">nie poprawia lub nie uzupełnia prób sprawnościowych,w których nie uczestniczył z waznych powodów rodzinnych,zdrowotnych</text:p>
        </text:list-item>
        <text:list-item>
          <text:p text:style-name="P86">nie dokonuje <text:s/>oceny własnego rozwoju fizycznego</text:p>
        </text:list-item>
        <text:list-item>
          <text:p text:style-name="P86"><text:soft-page-break/>nie oblicza wskażnika BMI</text:p>
        </text:list-item>
        <text:list-item>
          <text:p text:style-name="P86">nie uzyskuje żadnego postępu w kolejnych próbach sprawnościowych</text:p>
        </text:list-item>
      </text:list>
      <text:p text:style-name="P104">d/aktywności fizycznej/spełnia co najmniej 2 kryteria/</text:p>
      <text:list xml:id="list5937887423750115620" text:style-name="L99">
        <text:list-item>
          <text:p text:style-name="P105">zalicza wszystkie sprawdziany z dużymi błędami technicznymi lub taktycznymi</text:p>
        </text:list-item>
        <text:list-item>
          <text:p text:style-name="P105">wykonuje ćwiczenia prawie zawsze niezgodnie z przepisami</text:p>
        </text:list-item>
        <text:list-item>
          <text:p text:style-name="P105">potrafi wykonywać ćwiczenia o niskim stopniu trudności</text:p>
        </text:list-item>
        <text:list-item>
          <text:p text:style-name="P105">wykonuje zadania ruchowe mało efektywnie i efektownie</text:p>
        </text:list-item>
        <text:list-item>
          <text:p text:style-name="P105">nie potrafi zastosować opanowanych umiejętności ruchowych w czasie gry</text:p>
        </text:list-item>
      </text:list>
      <text:p text:style-name="P104">e/wiadomości/spełnia co najmniej 1 kryterium/:</text:p>
      <text:list xml:id="list542178080946066534" text:style-name="L100">
        <text:list-item>
          <text:p text:style-name="P106">zalicza sprawdziany i testy na ocenę dostateczną</text:p>
        </text:list-item>
        <text:list-item>
          <text:p text:style-name="P106">stosuje niektóre przepisy gier które były nauczane na zajęciach wf</text:p>
        </text:list-item>
        <text:list-item>
          <text:p text:style-name="P106">posiada dostateczną wiedzę na temat rozwoju fizycznego i motorycznego</text:p>
        </text:list-item>
        <text:list-item>
          <text:p text:style-name="P106">wykazuje się przeciętnym zakresem wiedzy nt. bieżących wydarzeń sportowych</text:p>
        </text:list-item>
      </text:list>
      <text:p text:style-name="P206"/>
      <text:p text:style-name="P206">5/Ocena dopuszczająca</text:p>
      <text:p text:style-name="P104">Ocenę dopuszczającą na <text:span text:style-name="T27">koniec roku szkolnego </text:span>otrzymuje uczeń który w zakresie:</text:p>
      <text:p text:style-name="P104">a/postawy i kompetencji społecznych/spełnia co najmniej 1 kryterium/:</text:p>
      <text:list xml:id="list1702002057852048053" text:style-name="L101">
        <text:list-item>
          <text:p text:style-name="P107">bardzo często jest nieprzygotowany do lekcji,zapomina stroju</text:p>
        </text:list-item>
        <text:list-item>
          <text:p text:style-name="P107">często nie ćwiczy na lekcjach z błahych powodów zdrowotnych,rodzinnych</text:p>
        </text:list-item>
        <text:list-item>
          <text:p text:style-name="P122">ma niski poziom kultury osobistej</text:p>
        </text:list-item>
        <text:list-item>
          <text:p text:style-name="P122">bardzo często używa nieodpowiednich sformułowań</text:p>
        </text:list-item>
        <text:list-item>
          <text:p text:style-name="P122">nie wspólpracuje z nauczycielem wf na rzecz szkolej kultury fizycznej</text:p>
        </text:list-item>
        <text:list-item>
          <text:p text:style-name="P122">nie bierze udziału w zawodach sportowych</text:p>
        </text:list-item>
        <text:list-item>
          <text:p text:style-name="P122">nie uczęszcza na zajęcia sportowo-rekreacyjne</text:p>
        </text:list-item>
        <text:list-item>
          <text:p text:style-name="P122">nigdy nie podejmuje aktywności fizycznej w czasie wolnym</text:p>
        </text:list-item>
      </text:list>
      <text:p text:style-name="P121">b/systematycznego udziału i aktywności w trakcie zajęć/spełnia co najmniej 1 kryterium/</text:p>
      <text:list xml:id="list8437426189330302316" text:style-name="L102">
        <text:list-item>
          <text:p text:style-name="P123">Często z własnej winy opuszcza obowiązkowe zajęcia z wychowania fizycznego oraz często nie jest przygotowany do lekcji ( nie posiada wymaganego stroju sportowego ).</text:p>
        </text:list-item>
        <text:list-item>
          <text:p text:style-name="P123">w sposób nieudolny wykonuje większość ćwiczeń</text:p>
        </text:list-item>
        <text:list-item>
          <text:p text:style-name="P123">nie pełni funkcji lidera grupy</text:p>
        </text:list-item>
        <text:list-item>
          <text:p text:style-name="P123">nie potrafi demonstrować umiejętności ruchowych</text:p>
        </text:list-item>
        <text:list-item>
          <text:p text:style-name="P123">nie potrafi przeprowadzić rozgrzewki</text:p>
        </text:list-item>
        <text:list-item>
          <text:p text:style-name="P147">umie z pomocą nauczyciela lub współcwiczących przygotować miejsce ćwiczeń</text:p>
        </text:list-item>
        <text:list-item>
          <text:p text:style-name="P147">bardzo często nie stosuje zasad bezpieczeństwa</text:p>
        </text:list-item>
        <text:list-item>
          <text:p text:style-name="P147">nie dba o stan techniczny przyborów i obiektów szkoły</text:p>
        </text:list-item>
      </text:list>
      <text:p text:style-name="P146">c/sprawności fizycznej i rozwoju fizycznego/spełnia co najmniej 1 kryterium/:</text:p>
      <text:list xml:id="list1160942162985484243" text:style-name="L103">
        <text:list-item>
          <text:p text:style-name="P148">zalicza pojedyncze próby i testy ujęte w programie nauczania</text:p>
        </text:list-item>
        <text:list-item>
          <text:p text:style-name="P148">nie poprawia prób sprawnosciowych</text:p>
        </text:list-item>
        <text:list-item>
          <text:p text:style-name="P148">nie uzyskuje żadnego postępu w kolejnych próbach</text:p>
        </text:list-item>
        <text:list-item>
          <text:p text:style-name="P148">nie dokonuje oceny własnego rozwoju fizycznego</text:p>
        </text:list-item>
        <text:list-item>
          <text:p text:style-name="P148">nie oblicza wskażnika BMI</text:p>
        </text:list-item>
      </text:list>
      <text:p text:style-name="P146">d/aktywności fizycznej/spełnia co najmniej 1 kryterium/:</text:p>
      <text:list xml:id="list8067150605567910372" text:style-name="L104">
        <text:list-item>
          <text:p text:style-name="P149">zalicza wszystkie sprawdziany z rażącymi błędami technicznymi i taktycznymi</text:p>
        </text:list-item>
        <text:list-item>
          <text:p text:style-name="P149">ćwiczenia wykonuje niezgodnie z przepisami</text:p>
        </text:list-item>
        <text:list-item>
          <text:p text:style-name="P149">potrafi wykonać ćwiczenia o bardzo niskim stopniu trudności</text:p>
        </text:list-item>
        <text:list-item>
          <text:p text:style-name="P149">wykonuje zadania mało efektownie i efektywnie</text:p>
        </text:list-item>
        <text:list-item>
          <text:p text:style-name="P149">nie stosuje poznanych elementów w czasie gry</text:p>
        </text:list-item>
      </text:list>
      <text:p text:style-name="P146"/>
      <text:p text:style-name="P146">e/wiadomości/spełnia co najmniej 1 warunek/:</text:p>
      <text:list xml:id="list7915724309136790046" text:style-name="L105">
        <text:list-item>
          <text:p text:style-name="P150"><text:soft-page-break/>zalicza sprawdziany na ocenę dopuszczającą</text:p>
        </text:list-item>
        <text:list-item>
          <text:p text:style-name="P150">stosuje niektóre zasady gry</text:p>
        </text:list-item>
        <text:list-item>
          <text:p text:style-name="P150">posiada niewielką wiedzę na temat rozwoju fizycznego i motorycznego</text:p>
        </text:list-item>
        <text:list-item>
          <text:p text:style-name="P150">wykazuje się niskim zakresem wiedzy na temat sportu</text:p>
        </text:list-item>
      </text:list>
      <text:p text:style-name="P207">6.Ocena niedostateczna</text:p>
      <text:p text:style-name="P160">Ocenę niedostateczną na <text:span text:style-name="T27">koniec roku szkolnego</text:span> otrzymuje uczeń,który w zakresie:</text:p>
      <text:p text:style-name="P160">a/postawy i kompetencji społecznych:</text:p>
      <text:list xml:id="list5004221325603262360" text:style-name="L106">
        <text:list-item>
          <text:p text:style-name="P161">prawie zawsze jest nieprzygotowany do lekcji/brak stroju/</text:p>
        </text:list-item>
        <text:list-item>
          <text:p text:style-name="P161">bardzo często nie ćwiczy na lekcjach z błahych powodów osobistych,zdrowotnych</text:p>
        </text:list-item>
        <text:list-item>
          <text:p text:style-name="P161">zachowuje się wulgarnie w stosunku do nauczyciela i uczniów</text:p>
        </text:list-item>
        <text:list-item>
          <text:p text:style-name="P161">nie współpracuje na rzecz szkolnej kultury fizycznej</text:p>
        </text:list-item>
        <text:list-item>
          <text:p text:style-name="P161">nie bierze udziału w zawodach sportowych</text:p>
        </text:list-item>
        <text:list-item>
          <text:p text:style-name="P161">nie uczęszcza na zajęcia sportowo-rekreacyjne</text:p>
        </text:list-item>
      </text:list>
      <text:p text:style-name="P183">b/ <text:span text:style-name="T24">systematycznego udziału i aktywności w trakcie zajęć:</text:span></text:p>
      <text:list xml:id="list8589423433839306106" text:style-name="L107">
        <text:list-item>
          <text:p text:style-name="P184">bez usprawiedliwienia opuszcza zajęci z wychowania fizycznego oraz nie jest przygotowany do lekcji.</text:p>
        </text:list-item>
        <text:list-item>
          <text:p text:style-name="P225"><text:span text:style-name="T25">m</text:span>a lekceważący stosunek do przedmiotu, wykazuje brak aktywności na lekcji.</text:p>
        </text:list-item>
        <text:list-item>
          <text:p text:style-name="P184">w sposób bardzo nieudolny wykonuje cwiczenia</text:p>
        </text:list-item>
        <text:list-item>
          <text:p text:style-name="P184">nie pełni funkcji lidera</text:p>
        </text:list-item>
        <text:list-item>
          <text:p text:style-name="P184">nie potrafi demonstrować <text:s/>ćwiczeń</text:p>
        </text:list-item>
        <text:list-item>
          <text:p text:style-name="P184">nigdy nie przygotowuje miejsca cwiczeń</text:p>
        </text:list-item>
        <text:list-item>
          <text:p text:style-name="P184">nigdy nie stosuje zasad bezpieczeństwa</text:p>
        </text:list-item>
        <text:list-item>
          <text:p text:style-name="P184">nie dba o stan techniczny sprzętu i obiektów sportowych szkoły</text:p>
        </text:list-item>
      </text:list>
      <text:p text:style-name="P183">c/sprawności fizycznej i rozwoju fizycznego:</text:p>
      <text:list xml:id="list3868532875161002230" text:style-name="L108">
        <text:list-item>
          <text:p text:style-name="P185">nie zalicza większosci testów</text:p>
        </text:list-item>
        <text:list-item>
          <text:p text:style-name="P185">nie poprawia prób sprawnościowych</text:p>
        </text:list-item>
        <text:list-item>
          <text:p text:style-name="P185">nie uzyskuje żadnego postępu w kolejnych próbach</text:p>
        </text:list-item>
      </text:list>
      <text:p text:style-name="P183">d/aktywności fizycznej:</text:p>
      <text:list xml:id="list5276175774187766429" text:style-name="L109">
        <text:list-item>
          <text:p text:style-name="P186">zalicza wszystkie sprawdziany z rażącymi błędami</text:p>
        </text:list-item>
        <text:list-item>
          <text:p text:style-name="P186">wykonuje ćwiczenia zawsze niezgodnie z przepisami</text:p>
        </text:list-item>
        <text:list-item>
          <text:p text:style-name="P186">nie potrafi wykonac ćwiczeń nawet o bardzo niskim stopniu trudności</text:p>
        </text:list-item>
        <text:list-item>
          <text:p text:style-name="P186">wykonuje zadania mało efektownie i efektywnie</text:p>
        </text:list-item>
      </text:list>
      <text:p text:style-name="P183">e/wiadomości:</text:p>
      <text:list xml:id="list6460920596532034437" text:style-name="L110">
        <text:list-item>
          <text:p text:style-name="P187">zalicza sprawdziany na ocenę niedostateczną</text:p>
        </text:list-item>
        <text:list-item>
          <text:p text:style-name="P187">posiada niedostateczną wiedzę na temat rozwoju fizycznego i motorycznego</text:p>
        </text:list-item>
        <text:list-item>
          <text:p text:style-name="P61"><text:span text:style-name="T8">wykazuje się niedostatecznym zakresem wiedzy w zakresie sportu</text:span></text:p>
        </text:list-item>
      </text:list>
      <text:p text:style-name="P60"/>
      <text:p text:style-name="P60"/>
      <text:p text:style-name="P60"/>
      <text:p text:style-name="P63"/>
      <text:p text:style-name="P192"><text:span text:style-name="T12">Ocenę celującą</text:span><text:span text:style-name="T14"> otrzymuje uczeń, kt</text:span><text:span text:style-name="T9">óry w zakresie :</text:span></text:p>
      <text:p text:style-name="P54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</text:span><text:soft-page-break/><text:span text:style-name="T14">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bardzo dobrą i celującą.</text:span></text:p>
      <text:p text:style-name="P54">-reprezentuje szkołę w zawodach na szczeblu gminy i powiatu.</text:p>
      <text:p text:style-name="P54">-systematycznie bierze udział w zajęciach sportowo-rekreacyjnych.</text:p>
      <text:p text:style-name="P54">-uprawia dyscypliny lub konkurencje sportowe w innych klubach,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ponad bardzo dobry wykonuje wszystkie ćwiczenia w czasie lekcji,</text:p>
      <text:p text:style-name="P54">-wzorowo 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54">-umie samodzielnie przygotować miejsce ćwiczeń</text:p>
      <text:p text:style-name="P54">-w sposób bezwzględny stosuje zasady bezpiecznej organizacji zajęć wychowanie fizycznego,</text:p>
      <text:p text:style-name="P192"><text:span text:style-name="T14">-poczuwa się do wsp</text:span><text:span text:style-name="T9">ółodpowiedzialności za stan techniczny urządzeń , przyborów,i obiektów sportowych szkoły.</text:span></text:p>
      <text:p text:style-name="P54"/>
      <text:p text:style-name="P192"><text:span text:style-name="T12">c.sprawności fizycznej i rozwoju fizycznego ( spełnia co najmniej 5 kryteri</text:span><text:span text:style-name="T4">ów)</text:span></text:p>
      <text:p text:style-name="P63"/>
      <text:p text:style-name="P54">-zalicza wszystkie testy i próby sprawnościowe ujete w programie nauczania,</text:p>
      <text:p text:style-name="P192"><text:span text:style-name="T14">-samodzielnie zabiega o poprawę lub uzupełnienie pr</text:span><text:span text:style-name="T9">óby sprawnościowej, w której nie uczestniczył z ważnych powodów osobistych, rodzinnych lub zdrowotnych,</text:span></text:p>
      <text:p text:style-name="P192"><text:span text:style-name="T14">-uzyskuje bardzo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podejmuje indywidualny program treningowy w celu poprawy wyniku w danej próbie sprawności fizycznej.</text:p>
      <text:p text:style-name="P54"/>
      <text:p text:style-name="P192"><text:span text:style-name="T12">d. aktywności fizycznej ( spełnia co najmniej 5 kryteri</text:span><text:span text:style-name="T4">ów)</text:span></text:p>
      <text:p text:style-name="P192"><text:span text:style-name="T14">-zalicza wszystkie sprawdziany umiejętności ruchowych bez błęd</text:span><text:span text:style-name="T9">ów technicznych lub taktycznych,</text:span></text:p>
      <text:p text:style-name="P54">-ćwiczenia wykonuje zgodnie z przepisami lub zasadami obowiązującymi w konkurencjach indywidualnych lub zespołowych,</text:p>
      <text:p text:style-name="P54">-wykonanie zadania ruchowego <text:s/>przez ucznia może być zawsze przykładem <text:s/>i wzorem do naśladowania dla innych ćwiczących,</text:p>
      <text:p text:style-name="P54">-potrafi wykonać ćwiczenie o znacznym stopniu trudności,</text:p>
      <text:p text:style-name="P54">-wykonuje zadania ruchowe nie tylko efektownie ale i efektywnie np. trafia do bramki, celnie rzuca do kosza,</text:p>
      <text:p text:style-name="P192"><text:span text:style-name="T14">Stosuje opanowane umiejętności ruchowe w czasie zawod</text:span><text:span text:style-name="T9">ów i rozgrywek <text:s/>sportowych,</text:span></text:p>
      <text:p text:style-name="P192"><text:span text:style-name="T14">-stopień opanowanych umiejętności ruchowych przez ucznia w spos</text:span><text:span text:style-name="T9">ób znaczący wpływa na wyniki drużyn szkolnych w zawodach i rozgrywkach różnych szczebli.</text:span></text:p>
      <text:p text:style-name="P54"/>
      <text:p text:style-name="P63">e.wiadomosci </text:p>
      <text:p text:style-name="P192"><text:span text:style-name="T14">-stosuje wszystkie przepisy i zasady sportów indywidualnych oraz zespołowych, kt</text:span><text:span text:style-name="T9">óre były nauczane w trakcie zajęć wychowania fizycznego,</text:span></text:p>
      <text:p text:style-name="P54">-posiada rozległą wiedzę na temat rozwoju fizycznego i motorycznego,</text:p>
      <text:p text:style-name="P54">-wykazuje się dużym zakresem wiedzy nt.bieżacych wydarzeń sportowych w kraju i za granicą</text:p>
      <text:p text:style-name="P54"/>
      <text:p text:style-name="P192"><text:span text:style-name="T12">Ocenę bardzo dobrą</text:span><text:span text:style-name="T14"> otrzymuje uczeń, kt</text:span><text:span text:style-name="T9">óry:</text:span></text:p>
      <text:p text:style-name="P54"/>
      <text:p text:style-name="P192"><text:soft-page-break/><text:span text:style-name="T12"><text:s/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d</text:span><text:span text:style-name="T14">okładnie wykonuje ćwiczenia i zalecenia przekazywane przez nauczyciela, dba o bezpieczeństwo własne i koleg</text:span><text:span text:style-name="T9">ów.</text:span></text:p>
      <text:p text:style-name="P192"><text:span text:style-name="T14">-</text:span><text:span text:style-name="T16">w</text:span><text:span text:style-name="T14">ykonuje elementy nauczane zgodnie z programem nauczania na ocenę dobrą i bardzo dobrą.</text:span></text:p>
      <text:p text:style-name="P192"><text:span text:style-name="T14">-</text:span><text:span text:style-name="T16">u</text:span><text:span text:style-name="T14">czeń robi systematyczne postępy. -reprezentuje szkołę w zawodach na szczeblu gminy i powiatu.</text:span></text:p>
      <text:p text:style-name="P54">-niesystematycznie bierze udział w zajęciach sportowo-rekreacyjnych.</text:p>
      <text:p text:style-name="P54">-niekiedy podejmuje dowolne formy aktywności fizycznej w czasie wolnym</text:p>
      <text:p text:style-name="P54"/>
      <text:p text:style-name="P192"><text:span text:style-name="T12">b. systematycznego udziału i aktywności w trakcie zajęć ( spełnia co najmniej 5 kryteri</text:span><text:span text:style-name="T4">ów )</text:span></text:p>
      <text:p text:style-name="P54">-w sposób <text:s/>bardzo dobry wykonuje wszystkie ćwiczenia w czasie lekcji,</text:p>
      <text:p text:style-name="P54">-bardzo dobrze <text:s/>pełni funkcję lidera grupy ćwiczebnej lub kapitana drużyny,</text:p>
      <text:p text:style-name="P54">-pokazuje i demonstruje większość umiejętności ruchowych,</text:p>
      <text:p text:style-name="P54">-prowadzi rozgrzewkę lub ćwiczenia kształtujące bardzo poprawnie pod względem merytorycznym i metodycznym,</text:p>
      <text:p text:style-name="P54">-potrafi samodzielnie pod względem psychomotorycznym przygotować się do wybranego fragmentu zajęć ,</text:p>
      <text:p text:style-name="P192"><text:span text:style-name="T14">-umie z pomocą nauczyciela lub wsp</text:span><text:span text:style-name="T9">ółćwiczącego <text:s/>przygotować miejsce ćwiczeń,</text:span></text:p>
      <text:p text:style-name="P54">-w sposób <text:s/>stosuje zasady bezpiecznej organizacji zajęć wychowanie fizycznego,</text:p>
      <text:p text:style-name="P192"><text:span text:style-name="T14">-stara się dbać o <text:s/>stan techniczny urządzeń , przybor</text:span><text:span text:style-name="T9">ów, i obiektów sportowych szkoły.</text:span></text:p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63"/>
      <text:p text:style-name="P54">-zalicza prawie wszystkie testy i próby sprawnościowe ujęte w programie nauczania,</text:p>
      <text:p text:style-name="P192"><text:span text:style-name="T14">- poprawia <text:s/>lub uzupełnia pr</text:span><text:span text:style-name="T9">óby sprawnościowej, w której nie uczestniczył z ważnych powodów osobistych, rodzinnych lub zdrowotnych za namową nauczyciela,</text:span></text:p>
      <text:p text:style-name="P192"><text:span text:style-name="T14">-uzyskuje znaczny postęp w kolejnych pr</text:span><text:span text:style-name="T9">óbach sprawnościowych 9 w ciągu semestru)</text:span></text:p>
      <text:p text:style-name="P54">-dokonuje oceny własnego rozwoju fizycznego ,</text:p>
      <text:p text:style-name="P54"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<text:s/>d. aktywności fizycznej ( spełnia co najmniej 5 kryteri</text:span><text:span text:style-name="T4">ów)</text:span></text:p>
      <text:p text:style-name="P54">-zalicza wszystkie sprawdziany umiejętności ruchowych z niewielkimi <text:s/>błędami <text:s/>technicznymi <text:s/>lub taktycznymi,</text:p>
      <text:p text:style-name="P54">-ćwiczenia wykonuje zgodnie z przepisami lub zasadami obowiązującymi w konkurencjach indywidualnych lub zespołowych,</text:p>
      <text:p text:style-name="P54">-wykonanie zadania ruchowego <text:s/>przez ucznia może być zawsze przykładem <text:s/>i wzorem do naśladowania dla innych ćwiczących,</text:p>
      <text:p text:style-name="P54">-potrafi wykonać ćwiczenie o dużym <text:s/>stopniu trudności,</text:p>
      <text:p text:style-name="P54">-wykonuje zadania ruchowe nie tylko efektownie ,ale nie zawsze efektywnie np. trafia do bramki, celnie rzuca do kosza,</text:p>
      <text:p text:style-name="P192"><text:span text:style-name="T14">-Stosuje opanowane umiejętności ruchowe w czasie zawod</text:span><text:span text:style-name="T9">ów i rozgrywek <text:s/>sportowych,</text:span></text:p>
      <text:p text:style-name="P192"><text:span text:style-name="T14">-stopień opanowanych umiejętności ruchowych przez ucznia w spos</text:span><text:span text:style-name="T9">ób wpływa na wyniki drużyn szkolnych w zawodach i rozgrywkach różnych szczebli.</text:span></text:p>
      <text:p text:style-name="P54"/>
      <text:p text:style-name="P63"><text:s/>e. wiadomości </text:p>
      <text:p text:style-name="P192"><text:soft-page-break/><text:span text:style-name="T14">-stosuje prawie wszystkie 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bardzo dobrym <text:s/>zakresem wiedzy nt. bieżących wydarzeń sportowych w kraju i za granicą</text:p>
      <text:p text:style-name="P54"/>
      <text:p text:style-name="P54"/>
      <text:p text:style-name="P192"><text:span text:style-name="T12">Ocenę dobrą</text:span><text:span text:style-name="T14"> otrzymuje uczeń, kt</text:span><text:span text:style-name="T9">óry:</text:span><text:span text:style-name="T4"> <text:s/></text:span></text:p>
      <text:p text:style-name="P63"/>
      <text:p text:style-name="P192"><text:span text:style-name="T12">a)postawy i kompetencji społecznych( spełnia co najmniej 5 kryteri</text:span><text:span text:style-name="T4">ów</text:span><text:span text:style-name="T9">)</text:span></text:p>
      <text:p text:style-name="P192"><text:span text:style-name="T14">-</text:span><text:span text:style-name="T16">s</text:span><text:span text:style-name="T14">ystematycznie uczestniczy w obowiązkowych zajęciach z wychowania fizycznego oraz jest zawsze przygotowany do lekcji ( posiada wymagany str</text:span><text:span text:style-name="T9">ój sportowy ).</text:span></text:p>
      <text:p text:style-name="P192"><text:span text:style-name="T14">-</text:span><text:span text:style-name="T16">j</text:span><text:span text:style-name="T14">est aktywny na lekcji.</text:span></text:p>
      <text:p text:style-name="P192"><text:span text:style-name="T14">-</text:span><text:span text:style-name="T16">w</text:span><text:span text:style-name="T14">ykazuje zdyscyplinowanie w czasie trwania zajęć z wychowania fizycznego oraz przed i po ich zakończeniu ( dotyczy pobytu w szatni ).</text:span></text:p>
      <text:p text:style-name="P192"><text:span text:style-name="T14">-</text:span><text:span text:style-name="T16">w</text:span><text:span text:style-name="T14">ykonuje elementy nauczane na ocenę, co najmniej dostateczną lub dobrą.</text:span></text:p>
      <text:p text:style-name="P192"><text:span text:style-name="T14">-</text:span><text:span text:style-name="T16">u</text:span><text:span text:style-name="T14">czeń robi systematyczne postępy na miarę swoich możliwości.</text:span></text:p>
      <text:p text:style-name="P192"><text:span text:style-name="T14">-</text:span><text:span text:style-name="T16">m</text:span><text:span text:style-name="T14">ało angażuje się w życie sportowe szkoły i klasy</text:span></text:p>
      <text:p text:style-name="P192"><text:span text:style-name="T14">-</text:span><text:span text:style-name="T16">b</text:span><text:span text:style-name="T14">ierze udział w klasowych i szkolnych zawodach sportowych.</text:span></text:p>
      <text:p text:style-name="P54">-nie uczęszcza na <text:s/>zajęcia sportowo-rekreacyjne.</text:p>
      <text:p text:style-name="P54">-raczej nie podejmuje dowolne formy aktywności fizycznej w czasie wolnym</text:p>
      <text:p text:style-name="P54"/>
      <text:p text:style-name="P192"><text:span text:style-name="T12"><text:s/>b. systematycznego udziału i aktywności w trakcie zajęć ( spełnia co najmniej 5 kryteri</text:span><text:span text:style-name="T4">ów )</text:span></text:p>
      <text:p text:style-name="P54">-w sposób <text:s text:c="2"/>dobry wykonuje wszystkie ćwiczenia w czasie lekcji,</text:p>
      <text:p text:style-name="P54">- dobrze <text:s/>pełni funkcję lidera grupy ćwiczebnej lub kapitana drużyny,</text:p>
      <text:p text:style-name="P54">-nie potrafi pokazywać <text:s/>i demonstrować <text:s/>umiejętności ruchowych,</text:p>
      <text:p text:style-name="P54">-prowadzi rozgrzewkę lub ćwiczenia kształtujące w miarę poprawnie pod względem merytorycznym i metodycznym,</text:p>
      <text:p text:style-name="P54">-potrafi samodzielnie pod względem psychomotorycznym przygotować się do wybranego fragmentu zajęć , ale często to przygotowanie wymaga dodatkowych uwag i zaleceń nauczyciela,</text:p>
      <text:p text:style-name="P192"><text:span text:style-name="T14">-umie z pomocą nauczyciela lub wsp</text:span><text:span text:style-name="T9">ółćwiczącego <text:s/>przygotować miejsce ćwiczeń,</text:span></text:p>
      <text:p text:style-name="P54">-nie zawsze <text:s/>stosuje zasady bezpiecznej organizacji zajęć wychowanie fizycznego,</text:p>
      <text:p text:style-name="P192"><text:span text:style-name="T14">-dba o <text:s/>stan techniczny urządzeń , przybor</text:span><text:span text:style-name="T9">ów, i obiektów sportowych szkoły, ale aktywność ta wymaga dodatkowej interwencji wychowawczej prowadzącego zajęcia.</text:span></text:p>
      <text:p text:style-name="P54"/>
      <text:p text:style-name="P54"/>
      <text:p text:style-name="P192"><text:span text:style-name="T12"><text:s/>c. sprawności fizycznej i rozwoju fizycznego ( spełnia co najmniej 5 kryteri</text:span><text:span text:style-name="T4">ów)</text:span></text:p>
      <text:p text:style-name="P192"><text:span text:style-name="T14">-wykonuje określone pr</text:span><text:span text:style-name="T9">óby sprawnościowe na ocenę dobrą</text:span></text:p>
      <text:p text:style-name="P192"><text:span text:style-name="T14">- poprawia <text:s/>lub uzupełnia pr</text:span><text:span text:style-name="T9">óby sprawnościowej, w której nie uczestniczył z ważnych powodów osobistych, rodzinnych lub zdrowotnych za wyraźną <text:s/>namową nauczyciela,</text:span></text:p>
      <text:p text:style-name="P192"><text:span text:style-name="T14">-uzyskuje niewielki <text:s/>postęp w kolejnych pr</text:span><text:span text:style-name="T9">óbach sprawnościowych w ciągu semestru,</text:span></text:p>
      <text:p text:style-name="P54">-dokonuje oceny własnego rozwoju fizycznego ,</text:p>
      <text:p text:style-name="P54">-oblicza wskaźnik BMI,</text:p>
      <text:p text:style-name="P54">- czasami podejmuje indywidualny program treningowy w celu poprawy wyniku w danej próbie sprawności fizycznej.</text:p>
      <text:p text:style-name="P54"/>
      <text:p text:style-name="P54"/>
      <text:p text:style-name="P192"><text:span text:style-name="T12">d. aktywności fizycznej ( spełnia co najmniej 5 kryteri</text:span><text:span text:style-name="T4">ów)</text:span></text:p>
      <text:p text:style-name="P54">-zalicza wszystkie sprawdziany umiejętności ruchowych z niewielkimi błędami <text:s/>technicznymi <text:s/>lub taktycznymi,</text:p>
      <text:p text:style-name="P54">-ćwiczenia wykonuje nie zawsze zgodnie z przepisami lub zasadami obowiązującymi w konkurencjach indywidualnych lub zespołowych,</text:p>
      <text:p text:style-name="P54"><text:soft-page-break/>-potrafi wykonać ćwiczenie o przeciętnym stopniu trudności,</text:p>
      <text:p text:style-name="P54">-wykonuje zadania ruchowe nie tylko efektownie, ale zawsze mało efektywnie np. nie <text:s/>trafia do bramki, niecelnie rzuca do kosza,</text:p>
      <text:p text:style-name="P54">-nie potrafi <text:s/>zastosować <text:s/>opanowanych umiejętności ruchowych w czasie gry właściwej lub szkolnej,</text:p>
      <text:p text:style-name="P192"><text:span text:style-name="T14">-stopień opanowanych umiejętności ruchowych przez ucznia nie wpływa na wyniki drużyn szkolnych w zawodach i rozgrywkach r</text:span><text:span text:style-name="T9">óżnych szczebli.</text:span></text:p>
      <text:p text:style-name="P54"/>
      <text:p text:style-name="P63"><text:s/>e.wiadomosci </text:p>
      <text:p text:style-name="P192"><text:span text:style-name="T14">-stosuje <text:s/>przepisy i zasady sportów indywidualnych oraz zespołowych, kt</text:span><text:span text:style-name="T9">óre były nauczane w trakcie zajęć wychowania fizycznego,</text:span></text:p>
      <text:p text:style-name="P54">-posiada bardzo dobrą <text:s/>wiedzę na temat rozwoju fizycznego i motorycznego,</text:p>
      <text:p text:style-name="P54">-wykazuje się dobrym <text:s/>zakresem wiedzy nt. bieżących wydarzeń sportowych w kraju i za granicą</text:p>
      <text:p text:style-name="P71"/>
      <text:p text:style-name="P205">4.Ocena dostateczna</text:p>
      <text:p text:style-name="P71">Occenę dostateczną na <text:span text:style-name="T27">koniec</text:span> roku szkolnego otrzymuje uczen który w zakresie:</text:p>
      <text:p text:style-name="P71">a/postawy i kompetencji społecznych/spełnia co najmniej 2 kryteria/</text:p>
      <text:list xml:id="list202617508195621" text:continue-list="list202617398187212" text:style-name="L3">
        <text:list-item>
          <text:p text:style-name="P65">jest przygotowany do zajęć wf, m. in.posiada odpowiedni strój sportowy,ale często zdarza mu się nie brać udziału w lekcjach z różnych powodów</text:p>
        </text:list-item>
        <text:list-item>
          <text:p text:style-name="P65">nie ćwiczy na lekcjach z błahych powodów zdrowotnych,rodzinnych lub osobistych</text:p>
        </text:list-item>
        <text:list-item>
          <text:p text:style-name="P65">charakteryzuje się przeciętnym poziomem kultury osobistej</text:p>
        </text:list-item>
        <text:list-item>
          <text:p text:style-name="P65">często używa nieodpowiednich sformułowań w kontakcie z rówieśnikami</text:p>
        </text:list-item>
        <text:list-item>
          <text:p text:style-name="P65">nie współpracuje z nauczycielami wf</text:p>
        </text:list-item>
        <text:list-item>
          <text:p text:style-name="P65">nie bierze udziału w klasowych i szkolnych zawodach sportowych</text:p>
        </text:list-item>
        <text:list-item>
          <text:p text:style-name="P65">nie uczęszcza w zajęciach sportowo-rekreacyjnych</text:p>
        </text:list-item>
        <text:list-item>
          <text:p text:style-name="P65">nigdy nie podejmuje indywidualnych form aktywności ruchowej w czasie wolnym</text:p>
        </text:list-item>
      </text:list>
      <text:p text:style-name="P71">b/systematycznego udziału i aktywności w trakcie zajęć/spełnia co najmniej 2 kryteria/</text:p>
      <text:list xml:id="list827476178469919166" text:style-name="L111">
        <text:list-item>
          <text:p text:style-name="P73">Niesystematycznie uczestniczy w obowiązkowych zajęciach z wychowania fizycznego oraz nie zawsze jest przygotowany do lekcji ( często nie posiada wymaganego stroju sportowego )</text:p>
        </text:list-item>
        <text:list-item>
          <text:p text:style-name="P87">w sposób dostateczny wykonuje większość ćwiczeń w czasie lekcji</text:p>
        </text:list-item>
        <text:list-item>
          <text:p text:style-name="P87">nie pełni funkcji lidera grupy</text:p>
        </text:list-item>
        <text:list-item>
          <text:p text:style-name="P87">nie potrafi pokazywać i demonstrować umiejętności ruchowych</text:p>
        </text:list-item>
        <text:list-item>
          <text:p text:style-name="P87">nie potrafi przeprowadzić rozgrzewki</text:p>
        </text:list-item>
        <text:list-item>
          <text:p text:style-name="P87">nie potrafi samodzielnie pod wzgledem psychomotorycznym przygotować się do wybranego fragmentu zajęć</text:p>
        </text:list-item>
        <text:list-item>
          <text:p text:style-name="P87">umie z pomocą nauczyciela lub współćwiczących przygotować miejsce ćwiczeń</text:p>
        </text:list-item>
        <text:list-item>
          <text:p text:style-name="P87">często nie stosuje zasad bezpieczeństwa zajęć wf</text:p>
        </text:list-item>
        <text:list-item>
          <text:p text:style-name="P87">dba o stan techniczny urządzen,przyborów i obiektów sportowych szkoły,ale aktywność ta wymaga zawsze dodatkowej interwencji nauczyciela</text:p>
        </text:list-item>
      </text:list>
      <text:p text:style-name="P84">c/sprawności fizycznej i rozwoju fizycznego/spełnia co najmniej 2 kryteria/:</text:p>
      <text:list xml:id="list5635982248000385093" text:style-name="L112">
        <text:list-item>
          <text:p text:style-name="P88">zalicza tylko niektóre testy i próby sprawnościowe ujęte w programie nauczania</text:p>
        </text:list-item>
        <text:list-item>
          <text:p text:style-name="P88">wykonuje określone próby sprawności fizycznej na ocenę dostateczną</text:p>
        </text:list-item>
        <text:list-item>
          <text:p text:style-name="P88">nie poprawia lub nie uzupełnia prób sprawnościowych,w których nie uczestniczył z waznych powodów rodzinnych,zdrowotnych</text:p>
        </text:list-item>
        <text:list-item>
          <text:p text:style-name="P88">nie dokonuje <text:s/>oceny własnego rozwoju fizycznego</text:p>
        </text:list-item>
        <text:list-item>
          <text:p text:style-name="P88">nie oblicza wskażnika BMI</text:p>
        </text:list-item>
        <text:list-item>
          <text:p text:style-name="P88">nie uzyskuje żadnego postępu w kolejnych próbach sprawnościowych</text:p>
        </text:list-item>
      </text:list>
      <text:p text:style-name="P104">d/aktywności fizycznej/spełnia co najmniej 2 kryteria/</text:p>
      <text:list xml:id="list5016467813017350131" text:style-name="L113">
        <text:list-item>
          <text:p text:style-name="P108">zalicza wszystkie sprawdziany z dużymi błędami technicznymi lub taktycznymi</text:p>
        </text:list-item>
        <text:list-item>
          <text:p text:style-name="P108"><text:soft-page-break/>wykonuje ćwiczenia prawie zawsze niezgodnie z przepisami</text:p>
        </text:list-item>
        <text:list-item>
          <text:p text:style-name="P108">potrafi wykonywać ćwiczenia o niskim stopniu trudności</text:p>
        </text:list-item>
        <text:list-item>
          <text:p text:style-name="P108">wykonuje zadania ruchowe mało efektywnie i efektownie</text:p>
        </text:list-item>
        <text:list-item>
          <text:p text:style-name="P108">nie potrafi zastosować opanowanych umiejętności ruchowych w czasie gry</text:p>
        </text:list-item>
      </text:list>
      <text:p text:style-name="P104">e/wiadomości/spełnia co najmniej 1 kryterium/:</text:p>
      <text:list xml:id="list2955051810913644916" text:style-name="L114">
        <text:list-item>
          <text:p text:style-name="P109">zalicza sprawdziany i testy na ocenę dostateczną</text:p>
        </text:list-item>
        <text:list-item>
          <text:p text:style-name="P109">stosuje niektóre przepisy gier które były nauczane na zajęciach wf</text:p>
        </text:list-item>
        <text:list-item>
          <text:p text:style-name="P109">posiada dostateczną wiedzę na temat rozwoju fizycznego i motorycznego</text:p>
        </text:list-item>
        <text:list-item>
          <text:p text:style-name="P109">wykazuje się przeciętnym zakresem wiedzy nt. bieżących wydarzeń sportowych</text:p>
        </text:list-item>
      </text:list>
      <text:p text:style-name="P206"/>
      <text:p text:style-name="P206">5/Ocena dopuszczająca</text:p>
      <text:p text:style-name="P104">Ocenę dopuszczającą na <text:span text:style-name="T27">koniec roku szkolnego </text:span>otrzymuje uczeń który w zakresie:</text:p>
      <text:p text:style-name="P104">a/postawy i kompetencji społecznych/spełnia co najmniej 1 kryterium/:</text:p>
      <text:list xml:id="list1924591182456571393" text:style-name="L115">
        <text:list-item>
          <text:p text:style-name="P110">bardzo często jest nieprzygotowany do lekcji,zapomina stroju</text:p>
        </text:list-item>
        <text:list-item>
          <text:p text:style-name="P110">często nie ćwiczy na lekcjach z błahych powodów zdrowotnych,rodzinnych</text:p>
        </text:list-item>
        <text:list-item>
          <text:p text:style-name="P124">ma niski poziom kultury osobistej</text:p>
        </text:list-item>
        <text:list-item>
          <text:p text:style-name="P124">bardzo często używa nieodpowiednich sformułowań</text:p>
        </text:list-item>
        <text:list-item>
          <text:p text:style-name="P124">nie wspólpracuje z nauczycielem wf na rzecz szkolej kultury fizycznej</text:p>
        </text:list-item>
        <text:list-item>
          <text:p text:style-name="P124">nie bierze udziału w zawodach sportowych</text:p>
        </text:list-item>
        <text:list-item>
          <text:p text:style-name="P124">nie uczęszcza na zajęcia sportowo-rekreacyjne</text:p>
        </text:list-item>
        <text:list-item>
          <text:p text:style-name="P124">nigdy nie podejmuje aktywności fizycznej w czasie wolnym</text:p>
        </text:list-item>
      </text:list>
      <text:p text:style-name="P121">b/systematycznego udziału i aktywności w trakcie zajęć/spełnia co najmniej 1 kryterium/</text:p>
      <text:list xml:id="list6731537371713862934" text:style-name="L116">
        <text:list-item>
          <text:p text:style-name="P125">Często z własnej winy opuszcza obowiązkowe zajęcia z wychowania fizycznego oraz często nie jest przygotowany do lekcji ( nie posiada wymaganego stroju sportowego ).</text:p>
        </text:list-item>
        <text:list-item>
          <text:p text:style-name="P125">w sposób nieudolny wykonuje większość ćwiczeń</text:p>
        </text:list-item>
        <text:list-item>
          <text:p text:style-name="P125">nie pełni funkcji lidera grupy</text:p>
        </text:list-item>
        <text:list-item>
          <text:p text:style-name="P125">nie potrafi demonstrować umiejętności ruchowych</text:p>
        </text:list-item>
        <text:list-item>
          <text:p text:style-name="P125">nie potrafi przeprowadzić rozgrzewki</text:p>
        </text:list-item>
        <text:list-item>
          <text:p text:style-name="P151">umie z pomocą nauczyciela lub współcwiczących przygotować miejsce ćwiczeń</text:p>
        </text:list-item>
        <text:list-item>
          <text:p text:style-name="P151">bardzo często nie stosuje zasad bezpieczeństwa</text:p>
        </text:list-item>
        <text:list-item>
          <text:p text:style-name="P151">nie dba o stan techniczny przyborów i obiektów szkoły</text:p>
        </text:list-item>
      </text:list>
      <text:p text:style-name="P146">c/sprawności fizycznej i rozwoju fizycznego/spełnia co najmniej 1 kryterium/:</text:p>
      <text:list xml:id="list949306269810896744" text:style-name="L117">
        <text:list-item>
          <text:p text:style-name="P152">zalicza pojedyncze próby i testy ujęte w programie nauczania</text:p>
        </text:list-item>
        <text:list-item>
          <text:p text:style-name="P152">nie poprawia prób sprawnosciowych</text:p>
        </text:list-item>
        <text:list-item>
          <text:p text:style-name="P152">nie uzyskuje żadnego postępu w kolejnych próbach</text:p>
        </text:list-item>
        <text:list-item>
          <text:p text:style-name="P152">nie dokonuje oceny własnego rozwoju fizycznego</text:p>
        </text:list-item>
        <text:list-item>
          <text:p text:style-name="P152">nie oblicza wskażnika BMI</text:p>
        </text:list-item>
      </text:list>
      <text:p text:style-name="P146">d/aktywności fizycznej/spełnia co najmniej 1 kryterium/:</text:p>
      <text:list xml:id="list7540271544663160732" text:style-name="L118">
        <text:list-item>
          <text:p text:style-name="P153">zalicza wszystkie sprawdziany z rażącymi błędami technicznymi i taktycznymi</text:p>
        </text:list-item>
        <text:list-item>
          <text:p text:style-name="P153">ćwiczenia wykonuje niezgodnie z przepisami</text:p>
        </text:list-item>
        <text:list-item>
          <text:p text:style-name="P153">potrafi wykonać ćwiczenia o bardzo niskim stopniu trudności</text:p>
        </text:list-item>
        <text:list-item>
          <text:p text:style-name="P153">wykonuje zadania mało efektownie i efektywnie</text:p>
        </text:list-item>
        <text:list-item>
          <text:p text:style-name="P153">nie stosuje poznanych elementów w czasie gry</text:p>
        </text:list-item>
      </text:list>
      <text:p text:style-name="P146"/>
      <text:p text:style-name="P146">e/wiadomości/spełnia co najmniej 1 warunek/:</text:p>
      <text:list xml:id="list1901740372642027792" text:style-name="L119">
        <text:list-item>
          <text:p text:style-name="P154">zalicza sprawdziany na ocenę dopuszczającą</text:p>
        </text:list-item>
        <text:list-item>
          <text:p text:style-name="P154">stosuje niektóre zasady gry</text:p>
        </text:list-item>
        <text:list-item>
          <text:p text:style-name="P154">posiada niewielką wiedzę na temat rozwoju fizycznego i motorycznego</text:p>
        </text:list-item>
        <text:list-item>
          <text:p text:style-name="P154">wykazuje się niskim zakresem wiedzy na temat sportu</text:p>
        </text:list-item>
      </text:list>
      <text:p text:style-name="P207"><text:soft-page-break/>6.Ocena niedostateczna</text:p>
      <text:p text:style-name="P160">Ocenę niedostateczną na <text:span text:style-name="T27">koniec roku szkolnego</text:span> otrzymuje uczeń,który w zakresie:</text:p>
      <text:p text:style-name="P160">a/postawy i kompetencji społecznych:</text:p>
      <text:list xml:id="list1633144770605643046" text:style-name="L120">
        <text:list-item>
          <text:p text:style-name="P162">prawie zawsze jest nieprzygotowany do lekcji/brak stroju/</text:p>
        </text:list-item>
        <text:list-item>
          <text:p text:style-name="P162">bardzo często nie ćwiczy na lekcjach z błahych powodów osobistych,zdrowotnych</text:p>
        </text:list-item>
        <text:list-item>
          <text:p text:style-name="P162">zachowuje się wulgarnie w stosunku do nauczyciela i uczniów</text:p>
        </text:list-item>
        <text:list-item>
          <text:p text:style-name="P162">nie współpracuje na rzecz szkolnej kultury fizycznej</text:p>
        </text:list-item>
        <text:list-item>
          <text:p text:style-name="P162">nie bierze udziału w zawodach sportowych</text:p>
        </text:list-item>
        <text:list-item>
          <text:p text:style-name="P162">nie uczęszcza na zajęcia sportowo-rekreacyjne</text:p>
        </text:list-item>
      </text:list>
      <text:p text:style-name="P183">b/ <text:span text:style-name="T24">systematycznego udziału i aktywności w trakcie zajęć:</text:span></text:p>
      <text:list xml:id="list2029180915305530658" text:style-name="L121">
        <text:list-item>
          <text:p text:style-name="P188">bez usprawiedliwienia opuszcza zajęci z wychowania fizycznego oraz nie jest przygotowany do lekcji.</text:p>
        </text:list-item>
        <text:list-item>
          <text:p text:style-name="P226"><text:span text:style-name="T25">m</text:span>a lekceważący stosunek do przedmiotu, wykazuje brak aktywności na lekcji.</text:p>
        </text:list-item>
        <text:list-item>
          <text:p text:style-name="P188">w sposób bardzo nieudolny wykonuje cwiczenia</text:p>
        </text:list-item>
        <text:list-item>
          <text:p text:style-name="P188">nie pełni funkcji lidera</text:p>
        </text:list-item>
        <text:list-item>
          <text:p text:style-name="P188">nie potrafi demonstrować <text:s/>ćwiczeń</text:p>
        </text:list-item>
        <text:list-item>
          <text:p text:style-name="P188">nigdy nie przygotowuje miejsca cwiczeń</text:p>
        </text:list-item>
        <text:list-item>
          <text:p text:style-name="P188">nigdy nie stosuje zasad bezpieczeństwa</text:p>
        </text:list-item>
        <text:list-item>
          <text:p text:style-name="P188">nie dba o stan techniczny sprzętu i obiektów sportowych szkoły</text:p>
        </text:list-item>
      </text:list>
      <text:p text:style-name="P183">c/sprawności fizycznej i rozwoju fizycznego:</text:p>
      <text:list xml:id="list5505803982616788224" text:style-name="L122">
        <text:list-item>
          <text:p text:style-name="P189">nie zalicza większosci testów</text:p>
        </text:list-item>
        <text:list-item>
          <text:p text:style-name="P189">nie poprawia prób sprawnościowych</text:p>
        </text:list-item>
        <text:list-item>
          <text:p text:style-name="P189">nie uzyskuje żadnego postępu w kolejnych próbach</text:p>
        </text:list-item>
      </text:list>
      <text:p text:style-name="P183">d/aktywności fizycznej:</text:p>
      <text:list xml:id="list2549048514835546611" text:style-name="L123">
        <text:list-item>
          <text:p text:style-name="P190">zalicza wszystkie sprawdziany z rażącymi błędami</text:p>
        </text:list-item>
        <text:list-item>
          <text:p text:style-name="P190">wykonuje ćwiczenia zawsze niezgodnie z przepisami</text:p>
        </text:list-item>
        <text:list-item>
          <text:p text:style-name="P190">nie potrafi wykonac ćwiczeń nawet o bardzo niskim stopniu trudności</text:p>
        </text:list-item>
        <text:list-item>
          <text:p text:style-name="P190">wykonuje zadania mało efektownie i efektywnie</text:p>
        </text:list-item>
      </text:list>
      <text:p text:style-name="P183">e/wiadomości:</text:p>
      <text:list xml:id="list4453556288657241454" text:style-name="L124">
        <text:list-item>
          <text:p text:style-name="P191">zalicza sprawdziany na ocenę niedostateczną</text:p>
        </text:list-item>
        <text:list-item>
          <text:p text:style-name="P191">posiada niedostateczną wiedzę na temat rozwoju fizycznego i motorycznego</text:p>
        </text:list-item>
        <text:list-item>
          <text:p text:style-name="P62"><text:span text:style-name="T8">wykazuje się niedostatecznym zakresem wiedzy w zakresie sportu</text:span></text:p>
        </text:list-item>
      </text:list>
      <text:p text:style-name="P1"/>
      <text:p text:style-name="P1"/>
      <text:p text:style-name="P211">Wymagania <text:s/>szczegółowe kl VIII <text:span text:style-name="T31">na poszczególne roczne oceny z wychowania fizycznego</text:span></text:p>
      <text:p text:style-name="P211"/>
      <text:p text:style-name="P211"/>
      <text:p text:style-name="P211">W klasie VIII szkoły podstawowej kontrolujemy i oceniamy następujące obszary aktywności ucznia:</text:p>
      <text:p text:style-name="P211">1 postawę ucznia i jego kompetencje społeczne</text:p>
      <text:p text:style-name="P211">2 systematyczny udział i aktywność w trakcie zajęć</text:p>
      <text:p text:style-name="P211">3 sprawność fizyczną/kontrola/</text:p>
      <text:p text:style-name="P211"/>
      <text:list xml:id="list7082013082081586878" text:style-name="L125">
        <text:list-item>
          <text:p text:style-name="P210">siła mięśni brzucha-siady z leżenia tyłem wykonywane w czasie 30s/mtsf/</text:p>
        </text:list-item>
        <text:list-item>
          <text:p text:style-name="P210">gibkość-skłon tułowia w przód z podwyższenia/mtsf/</text:p>
        </text:list-item>
        <text:list-item>
          <text:p text:style-name="P210">skok w dal z miejsca/mtsf/</text:p>
        </text:list-item>
        <text:list-item>
          <text:p text:style-name="P212">bieg ze startu wysokiego na 50m /mtsf/</text:p>
        </text:list-item>
        <text:list-item>
          <text:p text:style-name="P212">bieg wahadłowy na dystansie 4x10m/mtsf/</text:p>
        </text:list-item>
        <text:list-item>
          <text:p text:style-name="P212">pomiar siły względnej/mtsf/</text:p>
          <text:p text:style-name="P212"><text:soft-page-break/>-zwis na ugiętych rękach-dziewczęta</text:p>
          <text:p text:style-name="P212">-podciąganie w zwisie na drązku-chłopcy</text:p>
        </text:list-item>
        <text:list-item>
          <text:p text:style-name="P212">biegi przedłużone/mtsf/</text:p>
          <text:p text:style-name="P212">dystans 800m-dziewczęta</text:p>
          <text:p text:style-name="P212">dystans 1000m -chłopcy</text:p>
        </text:list-item>
        <text:list-item>
          <text:p text:style-name="P212">pomiar tętna przed wysiłkiem i po jego zakończeniu-test coupera</text:p>
        </text:list-item>
      </text:list>
      <text:p text:style-name="P214">4 umiejętności ruchowe</text:p>
      <text:list xml:id="list8655877904963600356" text:style-name="L128">
        <text:list-item>
          <text:p text:style-name="P213">gimnastyka:</text:p>
          <text:p text:style-name="P213">-przerzut bokiem</text:p>
          <text:p text:style-name="P213">-piramida dwójkowa</text:p>
        </text:list-item>
        <text:list-item>
          <text:p text:style-name="P213">piłka nożna:</text:p>
          <text:p text:style-name="P213">-zwód pojedynczy przodem piłką i uderzenie na bramkę prostym podbiciem lub wewnętrzną częścią stopy</text:p>
          <text:p text:style-name="P213">-prowadzenie pilki ze zmianą miejsca i kierunku poruszania się</text:p>
        </text:list-item>
        <text:list-item>
          <text:p text:style-name="P213">koszykówka:</text:p>
          <text:p text:style-name="P213">-zwód pojedynczy przodem piłką <text:span text:style-name="T28">i rzut do kosza z dwutaktu po podaniu</text:span></text:p>
          <text:p text:style-name="P213">-<text:span text:style-name="T28">podania oburącz sprzed klatki piersiowej kozłem ze zmianą miejsca i kierunku poruszania się</text:span></text:p>
        </text:list-item>
        <text:list-item>
          <text:p text:style-name="P215">piłka ręczna:</text:p>
          <text:p text:style-name="P215">-rzut na bramkę z wyskoku po zwodzie pojedyńczym przodem piłką i podaniu od współćwiczącego</text:p>
          <text:p text:style-name="P215">-poruszanie się w obronie „każdy swego”</text:p>
        </text:list-item>
        <text:list-item>
          <text:p text:style-name="P215">piłka siatkowa:</text:p>
          <text:p text:style-name="P215">-wystawienie piłki sposobem oburącz górnym</text:p>
          <text:p text:style-name="P215">-zagrywka sposobem dolnym z 6m od siatki</text:p>
        </text:list-item>
      </text:list>
      <text:p text:style-name="P217">5 wiadomości:</text:p>
      <text:list xml:id="list8458869080623521678" text:style-name="L129">
        <text:list-item>
          <text:p text:style-name="P216">wymienia przyczyny <text:span text:style-name="T29">i skutki otyłości,zagrożenia wynikające z nadmiernego odchudzania się,stosowania sterydów i innych substancji wspomagających negatywnie proces treningowy</text:span></text:p>
        </text:list-item>
        <text:list-item>
          <text:p text:style-name="P218">zna współczesne aplikacje internetowe i urządzenia elektroniczne do oceny własnej <text:span text:style-name="T30">aktywności fizycznej</text:span></text:p>
        </text:list-item>
        <text:list-item>
          <text:p text:style-name="P219">wymienia korzyści dla zdrowia wynikajace z systematycznej aktywności fizycznej</text:p>
        </text:list-item>
      </text:list>
      <text:p text:style-name="P211"/>
      <text:p text:style-name="P2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List_20_1" style:display-name="List 1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Numbering_20_1" style:display-name="Numbering 1" style:family="paragraph" style:parent-style-name="List" style:class="lis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23:13:21.114000000</meta:creation-date>
    <dc:date>2018-09-12T20:26:14.331000000</dc:date>
    <meta:editing-duration>PT1H3M57S</meta:editing-duration>
    <meta:editing-cycles>8</meta:editing-cycles>
    <meta:generator>LibreOffice/4.3.5.2$Windows_x86 LibreOffice_project/3a87456aaa6a95c63eea1c1b3201acedf0751bd5</meta:generator>
    <meta:document-statistic meta:table-count="0" meta:image-count="0" meta:object-count="0" meta:page-count="47" meta:paragraph-count="1705" meta:word-count="16528" meta:character-count="120728" meta:non-whitespace-character-count="106009"/>
  </office:meta>
</office:document-meta>
</file>