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11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4.683cm"/>
    </style:style>
    <style:style style:name="Tabela1.D" style:family="table-column">
      <style:table-column-properties style:column-width="5.318cm"/>
    </style:style>
    <style:style style:name="Tabela1.E" style:family="table-column">
      <style:table-column-properties style:column-width="5.503cm"/>
    </style:style>
    <style:style style:name="Tabela1.A1" style:family="table-cell">
      <style:table-cell-properties style:vertical-align="middle"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padding="0.097cm" fo:border="0.05pt solid #000000"/>
    </style:style>
    <style:style style:name="Tabela1.B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3" style:family="table-cell">
      <style:table-cell-properties style:vertical-align="middle" fo:background-color="#6699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6.511cm" table:align="left"/>
    </style:style>
    <style:style style:name="Tabela2.A" style:family="table-column">
      <style:table-column-properties style:column-width="6.297cm"/>
    </style:style>
    <style:style style:name="Tabela2.B" style:family="table-column">
      <style:table-column-properties style:column-width="4.71cm"/>
    </style:style>
    <style:style style:name="Tabela2.C" style:family="table-column">
      <style:table-column-properties style:column-width="4.683cm"/>
    </style:style>
    <style:style style:name="Tabela2.D" style:family="table-column">
      <style:table-column-properties style:column-width="5.318cm"/>
    </style:style>
    <style:style style:name="Tabela2.E" style:family="table-column">
      <style:table-column-properties style:column-width="5.503cm"/>
    </style:style>
    <style:style style:name="Tabela2.A1" style:family="table-cell">
      <style:table-cell-properties style:vertical-align="middle"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style:vertical-align="middle" fo:padding="0.097cm" fo:border="0.05pt solid #000000"/>
    </style:style>
    <style:style style:name="Tabela2.B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3" style:family="table-cell">
      <style:table-cell-properties style:vertical-align="middle" fo:background-color="#6699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23" style:family="table-row">
      <style:table-row-properties style:min-row-height="0.129cm"/>
    </style:style>
    <style:style style:name="Tabela2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26" style:family="table-row">
      <style:table-row-properties style:min-row-height="5.009cm"/>
    </style:style>
    <style:style style:name="Tabela2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27" style:family="table-row">
      <style:table-row-properties style:min-row-height="3.889cm"/>
    </style:style>
    <style:style style:name="Tabela2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28" style:family="table-row">
      <style:table-row-properties style:min-row-height="3.81cm"/>
    </style:style>
    <style:style style:name="Tabela2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8ab38" officeooo:paragraph-rsid="0015a3ca" style:font-size-asian="12pt" style:font-weight-asian="bold" style:font-size-complex="12pt" style:font-weight-complex="bold"/>
    </style:style>
    <style:style style:name="P2" style:family="paragraph" style:parent-style-name="Table_20_Contents">
      <loext:graphic-properties draw:fill="solid" draw:fill-color="#6699cc" draw:opacity="100%"/>
      <style:paragraph-properties fo:text-align="center" style:justify-single-word="false" fo:background-color="#6699cc"/>
      <style:text-properties style:font-name="Times New Roman" fo:font-size="12pt" fo:font-weight="bold" officeooo:rsid="0008ab38" officeooo:paragraph-rsid="0015a3ca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8ab38" officeooo:paragraph-rsid="001b9e2d" style:font-size-asian="12pt" style:font-weight-asian="bold" style:font-size-complex="12pt" style:font-weight-complex="bold"/>
    </style:style>
    <style:style style:name="P4" style:family="paragraph" style:parent-style-name="Table_20_Contents">
      <loext:graphic-properties draw:fill="solid" draw:fill-color="#6699cc" draw:opacity="100%"/>
      <style:paragraph-properties fo:text-align="center" style:justify-single-word="false" fo:background-color="#6699cc"/>
      <style:text-properties style:font-name="Times New Roman" fo:font-size="12pt" fo:font-weight="bold" officeooo:rsid="0008ab38" officeooo:paragraph-rsid="001b9e2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5a3ca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b9e2d" style:font-size-asian="12pt" style:font-weight-asian="bold" style:font-size-complex="12pt" style:font-weight-complex="bold"/>
    </style:style>
    <style:style style:name="P7" style:family="paragraph" style:parent-style-name="tekst_20_tabeli-2">
      <style:text-properties style:font-name="Times New Roman" fo:font-size="12pt" style:font-size-asian="12pt" style:font-size-complex="12pt"/>
    </style:style>
    <style:style style:name="P8" style:family="paragraph" style:parent-style-name="tekst_20_tabeli-2">
      <style:text-properties style:font-name="Times New Roman" fo:font-size="12pt" officeooo:paragraph-rsid="00165018" style:font-size-asian="12pt" style:font-size-complex="12pt"/>
    </style:style>
    <style:style style:name="P9" style:family="paragraph" style:parent-style-name="tekst_20_tabeli-2">
      <style:text-properties style:font-name="Times New Roman" fo:font-size="12pt" officeooo:paragraph-rsid="0017d808" style:font-size-asian="12pt" style:font-size-complex="12pt"/>
    </style:style>
    <style:style style:name="P10" style:family="paragraph" style:parent-style-name="tekst_20_tabeli-2">
      <style:text-properties style:font-name="Times New Roman" fo:font-size="12pt" officeooo:paragraph-rsid="0018c43d" style:font-size-asian="12pt" style:font-size-complex="12pt"/>
    </style:style>
    <style:style style:name="P11" style:family="paragraph" style:parent-style-name="tekst_20_tabeli-2">
      <style:text-properties style:font-name="Times New Roman" fo:font-size="12pt" officeooo:paragraph-rsid="001a09aa" style:font-size-asian="12pt" style:font-size-complex="12pt"/>
    </style:style>
    <style:style style:name="P12" style:family="paragraph" style:parent-style-name="tekst_20_tabeli-2">
      <style:text-properties style:font-name="Times New Roman" fo:font-size="12pt" officeooo:paragraph-rsid="001b6259" style:font-size-asian="12pt" style:font-size-complex="12pt"/>
    </style:style>
    <style:style style:name="P13" style:family="paragraph" style:parent-style-name="tekst_20_tabeli-2">
      <style:paragraph-properties>
        <style:tab-stops>
          <style:tab-stop style:position="0.323cm"/>
        </style:tab-stops>
      </style:paragraph-properties>
      <style:text-properties style:font-name="Times New Roman" fo:font-size="12pt" officeooo:paragraph-rsid="00165018" style:font-size-asian="12pt" style:font-size-complex="12pt"/>
    </style:style>
    <style:style style:name="P14" style:family="paragraph" style:parent-style-name="tekst_20_tabeli-2">
      <style:paragraph-properties>
        <style:tab-stops>
          <style:tab-stop style:position="0.323cm"/>
        </style:tab-stops>
      </style:paragraph-properties>
      <style:text-properties style:font-name="Times New Roman" fo:font-size="12pt" officeooo:paragraph-rsid="0018c43d" style:font-size-asian="12pt" style:font-size-complex="12pt"/>
    </style:style>
    <style:style style:name="P15" style:family="paragraph" style:parent-style-name="tekst_20_tabeli-2">
      <style:paragraph-properties>
        <style:tab-stops>
          <style:tab-stop style:position="0.323cm"/>
        </style:tab-stops>
      </style:paragraph-properties>
      <style:text-properties style:font-name="Times New Roman" fo:font-size="12pt" officeooo:paragraph-rsid="001b6259" style:font-size-asian="12pt" style:font-size-complex="12pt"/>
    </style:style>
    <style:style style:name="P16" style:family="paragraph" style:parent-style-name="tekst_20_tabeli-2">
      <style:paragraph-properties>
        <style:tab-stops>
          <style:tab-stop style:position="0.323cm"/>
        </style:tab-stops>
      </style:paragraph-properties>
      <style:text-properties style:font-name="Times New Roman" fo:font-size="12pt" officeooo:paragraph-rsid="001ea728" style:font-size-asian="12pt" style:font-size-complex="12pt"/>
    </style:style>
    <style:style style:name="P17" style:family="paragraph" style:parent-style-name="tekst_20_tabeli-2">
      <style:text-properties style:font-name="Times New Roman" fo:font-size="12pt" officeooo:paragraph-rsid="0017ecca" style:font-size-asian="12pt" style:font-size-complex="12pt"/>
    </style:style>
    <style:style style:name="P18" style:family="paragraph" style:parent-style-name="tekst_20_tabeli-2">
      <style:text-properties style:font-name="Times New Roman" fo:font-size="12pt" officeooo:paragraph-rsid="001cc742" style:font-size-asian="12pt" style:font-size-complex="12pt"/>
    </style:style>
    <style:style style:name="P19" style:family="paragraph" style:parent-style-name="tekst_20_tabeli-2">
      <style:text-properties style:font-name="Times New Roman" fo:font-size="12pt" officeooo:paragraph-rsid="001da3f1" style:font-size-asian="12pt" style:font-size-complex="12pt"/>
    </style:style>
    <style:style style:name="P20" style:family="paragraph" style:parent-style-name="tekst_20_tabeli-2">
      <style:text-properties style:font-name="Times New Roman" fo:font-size="12pt" officeooo:paragraph-rsid="001ea728" style:font-size-asian="12pt" style:font-size-complex="12pt"/>
    </style:style>
    <style:style style:name="P21" style:family="paragraph" style:parent-style-name="tekst_20_tabeli-2">
      <style:text-properties style:font-name="Times New Roman" fo:font-size="12pt" officeooo:paragraph-rsid="001b9e2d" style:font-size-asian="12pt" style:font-size-complex="12pt"/>
    </style:style>
    <style:style style:name="P22" style:family="paragraph" style:parent-style-name="tekst_20_tabeli-2">
      <style:text-properties style:font-name="Times New Roman" fo:font-size="12pt" officeooo:paragraph-rsid="001ef0e8" style:font-size-asian="12pt" style:font-size-complex="12pt"/>
    </style:style>
    <style:style style:name="P23" style:family="paragraph" style:parent-style-name="tekst_20_tabeli-2">
      <style:paragraph-properties>
        <style:tab-stops>
          <style:tab-stop style:position="0.402cm"/>
        </style:tab-stops>
      </style:paragraph-properties>
      <style:text-properties style:font-name="Times New Roman" fo:font-size="12pt" officeooo:paragraph-rsid="001ea728" style:font-size-asian="12pt" style:font-size-complex="12pt"/>
    </style:style>
    <style:style style:name="P24" style:family="paragraph" style:parent-style-name="tekst_20_tabeli-2">
      <style:paragraph-properties>
        <style:tab-stops>
          <style:tab-stop style:position="0.402cm"/>
        </style:tab-stops>
      </style:paragraph-properties>
      <style:text-properties style:font-name="Times New Roman" fo:font-size="12pt" officeooo:paragraph-rsid="001ef0e8" style:font-size-asian="12pt" style:font-size-complex="12pt"/>
    </style:style>
    <style:style style:name="P25" style:family="paragraph" style:parent-style-name="tekst_20_tabeli-2">
      <style:text-properties style:font-name="Times New Roman" fo:font-size="12pt" fo:letter-spacing="-0.004cm" style:font-size-asian="12pt" style:font-size-complex="12pt"/>
    </style:style>
    <style:style style:name="P26" style:family="paragraph" style:parent-style-name="tekst_20_tabeli-2">
      <style:text-properties style:font-name="Times New Roman" fo:font-size="12pt" fo:letter-spacing="-0.004cm" officeooo:rsid="000b37b2" officeooo:paragraph-rsid="00165018" style:font-size-asian="12pt" style:font-size-complex="12pt"/>
    </style:style>
    <style:style style:name="P27" style:family="paragraph" style:parent-style-name="tekst_20_tabeli-2">
      <style:text-properties style:font-name="Times New Roman" fo:font-size="12pt" fo:letter-spacing="-0.004cm" officeooo:rsid="000b37b2" officeooo:paragraph-rsid="001b9e2d" style:font-size-asian="12pt" style:font-size-complex="12pt"/>
    </style:style>
    <style:style style:name="P28" style:family="paragraph" style:parent-style-name="tekst_20_tabeli-2">
      <style:text-properties style:font-name="Times New Roman" fo:font-size="12pt" fo:letter-spacing="-0.004cm" officeooo:paragraph-rsid="0017d808" style:font-size-asian="12pt" style:font-size-complex="12pt"/>
    </style:style>
    <style:style style:name="P29" style:family="paragraph" style:parent-style-name="tekst_20_tabeli-2">
      <style:text-properties style:font-name="Times New Roman" fo:font-size="12pt" fo:letter-spacing="-0.004cm" officeooo:paragraph-rsid="001ea728" style:font-size-asian="12pt" style:font-size-complex="12pt"/>
    </style:style>
    <style:style style:name="P30" style:family="paragraph" style:parent-style-name="tekst_20_tabeli-2">
      <style:paragraph-properties>
        <style:tab-stops>
          <style:tab-stop style:position="0.323cm"/>
        </style:tab-stops>
      </style:paragraph-properties>
      <style:text-properties style:font-name="Times New Roman" fo:font-size="12pt" fo:letter-spacing="-0.004cm" officeooo:paragraph-rsid="001ef0e8" style:font-size-asian="12pt" style:font-size-complex="12pt"/>
    </style:style>
    <style:style style:name="P31" style:family="paragraph" style:parent-style-name="Standard">
      <style:text-properties style:font-name="Times New Roman" fo:font-size="12pt" fo:font-weight="normal" officeooo:rsid="0010b499" officeooo:paragraph-rsid="0015a3ca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Times New Roman" fo:font-size="12pt" fo:font-weight="normal" officeooo:rsid="0010b499" officeooo:paragraph-rsid="001b9e2d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ab38" officeooo:paragraph-rsid="0015a3ca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ab38" officeooo:paragraph-rsid="001b9e2d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Times New Roman" fo:font-size="12pt" fo:font-weight="bold" officeooo:rsid="0008ab38" officeooo:paragraph-rsid="0015a3ca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Times New Roman" fo:font-size="12pt" fo:font-weight="bold" officeooo:rsid="0008ab38" officeooo:paragraph-rsid="001b9e2d" style:font-size-asian="12pt" style:font-weight-asian="bold" style:font-size-complex="12pt" style:font-weight-complex="bold"/>
    </style:style>
    <style:style style:name="P37" style:family="paragraph" style:parent-style-name="Standard">
      <style:text-properties style:font-name="Times New Roman" fo:font-size="12pt" officeooo:paragraph-rsid="0015a3ca" style:font-size-asian="12pt" style:font-size-complex="12pt"/>
    </style:style>
    <style:style style:name="P38" style:family="paragraph" style:parent-style-name="Standard">
      <style:text-properties style:font-name="Times New Roman" fo:font-size="12pt" officeooo:paragraph-rsid="001b9e2d" style:font-size-asian="12pt" style:font-size-complex="12pt"/>
    </style:style>
    <style:style style:name="P39" style:family="paragraph" style:parent-style-name="Standard">
      <style:text-properties style:font-name="Times New Roman" fo:font-size="12pt" officeooo:paragraph-rsid="00165018" style:font-size-asian="12pt" style:font-size-complex="12pt"/>
    </style:style>
    <style:style style:name="P40" style:family="paragraph" style:parent-style-name="Standard">
      <style:text-properties style:font-name="Times New Roman" fo:font-size="12pt" officeooo:paragraph-rsid="0017d808" style:font-size-asian="12pt" style:font-size-complex="12pt"/>
    </style:style>
    <style:style style:name="P41" style:family="paragraph" style:parent-style-name="Standard">
      <style:paragraph-properties>
        <style:tab-stops>
          <style:tab-stop style:position="0.323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>
        <style:tab-stops>
          <style:tab-stop style:position="0.323cm"/>
        </style:tab-stops>
      </style:paragraph-properties>
      <style:text-properties style:font-name="Times New Roman" fo:font-size="12pt" officeooo:paragraph-rsid="00165018" style:font-size-asian="12pt" style:font-size-complex="12pt"/>
    </style:style>
    <style:style style:name="P43" style:family="paragraph" style:parent-style-name="Standard">
      <style:paragraph-properties>
        <style:tab-stops>
          <style:tab-stop style:position="0.323cm"/>
        </style:tab-stops>
      </style:paragraph-properties>
      <style:text-properties style:font-name="Times New Roman" fo:font-size="12pt" officeooo:paragraph-rsid="0018c43d" style:font-size-asian="12pt" style:font-size-complex="12pt"/>
    </style:style>
    <style:style style:name="P44" style:family="paragraph" style:parent-style-name="Standard">
      <style:paragraph-properties>
        <style:tab-stops>
          <style:tab-stop style:position="0.323cm"/>
        </style:tab-stops>
      </style:paragraph-properties>
      <style:text-properties style:font-name="Times New Roman" fo:font-size="12pt" officeooo:paragraph-rsid="001b6259" style:font-size-asian="12pt" style:font-size-complex="12pt"/>
    </style:style>
    <style:style style:name="P45" style:family="paragraph" style:parent-style-name="Standard">
      <style:paragraph-properties>
        <style:tab-stops>
          <style:tab-stop style:position="0.323cm"/>
        </style:tab-stops>
      </style:paragraph-properties>
      <style:text-properties style:font-name="Times New Roman" fo:font-size="12pt" officeooo:paragraph-rsid="001b9e2d" style:font-size-asian="12pt" style:font-size-complex="12pt"/>
    </style:style>
    <style:style style:name="P46" style:family="paragraph" style:parent-style-name="Standard">
      <style:paragraph-properties>
        <style:tab-stops>
          <style:tab-stop style:position="0.323cm"/>
        </style:tab-stops>
      </style:paragraph-properties>
      <style:text-properties style:font-name="Times New Roman" fo:font-size="12pt" officeooo:paragraph-rsid="001cc742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.323cm"/>
        </style:tab-stops>
      </style:paragraph-properties>
      <style:text-properties style:font-name="Times New Roman" fo:font-size="12pt" officeooo:paragraph-rsid="001ea728" style:font-size-asian="12pt" style:font-size-complex="12pt"/>
    </style:style>
    <style:style style:name="P48" style:family="paragraph" style:parent-style-name="Standard">
      <style:paragraph-properties>
        <style:tab-stops>
          <style:tab-stop style:position="0.323cm"/>
        </style:tab-stops>
      </style:paragraph-properties>
      <style:text-properties style:font-name="Times New Roman" fo:font-size="12pt" officeooo:paragraph-rsid="001da3f1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0.323cm"/>
        </style:tab-stops>
      </style:paragraph-properties>
      <style:text-properties style:font-name="Times New Roman" fo:font-size="12pt" officeooo:paragraph-rsid="001ef0e8" style:font-size-asian="12pt" style:font-size-complex="12pt"/>
    </style:style>
    <style:style style:name="P50" style:family="paragraph" style:parent-style-name="Standard">
      <style:text-properties style:font-name="Times New Roman" fo:font-size="12pt" officeooo:paragraph-rsid="001b6259" style:font-size-asian="12pt" style:font-size-complex="12pt"/>
    </style:style>
    <style:style style:name="P51" style:family="paragraph" style:parent-style-name="Standard">
      <style:text-properties style:font-name="Times New Roman" fo:font-size="12pt" officeooo:paragraph-rsid="001cc742" style:font-size-asian="12pt" style:font-size-complex="12pt"/>
    </style:style>
    <style:style style:name="P52" style:family="paragraph" style:parent-style-name="Standard">
      <style:paragraph-properties>
        <style:tab-stops>
          <style:tab-stop style:position="0.402cm"/>
        </style:tab-stops>
      </style:paragraph-properties>
      <style:text-properties style:font-name="Times New Roman" fo:font-size="12pt" officeooo:paragraph-rsid="001ea728" style:font-size-asian="12pt" style:font-size-complex="12pt"/>
    </style:style>
    <style:style style:name="P53" style:family="paragraph" style:parent-style-name="Standard">
      <style:paragraph-properties>
        <style:tab-stops>
          <style:tab-stop style:position="0.402cm"/>
        </style:tab-stops>
      </style:paragraph-properties>
      <style:text-properties style:font-name="Times New Roman" fo:font-size="12pt" officeooo:paragraph-rsid="001ef0e8" style:font-size-asian="12pt" style:font-size-complex="12pt"/>
    </style:style>
    <style:style style:name="P54" style:family="paragraph" style:parent-style-name="Standard" style:list-style-name="WW8Num6">
      <style:text-properties style:font-name="Times New Roman" fo:font-size="12pt" officeooo:paragraph-rsid="00165018" style:font-size-asian="12pt" style:font-size-complex="12pt"/>
    </style:style>
    <style:style style:name="P55" style:family="paragraph" style:parent-style-name="Standard" style:list-style-name="WW8Num6">
      <style:text-properties style:font-name="Times New Roman" fo:font-size="12pt" officeooo:paragraph-rsid="0017d808" style:font-size-asian="12pt" style:font-size-complex="12pt"/>
    </style:style>
    <style:style style:name="P56" style:family="paragraph" style:parent-style-name="Standard" style:list-style-name="WW8Num6">
      <style:text-properties style:font-name="Times New Roman" fo:font-size="12pt" officeooo:paragraph-rsid="0017ecca" style:font-size-asian="12pt" style:font-size-complex="12pt"/>
    </style:style>
    <style:style style:name="P57" style:family="paragraph" style:parent-style-name="Standard" style:list-style-name="WW8Num6">
      <style:text-properties style:font-name="Times New Roman" fo:font-size="12pt" officeooo:paragraph-rsid="001cc742" style:font-size-asian="12pt" style:font-size-complex="12pt"/>
    </style:style>
    <style:style style:name="P58" style:family="paragraph" style:parent-style-name="Standard" style:list-style-name="WW8Num6">
      <style:text-properties style:font-name="Times New Roman" fo:font-size="12pt" officeooo:paragraph-rsid="001da3f1" style:font-size-asian="12pt" style:font-size-complex="12pt"/>
    </style:style>
    <style:style style:name="P59" style:family="paragraph" style:parent-style-name="Standard" style:list-style-name="WW8Num6">
      <style:text-properties style:font-name="Times New Roman" fo:font-size="12pt" officeooo:paragraph-rsid="001ea728" style:font-size-asian="12pt" style:font-size-complex="12pt"/>
    </style:style>
    <style:style style:name="P60" style:family="paragraph" style:parent-style-name="Standard" style:list-style-name="WW8Num6">
      <style:text-properties style:font-name="Times New Roman" fo:font-size="12pt" officeooo:paragraph-rsid="001ef0e8" style:font-size-asian="12pt" style:font-size-complex="12pt"/>
    </style:style>
    <style:style style:name="P61" style:family="paragraph" style:parent-style-name="Standard" style:list-style-name="WW8Num6">
      <style:text-properties style:font-name="Times New Roman" fo:font-size="12pt" officeooo:rsid="001ea728" officeooo:paragraph-rsid="001ea728" style:font-size-asian="12pt" style:font-size-complex="12pt"/>
    </style:style>
    <style:style style:name="P62" style:family="paragraph" style:parent-style-name="Standard" style:list-style-name="WW8Num6">
      <style:paragraph-properties fo:text-align="start" style:justify-single-word="false"/>
      <style:text-properties style:font-name="Times New Roman" fo:font-size="12pt" officeooo:paragraph-rsid="001ea728" style:font-size-asian="12pt" style:font-size-complex="12pt"/>
    </style:style>
    <style:style style:name="P63" style:family="paragraph" style:parent-style-name="tekst_20_tabeli-2" style:list-style-name="WW8Num6">
      <style:paragraph-properties fo:text-align="start" style:justify-single-word="false"/>
      <style:text-properties style:font-name="Times New Roman" fo:font-size="12pt" officeooo:rsid="000b37b2" officeooo:paragraph-rsid="00165018" style:font-size-asian="12pt" style:font-size-complex="12pt"/>
    </style:style>
    <style:style style:name="P64" style:family="paragraph" style:parent-style-name="tekst_20_tabeli-2" style:list-style-name="WW8Num6">
      <style:paragraph-properties fo:text-align="start" style:justify-single-word="false"/>
      <style:text-properties style:font-name="Times New Roman" fo:font-size="12pt" officeooo:paragraph-rsid="00165018" style:font-size-asian="12pt" style:font-size-complex="12pt"/>
    </style:style>
    <style:style style:name="P65" style:family="paragraph" style:parent-style-name="tekst_20_tabeli-2" style:list-style-name="WW8Num6">
      <style:paragraph-properties fo:text-align="start" style:justify-single-word="false"/>
      <style:text-properties style:font-name="Times New Roman" fo:font-size="12pt" officeooo:paragraph-rsid="001b9e2d" style:font-size-asian="12pt" style:font-size-complex="12pt"/>
    </style:style>
    <style:style style:name="P66" style:family="paragraph" style:parent-style-name="tekst_20_tabeli-2" style:list-style-name="WW8Num6">
      <style:paragraph-properties fo:text-align="start" style:justify-single-word="false"/>
      <style:text-properties style:font-name="Times New Roman" fo:font-size="12pt" officeooo:paragraph-rsid="001cc742" style:font-size-asian="12pt" style:font-size-complex="12pt"/>
    </style:style>
    <style:style style:name="P67" style:family="paragraph" style:parent-style-name="tekst_20_tabeli-2" style:list-style-name="WW8Num6">
      <style:paragraph-properties fo:text-align="start" style:justify-single-word="false"/>
      <style:text-properties style:font-name="Times New Roman" fo:font-size="12pt" officeooo:paragraph-rsid="001da3f1" style:font-size-asian="12pt" style:font-size-complex="12pt"/>
    </style:style>
    <style:style style:name="P68" style:family="paragraph" style:parent-style-name="tekst_20_tabeli-2" style:list-style-name="WW8Num6">
      <style:paragraph-properties fo:text-align="start" style:justify-single-word="false"/>
      <style:text-properties style:font-name="Times New Roman" fo:font-size="12pt" officeooo:paragraph-rsid="001ea728" style:font-size-asian="12pt" style:font-size-complex="12pt"/>
    </style:style>
    <style:style style:name="P69" style:family="paragraph" style:parent-style-name="tekst_20_tabeli-2" style:list-style-name="WW8Num6">
      <style:paragraph-properties fo:text-align="start" style:justify-single-word="false"/>
      <style:text-properties style:font-name="Times New Roman" fo:font-size="12pt" officeooo:paragraph-rsid="001ef0e8" style:font-size-asian="12pt" style:font-size-complex="12pt"/>
    </style:style>
    <style:style style:name="P70" style:family="paragraph" style:parent-style-name="tekst_20_tabeli-2" style:list-style-name="WW8Num6">
      <style:text-properties style:font-name="Times New Roman" fo:font-size="12pt" officeooo:paragraph-rsid="00165018" style:font-size-asian="12pt" style:font-size-complex="12pt"/>
    </style:style>
    <style:style style:name="P71" style:family="paragraph" style:parent-style-name="tekst_20_tabeli-2" style:list-style-name="WW8Num6">
      <style:text-properties style:font-name="Times New Roman" fo:font-size="12pt" officeooo:paragraph-rsid="0017d808" style:font-size-asian="12pt" style:font-size-complex="12pt"/>
    </style:style>
    <style:style style:name="P72" style:family="paragraph" style:parent-style-name="tekst_20_tabeli-2" style:list-style-name="WW8Num6">
      <style:text-properties style:font-name="Times New Roman" fo:font-size="12pt" officeooo:paragraph-rsid="0018c43d" style:font-size-asian="12pt" style:font-size-complex="12pt"/>
    </style:style>
    <style:style style:name="P73" style:family="paragraph" style:parent-style-name="tekst_20_tabeli-2" style:list-style-name="WW8Num6">
      <style:text-properties style:font-name="Times New Roman" fo:font-size="12pt" officeooo:paragraph-rsid="001a09aa" style:font-size-asian="12pt" style:font-size-complex="12pt"/>
    </style:style>
    <style:style style:name="P74" style:family="paragraph" style:parent-style-name="tekst_20_tabeli-2" style:list-style-name="WW8Num6">
      <style:text-properties style:font-name="Times New Roman" fo:font-size="12pt" officeooo:paragraph-rsid="001b6259" style:font-size-asian="12pt" style:font-size-complex="12pt"/>
    </style:style>
    <style:style style:name="P75" style:family="paragraph" style:parent-style-name="tekst_20_tabeli-2" style:list-style-name="WW8Num6">
      <style:text-properties style:font-name="Times New Roman" fo:font-size="12pt" officeooo:paragraph-rsid="001b9e2d" style:font-size-asian="12pt" style:font-size-complex="12pt"/>
    </style:style>
    <style:style style:name="P76" style:family="paragraph" style:parent-style-name="tekst_20_tabeli-2" style:list-style-name="WW8Num6">
      <style:text-properties style:font-name="Times New Roman" fo:font-size="12pt" officeooo:paragraph-rsid="001cc742" style:font-size-asian="12pt" style:font-size-complex="12pt"/>
    </style:style>
    <style:style style:name="P77" style:family="paragraph" style:parent-style-name="tekst_20_tabeli-2" style:list-style-name="WW8Num6">
      <style:text-properties style:font-name="Times New Roman" fo:font-size="12pt" officeooo:paragraph-rsid="001da3f1" style:font-size-asian="12pt" style:font-size-complex="12pt"/>
    </style:style>
    <style:style style:name="P78" style:family="paragraph" style:parent-style-name="tekst_20_tabeli-2" style:list-style-name="WW8Num6">
      <style:text-properties style:font-name="Times New Roman" fo:font-size="12pt" officeooo:paragraph-rsid="001ea728" style:font-size-asian="12pt" style:font-size-complex="12pt"/>
    </style:style>
    <style:style style:name="P79" style:family="paragraph" style:parent-style-name="tekst_20_tabeli-2" style:list-style-name="WW8Num6">
      <style:text-properties style:font-name="Times New Roman" fo:font-size="12pt" officeooo:paragraph-rsid="001ef0e8" style:font-size-asian="12pt" style:font-size-complex="12pt"/>
    </style:style>
    <style:style style:name="P80" style:family="paragraph" style:parent-style-name="tekst_20_tabeli-2" style:list-style-name="WW8Num6">
      <style:text-properties style:font-name="Times New Roman" fo:font-size="12pt" officeooo:rsid="0017d808" officeooo:paragraph-rsid="0017d808" style:font-size-asian="12pt" style:font-size-complex="12pt"/>
    </style:style>
    <style:style style:name="P81" style:family="paragraph" style:parent-style-name="tekst_20_tabeli-2" style:list-style-name="WW8Num6">
      <style:text-properties style:font-name="Times New Roman" fo:font-size="12pt" officeooo:rsid="0017d808" officeooo:paragraph-rsid="0018c43d" style:font-size-asian="12pt" style:font-size-complex="12pt"/>
    </style:style>
    <style:style style:name="P82" style:family="paragraph" style:parent-style-name="tekst_20_tabeli-2" style:list-style-name="WW8Num6">
      <style:text-properties style:font-name="Times New Roman" fo:font-size="12pt" officeooo:rsid="0017d808" officeooo:paragraph-rsid="001b6259" style:font-size-asian="12pt" style:font-size-complex="12pt"/>
    </style:style>
    <style:style style:name="P83" style:family="paragraph" style:parent-style-name="tekst_20_tabeli-2" style:list-style-name="WW8Num6">
      <style:text-properties style:font-name="Times New Roman" fo:font-size="12pt" officeooo:rsid="001ea728" officeooo:paragraph-rsid="001ea728" style:font-size-asian="12pt" style:font-size-complex="12pt"/>
    </style:style>
    <style:style style:name="P84" style:family="paragraph" style:parent-style-name="tekst_20_tabeli-2" style:list-style-name="WW8Num6">
      <style:text-properties style:font-name="Times New Roman" fo:font-size="12pt" fo:letter-spacing="-0.004cm" officeooo:paragraph-rsid="001b9e2d" style:font-size-asian="12pt" style:font-size-complex="12pt"/>
    </style:style>
    <style:style style:name="P85" style:family="paragraph" style:parent-style-name="tekst_20_tabeli-2" style:list-style-name="WW8Num6">
      <style:text-properties fo:color="#000000" style:font-name="Times New Roman" fo:font-size="12pt" officeooo:paragraph-rsid="001ef0e8" style:font-size-asian="12pt" style:font-size-complex="12pt"/>
    </style:style>
    <style:style style:name="P86" style:family="paragraph" style:parent-style-name="tekst_20_tabeli-2" style:list-style-name="WW8Num6">
      <style:paragraph-properties fo:text-align="start" style:justify-single-word="false"/>
      <style:text-properties fo:color="#000000" style:font-name="Times New Roman" fo:font-size="12pt" officeooo:paragraph-rsid="001ef0e8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8ab38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8ab38" style:font-weight-asian="normal" style:font-weight-complex="normal"/>
    </style:style>
    <style:style style:name="T5" style:family="text">
      <style:text-properties fo:font-weight="normal" officeooo:rsid="0010b499" style:font-weight-asian="normal" style:font-weight-complex="normal"/>
    </style:style>
    <style:style style:name="T6" style:family="text">
      <style:text-properties fo:letter-spacing="-0.004cm"/>
    </style:style>
    <style:style style:name="T7" style:family="text">
      <style:text-properties officeooo:rsid="000b37b2"/>
    </style:style>
    <style:style style:name="T8" style:family="text">
      <style:text-properties fo:font-weight="bold" officeooo:rsid="0008ab38" style:font-weight-asian="bold" style:font-weight-complex="bold"/>
    </style:style>
    <style:style style:name="T9" style:family="text">
      <style:text-properties officeooo:rsid="0015a3ca"/>
    </style:style>
    <style:style style:name="T10" style:family="text">
      <style:text-properties fo:font-style="italic" style:font-style-asian="italic"/>
    </style:style>
    <style:style style:name="T11" style:family="text">
      <style:text-properties officeooo:rsid="001b6259"/>
    </style:style>
    <style:style style:name="T12" style:family="text">
      <style:text-properties officeooo:rsid="001b9e2d"/>
    </style:style>
    <style:style style:name="T13" style:family="text">
      <style:text-properties fo:letter-spacing="-0.007cm" officeooo:rsid="001ea7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3"/>
      <text:p text:style-name="P33">Wymagania edukacyjne niezbędne do uzyskania śródrocznych ocen klasyfikacyjnych z religii w klasie I<text:span text:style-name="T9">V</text:span> Szkoły Podstawowej</text:p>
      <text:p text:style-name="P35"/>
      <text:p text:style-name="P35"><text:span text:style-name="T1">Ocenę niedostateczną </text:span><text:span text:style-name="T3">otrzymuje uczeń, którego wyniki nie osiągają poziomu wymagań koniecznych, w związku z tym, nie jest w stanie wykonać zadań o niewielkim stopniu trudności. Brak wiedzy i umiejętności nie rokuje osiągnięcia nawet minimalnego postępu </text:span>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3" office:value-type="string">
            <text:p text:style-name="P1">Treści nauczania wynikające <text:s/>z podstawy programowej </text:p>
          </table:table-cell>
          <table:table-cell table:style-name="Tabela1.B1" table:number-columns-spanned="4" office:value-type="string">
            <text:p text:style-name="P2">Wymagania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1">Konieczne</text:p>
            <text:p text:style-name="P1"><text:s/>(ocena: dopuszczający)</text:p>
          </table:table-cell>
          <table:table-cell table:style-name="Tabela1.B2" office:value-type="string">
            <text:p text:style-name="P1">Podstawowe </text:p>
            <text:p text:style-name="P1">(ocena: dostateczny)</text:p>
          </table:table-cell>
          <table:table-cell table:style-name="Tabela1.B2" office:value-type="string">
            <text:p text:style-name="P5">rozszerzające </text:p>
            <text:p text:style-name="P5">(ocena dobry) </text:p>
          </table:table-cell>
          <table:table-cell table:style-name="Tabela1.E2" office:value-type="string">
            <text:p text:style-name="P5">Dopełniające</text:p>
            <text:p text:style-name="P5"><text:s/>(ocena: bardzo dobry) </text:p>
          </table:table-cell>
        </table:table-row>
        <table:table-row>
          <table:covered-table-cell/>
          <table:table-cell table:style-name="Tabela1.B3" table:number-columns-spanned="4" office:value-type="string">
            <text:p text:style-name="P1">Uczeń </text:p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8">Spędzanie wol­ne­go czasu po chrześcijańsku.</text:p>
            <text:p text:style-name="P26">Modlitwa podstawą życia chrześcijańskiego.</text:p>
          </table:table-cell>
          <table:table-cell table:style-name="Tabela1.B25" office:value-type="string">
            <text:list xml:id="list444088519" text:style-name="WW8Num6">
              <text:list-header>
                <text:p text:style-name="P63"><text:s/>wymienia miejsca odwiedzane podczas wakacji</text:p>
              </text:list-header>
            </text:list>
          </table:table-cell>
          <table:table-cell table:style-name="Tabela1.C25" office:value-type="string">
            <text:list xml:id="list160932269031153" text:continue-numbering="true" text:style-name="WW8Num6">
              <text:list-header>
                <text:p text:style-name="P54"><text:s/>wskazuje przykłady obecności Boga w przyrodzie, <text:span text:style-name="T7">rozpoznaje w pięknie przyrody stwórcze dzieło Boga</text:span></text:p>
              </text:list-header>
            </text:list>
          </table:table-cell>
          <table:table-cell table:style-name="Tabela1.D25" office:value-type="string">
            <text:list xml:id="list160931637421723" text:continue-numbering="true" text:style-name="WW8Num6">
              <text:list-header>
                <text:p text:style-name="P63">chętnie opowiada swoje wakacyjne wspomnienia</text:p>
              </text:list-header>
            </text:list>
          </table:table-cell>
          <table:table-cell table:style-name="Tabela1.E25" office:value-type="string">
            <text:p text:style-name="P39">wypowiada modlitwę dziękczynną za napotkane piękno i doświadczone dobro. <text:span text:style-name="T7">wyraża odpowiedzialną troskę o przyrodę.</text:span></text:p>
          </table:table-cell>
        </table:table-row>
        <table:table-row>
          <table:table-cell table:style-name="Tabela1.A4" office:value-type="string">
            <text:p text:style-name="P8">Przesłanie wybranych fragmentów biblijnych dotyczących stworzenia.</text:p>
            <text:p text:style-name="P8">Modlitwa podstawą życia chrześcijańskiego.</text:p>
          </table:table-cell>
          <table:table-cell table:style-name="Tabela1.B25" office:value-type="string">
            <text:list xml:id="list160931575584447" text:continue-numbering="true" text:style-name="WW8Num6">
              <text:list-header>
                <text:p text:style-name="P64">wie, że o stworzeniu świata dowiadujemy się z Biblii</text:p>
              </text:list-header>
            </text:list>
          </table:table-cell>
          <table:table-cell table:style-name="Tabela1.C25" office:value-type="string">
            <text:list xml:id="list160933147996839" text:continue-numbering="true" text:style-name="WW8Num6">
              <text:list-header>
                <text:p text:style-name="P54">wie, że wszystko, co istnieje, jest dobre, bo pochodzi od Boga, wymienia zjawiska i stworzenia, które obserwuje w przyrodzie</text:p>
              </text:list-header>
            </text:list>
          </table:table-cell>
          <table:table-cell table:style-name="Tabela1.D25" office:value-type="string">
            <text:list xml:id="list160931678454410" text:continue-numbering="true" text:style-name="WW8Num6">
              <text:list-header>
                <text:p text:style-name="P64">interpretuje proste teksty biblijne mówiące o stworzeniu</text:p>
              </text:list-header>
            </text:list>
          </table:table-cell>
          <table:table-cell table:style-name="Tabela1.E25" office:value-type="string">
            <text:p text:style-name="P39">układa własną modlitwę dziękczynną za dzieło stworzenia, wyraża zainteresowanie tekstami biblijnymi</text:p>
          </table:table-cell>
        </table:table-row>
        <table:table-row>
          <table:table-cell table:style-name="Tabela1.A4" office:value-type="string">
            <text:p text:style-name="P42">Podstawowe wiadomości o Piśmie Świętym.</text:p>
          </table:table-cell>
          <table:table-cell table:style-name="Tabela1.B25" office:value-type="string">
            <text:list xml:id="list160933196304436" text:continue-numbering="true" text:style-name="WW8Num6">
              <text:list-header>
                <text:p text:style-name="P54">określa znaczenie słowa „Biblia”, wie, że Biblia zawiera słowo kochającego Boga, który stworzył świat</text:p>
              </text:list-header>
            </text:list>
          </table:table-cell>
          <table:table-cell table:style-name="Tabela1.C25" office:value-type="string">
            <text:list xml:id="list160932785719514" text:continue-numbering="true" text:style-name="WW8Num6">
              <text:list-header>
                <text:p text:style-name="P54">wyjaśnia, dlaczego Biblia jest księgą świętą, wie, że treść Starego Testamentu dotyczy wydarzeń od stworzenia świata i przygotowuje do narodzenia Pana Jezusa</text:p>
              </text:list-header>
            </text:list>
          </table:table-cell>
          <table:table-cell table:style-name="Tabela1.D25" office:value-type="string">
            <text:list xml:id="list160931897375092" text:continue-numbering="true" text:style-name="WW8Num6">
              <text:list-header>
                <text:p text:style-name="P64">uzasadnia, że słowo Boże zawarte w Piśmie Świętym jest dla nas przewodnikiem na drodze do wiecznego szczęścia</text:p>
              </text:list-header>
            </text:list>
          </table:table-cell>
          <table:table-cell table:style-name="Tabela1.E25" office:value-type="string">
            <text:p text:style-name="P8">potrafi wyjaśnić, dlaczego pierwszą część Pisma Świętego nazywamy Starym Testamentem, a drugą Nowym Testamentem</text:p>
          </table:table-cell>
        </table:table-row>
        <table:table-row>
          <table:table-cell table:style-name="Tabela1.A4" office:value-type="string">
            <text:p text:style-name="P8">Słowo Boże jako odpowiedź na ludz­kie pytania i pomoc w kształtowaniu ludzkiego życia.</text:p>
            <text:p text:style-name="P13">Przesłanie wybranych fragmentów biblijnych dotyczących miłości Boga.</text:p>
          </table:table-cell>
          <table:table-cell table:style-name="Tabela1.B25" office:value-type="string">
            <text:list xml:id="list160931642895052" text:continue-numbering="true" text:style-name="WW8Num6">
              <text:list-header>
                <text:p text:style-name="P70"><text:s/>wymienia miejsca, w których czuje (czuł) się szczęśliwy</text:p>
              </text:list-header>
            </text:list>
          </table:table-cell>
          <table:table-cell table:style-name="Tabela1.C25" office:value-type="string">
            <text:list xml:id="list160932443840758" text:continue-numbering="true" text:style-name="WW8Num6">
              <text:list-header>
                <text:p text:style-name="P70">wymienia osoby, którym zawdzięcza swoje poczucie szczęścia, zna treść biblijnego fragmentu o raju (Rdz 2,8-10.15) </text:p>
              </text:list-header>
            </text:list>
          </table:table-cell>
          <table:table-cell table:style-name="Tabela1.D25" office:value-type="string">
            <text:list xml:id="list160931473831643" text:continue-numbering="true" text:style-name="WW8Num6">
              <text:list-header>
                <text:p text:style-name="P64">wskazuje dobre miejsca w swoim otoczeniu,</text:p>
              </text:list-header>
            </text:list>
          </table:table-cell>
          <table:table-cell table:style-name="Tabela1.E25" office:value-type="string">
            <text:p text:style-name="P39">na podstawie tekstu biblijnego wyjaśnia, na czym polegało szczęście ludzi w raju, uzasadnia, że warunkiem szczęścia jest otrzymywanie i okazywanie miłości</text:p>
          </table:table-cell>
        </table:table-row>
        <text:soft-page-break/>
        <table:table-row>
          <table:table-cell table:style-name="Tabela1.A4" office:value-type="string">
            <text:p text:style-name="P7">Słowo Boże jako odpowiedź na ludz­kie pytania i pomoc w kształtowaniu ludzkiego życia.</text:p>
          </table:table-cell>
          <table:table-cell table:style-name="Tabela1.B25" office:value-type="string">
            <text:list xml:id="list160933110853559" text:continue-numbering="true" text:style-name="WW8Num6">
              <text:list-header>
                <text:p text:style-name="P70">podaje przykłady zachowań, które niszczą poczucie szczęścia</text:p>
              </text:list-header>
            </text:list>
          </table:table-cell>
          <table:table-cell table:style-name="Tabela1.C25" office:value-type="string">
            <text:list xml:id="list160933152109109" text:continue-numbering="true" text:style-name="WW8Num6">
              <text:list-header>
                <text:p text:style-name="P70">zna treść biblijnego opowiadania o grzechu pierwszych ludzi</text:p>
              </text:list-header>
            </text:list>
          </table:table-cell>
          <table:table-cell table:style-name="Tabela1.D25" office:value-type="string">
            <text:list xml:id="list160932463497003" text:continue-numbering="true" text:style-name="WW8Num6">
              <text:list-header>
                <text:p text:style-name="P64">wie, że grzech niszczy przyjaźń człowieka z Bogiem</text:p>
              </text:list-header>
            </text:list>
          </table:table-cell>
          <table:table-cell table:style-name="Tabela1.E25" office:value-type="string">
            <text:p text:style-name="P39"><text:s/>interpretuje biblijne opowiadanie o grzechu pierwszych ludzi, wyjaśnia, na czym polega zło każdego grzechu</text:p>
          </table:table-cell>
        </table:table-row>
        <table:table-row>
          <table:table-cell table:style-name="Tabela1.A4" office:value-type="string">
            <text:p text:style-name="P8">Słowo Boże jako odpowiedź na ludz­kie pytania i pomoc w kształtowaniu ludzkiego życia.</text:p>
            <text:p text:style-name="P8">Przesłanie wybranych fragmentów biblijnych dotyczących miłości Boga.</text:p>
          </table:table-cell>
          <table:table-cell table:style-name="Tabela1.B25" office:value-type="string">
            <text:list xml:id="list160933213916210" text:continue-numbering="true" text:style-name="WW8Num6">
              <text:list-header>
                <text:p text:style-name="P70">wie, że Bóg poszukuje ludzi, którzy od Niego odeszli i pragnie ich zbawienia</text:p>
              </text:list-header>
            </text:list>
          </table:table-cell>
          <table:table-cell table:style-name="Tabela1.C25" office:value-type="string">
            <text:list xml:id="list160931523003821" text:continue-numbering="true" text:style-name="WW8Num6">
              <text:list-header>
                <text:p text:style-name="P70">własnymi słowami wypowiada treść Bożej obietnicy Rdz 3,14-15</text:p>
              </text:list-header>
            </text:list>
          </table:table-cell>
          <table:table-cell table:style-name="Tabela1.D25" office:value-type="string">
            <text:list xml:id="list160932205363868" text:continue-numbering="true" text:style-name="WW8Num6">
              <text:list-header>
                <text:p text:style-name="P54">wie, że zapowiedź przyjścia Zbawiciela jest wyrazem miłości Boga do człowieka,</text:p>
                <text:p text:style-name="P64">zna uczynki miłosierdzia co do duszy</text:p>
              </text:list-header>
            </text:list>
          </table:table-cell>
          <table:table-cell table:style-name="Tabela1.E25" office:value-type="string">
            <text:p text:style-name="P8">interpretuje tekst Protoewangelii Rdz 3,14-15</text:p>
          </table:table-cell>
        </table:table-row>
        <table:table-row>
          <table:table-cell table:style-name="Tabela1.A4" office:value-type="string">
            <text:p text:style-name="P9">Przesłanie wybranych fragmentów biblijnych dotyczących miłości Boga.</text:p>
            <text:p text:style-name="P9">Możliwości własnego zaangażowania się w misję Chrystusa.</text:p>
            <text:p text:style-name="P9">Święci świadkami wiary.</text:p>
          </table:table-cell>
          <table:table-cell table:style-name="Tabela1.B25" office:value-type="string">
            <text:list xml:id="list160931621978428" text:continue-numbering="true" text:style-name="WW8Num6">
              <text:list-header>
                <text:p text:style-name="P55">pamięta i rozumie treść Mt 11,28, wymienia najważniejsze obietnice Jezusa objawione św. M. Alacoque</text:p>
              </text:list-header>
            </text:list>
          </table:table-cell>
          <table:table-cell table:style-name="Tabela1.C25" office:value-type="string">
            <text:list xml:id="list160933108332377" text:continue-numbering="true" text:style-name="WW8Num6">
              <text:list-header>
                <text:p text:style-name="P71">podaje zasady odprawiania dziewięciu pierwszych piątków miesiąca</text:p>
              </text:list-header>
            </text:list>
          </table:table-cell>
          <table:table-cell table:style-name="Tabela1.D25" office:value-type="string">
            <text:list xml:id="list160931573084652" text:continue-numbering="true" text:style-name="WW8Num6">
              <text:list-header>
                <text:p text:style-name="P71">definiuje pojęcia: cichy i pokorny, zadośćuczynienie, wynagrodzenie</text:p>
              </text:list-header>
            </text:list>
          </table:table-cell>
          <table:table-cell table:style-name="Tabela1.E25" office:value-type="string">
            <text:p text:style-name="P9"><text:s/>potrafi określić, za co chce wynagrodzić Jezusowi, podejmując praktykę pierwszych piątków</text:p>
          </table:table-cell>
        </table:table-row>
        <table:table-row>
          <table:table-cell table:style-name="Tabela1.A4" office:value-type="string">
            <text:p text:style-name="P9">Modlitwa podstawą życia chrześcijańskiego.</text:p>
            <text:p text:style-name="P9">Modlitwa wspólnotowa czynnikiem budowy wspólnoty wiary.</text:p>
            <text:p text:style-name="P9">Święci świadkami wiary.</text:p>
          </table:table-cell>
          <table:table-cell table:style-name="Tabela1.B25" office:value-type="string">
            <text:list xml:id="list160932037623791" text:continue-numbering="true" text:style-name="WW8Num6">
              <text:list-header>
                <text:p text:style-name="P80">wie, że Matka Boża objawiała się w Fatimie co miesiąc od 13 V do 13 X 1917 r.</text:p>
              </text:list-header>
            </text:list>
          </table:table-cell>
          <table:table-cell table:style-name="Tabela1.C25" office:value-type="string">
            <text:list xml:id="list160932018685883" text:continue-numbering="true" text:style-name="WW8Num6">
              <text:list-header>
                <text:p text:style-name="P55"><text:s/>podaje imiona dzieci fatimskich i opowiada o ich spotkaniu z Maryją, rozpoznaje i opisuje figurę Matki Bożej Fatimskiej</text:p>
              </text:list-header>
            </text:list>
          </table:table-cell>
          <table:table-cell table:style-name="Tabela1.D25" office:value-type="string">
            <text:list xml:id="list160932515136557" text:continue-numbering="true" text:style-name="WW8Num6">
              <text:list-header>
                <text:p text:style-name="P71">omawia treść przesłania Matki Bożej w Fatimie</text:p>
              </text:list-header>
            </text:list>
          </table:table-cell>
          <table:table-cell table:style-name="Tabela1.E25" office:value-type="string">
            <text:p text:style-name="P9">wyjaśnia znaczenie modlitwy różańcowej w nawiązaniu do objawień fatimskich</text:p>
          </table:table-cell>
        </table:table-row>
        <table:table-row>
          <table:table-cell table:style-name="Tabela1.A4" office:value-type="string">
            <text:p text:style-name="P28">Słowo Boże jako odpowiedź na ludz­kie pytania i pomoc w kształtowaniu ludzkiego życia.</text:p>
            <text:p text:style-name="P9">Hierarchia wartości oparta na wierze. Wierność Bogu.</text:p>
          </table:table-cell>
          <table:table-cell table:style-name="Tabela1.B25" office:value-type="string">
            <text:list xml:id="list160931893999219" text:continue-numbering="true" text:style-name="WW8Num6">
              <text:list-header>
                <text:p text:style-name="P80">wymienia powody, z jakich ludzie zmieniają miejsce zamieszkania</text:p>
              </text:list-header>
            </text:list>
          </table:table-cell>
          <table:table-cell table:style-name="Tabela1.C25" office:value-type="string">
            <text:list xml:id="list160932822622716" text:continue-numbering="true" text:style-name="WW8Num6">
              <text:list-header>
                <text:p text:style-name="P71">wymienia Boże obietnice dane Abrahamowi</text:p>
              </text:list-header>
            </text:list>
          </table:table-cell>
          <table:table-cell table:style-name="Tabela1.D25" office:value-type="string">
            <text:list xml:id="list160933027606911" text:continue-numbering="true" text:style-name="WW8Num6">
              <text:list-header>
                <text:p text:style-name="P71">interpretuje obietnice, jakie Bóg dał Abrahamowi</text:p>
              </text:list-header>
            </text:list>
          </table:table-cell>
          <table:table-cell table:style-name="Tabela1.E25" office:value-type="string">
            <text:p text:style-name="P40"><text:s/>charakteryzuje postawę Abrahama wobec Bożego słowa,wyjaśnia znaczenie zbudowania ołtarza dla Pana</text:p>
          </table:table-cell>
        </table:table-row>
        <table:table-row>
          <table:table-cell table:style-name="Tabela1.A4" office:value-type="string">
            <text:p text:style-name="P28">Słowo Boże jako odpowiedź na ludz­kie pytania i pomoc w kształtowaniu ludzkiego życia.</text:p>
            <text:p text:style-name="P9">Przesłanie wybranych fragmentów biblijnych dotyczących opatrzności i miłości Boga Ojca (na przykładzie <text:soft-page-break/>narodu wybranego).</text:p>
            <text:p text:style-name="P9">Zadania wobec narodu.</text:p>
          </table:table-cell>
          <table:table-cell table:style-name="Tabela1.B25" office:value-type="string">
            <text:list xml:id="list160931402682139" text:continue-numbering="true" text:style-name="WW8Num6">
              <text:list-header>
                <text:p text:style-name="P80">wymienia potomków Abrahama (Izaak i Jakub, który miał 12 synów)</text:p>
              </text:list-header>
            </text:list>
          </table:table-cell>
          <table:table-cell table:style-name="Tabela1.C25" office:value-type="string">
            <text:list xml:id="list160931945699193" text:continue-numbering="true" text:style-name="WW8Num6">
              <text:list-header>
                <text:p text:style-name="P71">zna historię tworzenia się narodu izraelskiego (wybranego)</text:p>
              </text:list-header>
            </text:list>
          </table:table-cell>
          <table:table-cell table:style-name="Tabela1.D25" office:value-type="string">
            <text:list xml:id="list160931674024419" text:continue-numbering="true" text:style-name="WW8Num6">
              <text:list-header>
                <text:p text:style-name="P55">uzasadnia, dlaczego Kanaan jest ziemią świętą, podaje przykłady ludzi z własnego regionu, którzy zasłużyli się dla dobra Ojczyzny</text:p>
              </text:list-header>
            </text:list>
          </table:table-cell>
          <table:table-cell table:style-name="Tabela1.E25" office:value-type="string">
            <text:p text:style-name="P9">charakteryzuje wartość ziemi Kanaan dla potomków Abrahama</text:p>
            <text:p text:style-name="P9"/>
            <text:p text:style-name="P9"/>
            <text:p text:style-name="P9"/>
            <text:p text:style-name="P9"><text:soft-page-break/></text:p>
          </table:table-cell>
        </table:table-row>
        <table:table-row>
          <table:table-cell table:style-name="Tabela1.A4" office:value-type="string">
            <text:p text:style-name="P25">Słowo Boże jako odpowiedź na ludz­kie pytania i pomoc w kształtowaniu ludzkiego życia.</text:p>
            <text:p text:style-name="P7">Przesłanie wybranych fragmentów biblijnych dotyczących opatrzności i miłości Boga Ojca (na przykładzie narodu wybranego).</text:p>
          </table:table-cell>
          <table:table-cell table:style-name="Tabela1.B25" office:value-type="string">
            <text:list xml:id="list160932510630970" text:continue-numbering="true" text:style-name="WW8Num6">
              <text:list-header>
                <text:p text:style-name="P80">podaje powody osiedlania się Izraelitów w Egipcie, wie, że Mojżesz był Izraelitą wychowanym na dworze faraona i że Bóg powierzył mu wyprowadzenie swego ludu z niewoli</text:p>
              </text:list-header>
            </text:list>
          </table:table-cell>
          <table:table-cell table:style-name="Tabela1.C25" office:value-type="string">
            <text:list xml:id="list160932033873594" text:continue-numbering="true" text:style-name="WW8Num6">
              <text:list-header>
                <text:p text:style-name="P55">charakteryzuje rolę Józefa (syna Jakuba) na dworze faraona,wie, że po śmierci Józefa Izraelici byli zmuszani do niewolniczej pracy i prosili Boga o pomoc,wymienia zjawiska, którymi posłużył się Bóg, karząc Egipcjan</text:p>
              </text:list-header>
            </text:list>
          </table:table-cell>
          <table:table-cell table:style-name="Tabela1.D25" office:value-type="string">
            <text:list xml:id="list160932289806756" text:continue-numbering="true" text:style-name="WW8Num6">
              <text:list-header>
                <text:p text:style-name="P71">wyjaśnia, dlaczego Izraelici w Egipcie stali się niewolnikami, opowiada historię przejścia Izraelitów przez Morze Czerwone</text:p>
              </text:list-header>
            </text:list>
          </table:table-cell>
          <table:table-cell table:style-name="Tabela1.E25" office:value-type="string">
            <text:p text:style-name="P9">charakteryzuje niewolniczą pracę Izraelitów w Egipcie, wyjaśnia, że Boża interwencja jest odpowiedzią na modlitwę Izraelitów,uzasadnia, że w sytuacji bez wyjścia Bóg znajduje rozwiązanie</text:p>
          </table:table-cell>
        </table:table-row>
        <table:table-row>
          <table:table-cell table:style-name="Tabela1.A4" office:value-type="string">
            <text:p text:style-name="P28">Przesłanie wybranych fragmentów biblijnych dotyczących miłosierdzia, opatrzności i miłości Boga Ojca (na przykładzie narodu wybranego).</text:p>
            <text:p text:style-name="P9"><text:span text:style-name="T10">Dekalog</text:span> wyra­zem troski Boga o szczęście czło­wieka.</text:p>
          </table:table-cell>
          <table:table-cell table:style-name="Tabela1.B25" office:value-type="string">
            <text:list xml:id="list160933291852125" text:continue-numbering="true" text:style-name="WW8Num6">
              <text:list-header>
                <text:p text:style-name="P80">wyjaśnia znaczenie słowa „przykazanie” (to, co przykazane, nakazane) i wymienia Boże przykazania</text:p>
              </text:list-header>
            </text:list>
          </table:table-cell>
          <table:table-cell table:style-name="Tabela1.C25" office:value-type="string">
            <text:list xml:id="list160933090199459" text:continue-numbering="true" text:style-name="WW8Num6">
              <text:list-header>
                <text:p text:style-name="P71">wie, że Bóg dał ludziom przykazania na górze Synaj i zobowiązał do ich przestrzegania</text:p>
              </text:list-header>
            </text:list>
          </table:table-cell>
          <table:table-cell table:style-name="Tabela1.D25" office:value-type="string">
            <text:list xml:id="list160933159346094" text:continue-numbering="true" text:style-name="WW8Num6">
              <text:list-header>
                <text:p text:style-name="P71">uzasadnia, że każde z Bożych przykazań jest ważne i żadnego nie wolno lekceważyć</text:p>
              </text:list-header>
            </text:list>
          </table:table-cell>
          <table:table-cell table:style-name="Tabela1.E25" office:value-type="string">
            <text:p text:style-name="P9">charakteryzuje Boże obietnice związane z wypełnianiem przykazań</text:p>
          </table:table-cell>
        </table:table-row>
        <table:table-row>
          <table:table-cell table:style-name="Tabela1.A4" office:value-type="string">
            <text:p text:style-name="P9"><text:span text:style-name="T6">Przesłanie wybranych fragmentów biblijnych dotyczących miłosierdzia, opatrzności i miłości Boga Ojca (na przykładzie narodu wybranego). </text:span>Sakramenty – pokuta i pojednanie.</text:p>
            <text:p text:style-name="P9">Modlitwa podstawą życia chrześcijańskiego</text:p>
          </table:table-cell>
          <table:table-cell table:style-name="Tabela1.B25" office:value-type="string">
            <text:list xml:id="list160931618559998" text:continue-numbering="true" text:style-name="WW8Num6">
              <text:list-header>
                <text:p text:style-name="P80">wie, że Namiot Spotkania, czyli Przybytek, był przenośną świątynią w obozie Izraelitów podczas ich wędrówki przez pustynię</text:p>
              </text:list-header>
            </text:list>
          </table:table-cell>
          <table:table-cell table:style-name="Tabela1.C25" office:value-type="string">
            <text:list xml:id="list160931778198853" text:continue-numbering="true" text:style-name="WW8Num6">
              <text:list-header>
                <text:p text:style-name="P71">wie, że w Namiocie Spotkania znajdowała się Arka Przymierza – złocona przenośna skrzynia, w której przechowywano tablice Bożych przykazań</text:p>
              </text:list-header>
            </text:list>
          </table:table-cell>
          <table:table-cell table:style-name="Tabela1.D25" office:value-type="string">
            <text:list xml:id="list160932058811814" text:continue-numbering="true" text:style-name="WW8Num6">
              <text:list-header>
                <text:p text:style-name="P71">wyjaśnia znaczenie sakramentu pokuty i pojednania dla chrześcijanina</text:p>
              </text:list-header>
            </text:list>
          </table:table-cell>
          <table:table-cell table:style-name="Tabela1.E25" office:value-type="string">
            <text:p text:style-name="P40">omawia niewierności Izraelitów wobec Boga pod górą Synaj,wyjaśnia znaczenie Namiotu Spotkania dla Mojżesza i całego ludu izraelskiego (Mojżesz rozmawiał tam z Bogiem, prosząc Go o przebaczenie niewierności ludu)</text:p>
          </table:table-cell>
        </table:table-row>
        <table:table-row>
          <table:table-cell table:style-name="Tabela1.A4" office:value-type="string">
            <text:p text:style-name="P9">Trud­ne sytuacje życiowe: śmierć.</text:p>
            <text:p text:style-name="P9">Modlitwa podstawą życia chrześcijańskiego. Zadania chrześcijanina w ży­ciu społecz­nym.</text:p>
          </table:table-cell>
          <table:table-cell table:style-name="Tabela1.B25" office:value-type="string">
            <text:list xml:id="list160932908559086" text:continue-numbering="true" text:style-name="WW8Num6">
              <text:list-header>
                <text:p text:style-name="P80"><text:s/>wymienia powody, dla których ludzie odwiedzają cmentarze</text:p>
              </text:list-header>
            </text:list>
          </table:table-cell>
          <table:table-cell table:style-name="Tabela1.C25" office:value-type="string">
            <text:list xml:id="list160932082371348" text:continue-numbering="true" text:style-name="WW8Num6">
              <text:list-header>
                <text:p text:style-name="P56">wymienia ostateczne rzeczy człowieka, wyjaśnia pojęcia: czyściec, niebo, piekło</text:p>
              </text:list-header>
            </text:list>
          </table:table-cell>
          <table:table-cell table:style-name="Tabela1.D25" office:value-type="string">
            <text:list xml:id="list160931935033329" text:continue-numbering="true" text:style-name="WW8Num6">
              <text:list-header>
                <text:p text:style-name="P56">wyjaśnia chrześcijańskie znaczenie dni 1 i 2 listopada, wyraża modlitewną troskę o zmarłych</text:p>
              </text:list-header>
            </text:list>
          </table:table-cell>
          <table:table-cell table:style-name="Tabela1.E25" office:value-type="string">
            <text:p text:style-name="P17">uzasadnia obowiązek troski o groby naszych bliskich, a także nieznanych nam zmarłych</text:p>
          </table:table-cell>
        </table:table-row>
        <table:table-row>
          <table:table-cell table:style-name="Tabela1.A4" office:value-type="string">
            <text:p text:style-name="P43">Hierarchia wartości oparta na wierze. </text:p>
            <text:p text:style-name="P43"><text:soft-page-break/>Wartość życia i zdrowia oraz ich zagrożenia. Zadania wobec narodu.</text:p>
            <text:p text:style-name="P43">Wartość szacunku dla siebie i innych ludzi.</text:p>
          </table:table-cell>
          <table:table-cell table:style-name="Tabela1.B25" office:value-type="string">
            <text:list xml:id="list160932306267898" text:continue-numbering="true" text:style-name="WW8Num6">
              <text:list-header>
                <text:p text:style-name="P81">wskazuje miejsca pamięci poświęcone <text:soft-page-break/>bohaterom w swoim środowisku i kraju</text:p>
              </text:list-header>
            </text:list>
          </table:table-cell>
          <table:table-cell table:style-name="Tabela1.C25" office:value-type="string">
            <text:list xml:id="list160932385421373" text:continue-numbering="true" text:style-name="WW8Num6">
              <text:list-header>
                <text:p text:style-name="P72">wymienia wartości, dla których ludzie gotowi są <text:soft-page-break/>poświęcić własne życie</text:p>
              </text:list-header>
            </text:list>
          </table:table-cell>
          <table:table-cell table:style-name="Tabela1.D25" office:value-type="string">
            <text:list xml:id="list160931534950235" text:continue-numbering="true" text:style-name="WW8Num6">
              <text:list-header>
                <text:p text:style-name="P72">uzasadnia, że miłość Ojczyzny oraz pamięć o jej <text:soft-page-break/>bohaterach jest naszym obowiązkiem</text:p>
              </text:list-header>
            </text:list>
          </table:table-cell>
          <table:table-cell table:style-name="Tabela1.E25" office:value-type="string">
            <text:p text:style-name="P10">uzasadnia, dlaczego oddajemy cześć bohaterom narodowym</text:p>
          </table:table-cell>
        </table:table-row>
        <table:table-row>
          <table:table-cell table:style-name="Tabela1.A4" office:value-type="string">
            <text:p text:style-name="P43">Hierarchia wartości oparta na wierze. Postawa odpo­wiedzial­ności za innych. Wartość szacunku dla siebie i innych ludzi</text:p>
          </table:table-cell>
          <table:table-cell table:style-name="Tabela1.B25" office:value-type="string">
            <text:list xml:id="list160933175664381" text:continue-numbering="true" text:style-name="WW8Num6">
              <text:list-header>
                <text:p text:style-name="P81">podaje przykłady ludzkich osądów oraz spraw rozstrzyganych w procesach sądowych</text:p>
              </text:list-header>
            </text:list>
          </table:table-cell>
          <table:table-cell table:style-name="Tabela1.C25" office:value-type="string">
            <text:list xml:id="list160932077968590" text:continue-numbering="true" text:style-name="WW8Num6">
              <text:list-header>
                <text:p text:style-name="P72">na podstawie tekstu Mt 25,31-46 wymienia postawy i zachowania nagradzane przez Boga i te, które zasługują na potępienie</text:p>
              </text:list-header>
            </text:list>
          </table:table-cell>
          <table:table-cell table:style-name="Tabela1.D25" office:value-type="string">
            <text:list xml:id="list160931703580701" text:continue-numbering="true" text:style-name="WW8Num6">
              <text:list-header>
                <text:p text:style-name="P72">wyjaśnia różnice między sądem Bożym, a ludzkimi sądami</text:p>
              </text:list-header>
            </text:list>
          </table:table-cell>
          <table:table-cell table:style-name="Tabela1.E25" office:value-type="string">
            <text:p text:style-name="P10">charakteryzuje Bożą sprawiedliwość</text:p>
          </table:table-cell>
        </table:table-row>
        <table:table-row>
          <table:table-cell table:style-name="Tabela1.A4" office:value-type="string">
            <text:p text:style-name="P43">Istota okresów liturgicznych – Adwent.</text:p>
            <text:p text:style-name="P14">Aktualizacja zbawczych wydarzeń w liturgii roku kościelnego.</text:p>
          </table:table-cell>
          <table:table-cell table:style-name="Tabela1.B25" office:value-type="string">
            <text:list xml:id="list160932559036545" text:continue-numbering="true" text:style-name="WW8Num6">
              <text:list-header>
                <text:p text:style-name="P81">wie, że w okresie Adwentu przygotowujemy się na przyjście Zbawiciela</text:p>
              </text:list-header>
            </text:list>
          </table:table-cell>
          <table:table-cell table:style-name="Tabela1.C25" office:value-type="string">
            <text:list xml:id="list160931408183919" text:continue-numbering="true" text:style-name="WW8Num6">
              <text:list-header>
                <text:p text:style-name="P72">zna treść biblijnego fragmentu Iz 63,16b.19b; 64,4.7</text:p>
              </text:list-header>
            </text:list>
          </table:table-cell>
          <table:table-cell table:style-name="Tabela1.D25" office:value-type="string">
            <text:list xml:id="list160931256918479" text:continue-numbering="true" text:style-name="WW8Num6">
              <text:list-header>
                <text:p text:style-name="P73">wie, co to są postanowienia adwentowe, charakteryzuje postawę człowieka, który się nawraca</text:p>
              </text:list-header>
            </text:list>
          </table:table-cell>
          <table:table-cell table:style-name="Tabela1.E25" office:value-type="string">
            <text:p text:style-name="P11"><text:s/>interpretuje tekst biblijny jako wezwanie do nawrócenia i oczekiwania na przyjście Jezusa</text:p>
          </table:table-cell>
        </table:table-row>
        <table:table-row>
          <table:table-cell table:style-name="Tabela1.A4" office:value-type="string">
            <text:p text:style-name="P12">Słowo Boże jako odpowiedź na ludz­kie pytania i pomoc w kształtowaniu ludzkiego życia.</text:p>
            <text:p text:style-name="P15">Modlitwa podstawą życia chrześcijańskiego</text:p>
          </table:table-cell>
          <table:table-cell table:style-name="Tabela1.B25" office:value-type="string">
            <text:list xml:id="list160931848779783" text:continue-numbering="true" text:style-name="WW8Num6">
              <text:list-header>
                <text:p text:style-name="P82">wie, że w Nazarecie mieszkała Maryja i tam odwiedził ją Anioł Gabriel</text:p>
              </text:list-header>
            </text:list>
          </table:table-cell>
          <table:table-cell table:style-name="Tabela1.C25" office:value-type="string">
            <text:list xml:id="list160932730692450" text:continue-numbering="true" text:style-name="WW8Num6">
              <text:list-header>
                <text:p text:style-name="P74">wie, że dialog Maryi z Aniołem zawiera się w modlitwie „Anioł Pański”</text:p>
              </text:list-header>
            </text:list>
          </table:table-cell>
          <table:table-cell table:style-name="Tabela1.D25" office:value-type="string">
            <text:list xml:id="list160933176724635" text:continue-numbering="true" text:style-name="WW8Num6">
              <text:list-header>
                <text:p text:style-name="P74">mówi z pamięci modlitwę „Anioł Pański”</text:p>
              </text:list-header>
            </text:list>
          </table:table-cell>
          <table:table-cell table:style-name="Tabela1.E25" office:value-type="string">
            <text:p text:style-name="P50"><text:s/>pokazuje na mapie Nazaret, wyjaśnia, że Bóg zapowiadając narodzenie Zbawiciela realizuje obietnicę Protoewangelii</text:p>
          </table:table-cell>
        </table:table-row>
        <table:table-row>
          <table:table-cell table:style-name="Tabela1.A4" office:value-type="string">
            <text:p text:style-name="P12">Wiara jako dar i zadanie. Modlitwa podstawą życia chrześcijańskiego</text:p>
          </table:table-cell>
          <table:table-cell table:style-name="Tabela1.B25" office:value-type="string">
            <text:list xml:id="list160932792574736" text:continue-numbering="true" text:style-name="WW8Num6">
              <text:list-header>
                <text:p text:style-name="P82">wie, że mieszkająca w Ain Karim Elżbieta była krewną Maryi i spodziewała się dziecka</text:p>
              </text:list-header>
            </text:list>
          </table:table-cell>
          <table:table-cell table:style-name="Tabela1.C25" office:value-type="string">
            <text:list xml:id="list160933140339003" text:continue-numbering="true" text:style-name="WW8Num6">
              <text:list-header>
                <text:p text:style-name="P74">podaje motywy odwiedzin Maryi u Elżbiety</text:p>
              </text:list-header>
            </text:list>
          </table:table-cell>
          <table:table-cell table:style-name="Tabela1.D25" office:value-type="string">
            <text:list xml:id="list160933068742752" text:continue-numbering="true" text:style-name="WW8Num6">
              <text:list-header>
                <text:p text:style-name="P74">wie, że ze słów, jakimi Elżbieta pozdrowiła Maryję (wraz ze słowami Anioła), zbudowana jest modlitwa „Pozdrowienie Anielskie” </text:p>
              </text:list-header>
            </text:list>
          </table:table-cell>
          <table:table-cell table:style-name="Tabela1.E25" office:value-type="string">
            <text:p text:style-name="P50">na podstawie tekstu biblijnego uzasadnia pośpiech i radość Maryi wędrującej do Ain Karim,w tekście modlitwy „Pozdrowienie Anielskie” wskazuje słowa, którymi Elżbieta powitała Maryję</text:p>
          </table:table-cell>
        </table:table-row>
        <table:table-row>
          <table:table-cell table:style-name="Tabela1.A4" office:value-type="string">
            <text:p text:style-name="P12">Przesłanie wybranych fragmentów biblijnych dotyczących narodzenia Jezusa.</text:p>
            <text:p text:style-name="P12">Aktualizacja zbawczych wydarzeń w liturgii roku kościelnego.</text:p>
          </table:table-cell>
          <table:table-cell table:style-name="Tabela1.B25" office:value-type="string">
            <text:list xml:id="list160932613636714" text:continue-numbering="true" text:style-name="WW8Num6">
              <text:list-header>
                <text:p text:style-name="P82">wie, że Maryja z Józefem wyruszyli do Betlejem z powodu ogłoszonego spisu ludności</text:p>
              </text:list-header>
            </text:list>
          </table:table-cell>
          <table:table-cell table:style-name="Tabela1.C25" office:value-type="string">
            <text:list xml:id="list160931672245593" text:continue-numbering="true" text:style-name="WW8Num6">
              <text:list-header>
                <text:p text:style-name="P74">orientuje się w odległości między Nazaretem a Betlejem</text:p>
              </text:list-header>
            </text:list>
          </table:table-cell>
          <table:table-cell table:style-name="Tabela1.D25" office:value-type="string">
            <text:list xml:id="list160932928765827" text:continue-numbering="true" text:style-name="WW8Num6">
              <text:list-header>
                <text:p text:style-name="P74">opisuje warunki w jakich narodził się Jezus</text:p>
              </text:list-header>
            </text:list>
          </table:table-cell>
          <table:table-cell table:style-name="Tabela1.E25" office:value-type="string">
            <text:p text:style-name="P50">omawia okoliczności narodzenia Jezusa, wymienia osoby, które przyszły do Dzieciątka i oddały Mu pokłon,wyjaśnia, co oznaczał pokłon oddawany Jezusowi</text:p>
          </table:table-cell>
        </table:table-row>
        <table:table-row>
          <table:table-cell table:style-name="Tabela1.A4" office:value-type="string">
            <text:p text:style-name="P44">War­tości stanowiące fundament relacji międzyludzkich.</text:p>
            <text:p text:style-name="P44">Zadania wobec rodziny, </text:p>
            <text:p text:style-name="P44"><text:soft-page-break/>klasy, szkoły, grupy rówieśniczej, narodu, Kościoła.</text:p>
            <text:p text:style-name="P12">Wartość szacunku dla siebie i innych ludzi.</text:p>
          </table:table-cell>
          <table:table-cell table:style-name="Tabela1.B25" office:value-type="string">
            <text:list xml:id="list160932659974474" text:continue-numbering="true" text:style-name="WW8Num6">
              <text:list-header>
                <text:p text:style-name="P82">wie, że 10 pokoleń Izraela zbuntowało się przeciw pokoleniu Judy</text:p>
              </text:list-header>
            </text:list>
          </table:table-cell>
          <table:table-cell table:style-name="Tabela1.C25" office:value-type="string">
            <text:list xml:id="list160931648712296" text:continue-numbering="true" text:style-name="WW8Num6">
              <text:list-header>
                <text:p text:style-name="P74">wie, że w wyniku podziału kraju powstały dwa państwa: Królestwo <text:soft-page-break/>Judy i Królestwo Izraela, wskazuje sposoby łagodzenia konfliktów między ludźmi</text:p>
              </text:list-header>
            </text:list>
          </table:table-cell>
          <table:table-cell table:style-name="Tabela1.D25" office:value-type="string">
            <text:list xml:id="list160931634363129" text:continue-numbering="true" text:style-name="WW8Num6">
              <text:list-header>
                <text:p text:style-name="P74">wyjaśnia, dlaczego doszło do podziału królestwa izraelskiego</text:p>
              </text:list-header>
            </text:list>
          </table:table-cell>
          <table:table-cell table:style-name="Tabela1.E25" office:value-type="string">
            <text:p text:style-name="P12">uzasadnia, że brak porozumienia między ludźmi, szczególnie poczucie <text:soft-page-break/>niesprawiedliwości, prowadzi do bolesnych podziałów</text:p>
          </table:table-cell>
        </table:table-row>
        <table:table-row>
          <table:table-cell table:style-name="Tabela1.A4" office:value-type="string">
            <text:p text:style-name="P15">Przesłanie wybranych fragmentów biblijnych dotyczących miłosierdzia, opatrzności i miłości Boga Ojca (na przykładzie narodu wybranego).</text:p>
          </table:table-cell>
          <table:table-cell table:style-name="Tabela1.B25" office:value-type="string">
            <text:list xml:id="list160932957315128" text:continue-numbering="true" text:style-name="WW8Num6">
              <text:list-header>
                <text:p text:style-name="P82"><text:s/>opowiada o wygnaniu babilońskim i powrocie Izraelitów z niewoli</text:p>
              </text:list-header>
            </text:list>
          </table:table-cell>
          <table:table-cell table:style-name="Tabela1.C25" office:value-type="string">
            <text:list xml:id="list160932947857002" text:continue-numbering="true" text:style-name="WW8Num6">
              <text:list-header>
                <text:p text:style-name="P74">wie, że Bóg wychowuje swój lud również poprzez karcenie</text:p>
              </text:list-header>
            </text:list>
          </table:table-cell>
          <table:table-cell table:style-name="Tabela1.D25" office:value-type="string">
            <text:list xml:id="list160931968624678" text:continue-numbering="true" text:style-name="WW8Num6">
              <text:list-header>
                <text:p text:style-name="P74">wyjaśnia porównanie grzechu do niewoli, a nawrócenia do powrotu z niej</text:p>
              </text:list-header>
            </text:list>
          </table:table-cell>
          <table:table-cell table:style-name="Tabela1.E25" office:value-type="string">
            <text:p text:style-name="P50"><text:span text:style-name="T11">I</text:span>nterpretuje niewolę babilońską jako skutek odwrócenia się Izraelitów od Boga,wyjaśnia porównanie grzechu do zniszczenia świątyni własnego serca, a nawrócenie do jej odbudowy</text:p>
          </table:table-cell>
        </table:table-row>
      </table:table>
      <text:p text:style-name="P35"/>
      <text:p text:style-name="P37"><text:span text:style-name="T2">Ocenę celującą</text:span><text:span text:style-name="T8"> </text:span><text:span text:style-name="T4">otrzymuje uczeń, którego </text:span><text:span text:style-name="T5">samodzielnie i twórczo rozwija własne uzdolnienia, biegle posługuje się zdobytymi wiadomościami w rozwiązywaniu problemów teoretycznych i praktycznych z programu nauczania danej klasy, proponuje rozwiązania nietypowe, rozwiązuje także zadania o wysokim stopniu trudności, osiąga sukcesy w konkursach <text:s/>przedmiotowych. <text:s/></text:span></text:p>
      <text:p text:style-name="P31"/>
      <text:p text:style-name="P34"/>
      <text:p text:style-name="P34">Wymagania edukacyjne niezbędne do uzyskania <text:span text:style-name="T12">rocznych</text:span> ocen klasyfikacyjnych z religii w klasie I<text:span text:style-name="T9">V</text:span> Szkoły Podstawowej</text:p>
      <text:p text:style-name="P36"/>
      <text:p text:style-name="P36"><text:span text:style-name="T1">Ocenę niedostateczną </text:span><text:span text:style-name="T3">otrzymuje uczeń, którego wyniki nie osiągają poziomu wymagań koniecznych, w związku z tym, nie jest w stanie wykonać zadań o niewielkim stopniu trudności. Brak wiedzy i umiejętności nie rokuje osiągnięcia nawet minimalnego postępu </text:span></text:p>
      <text:p text:style-name="P3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3" office:value-type="string">
            <text:p text:style-name="P3">Treści nauczania wynikające <text:s/>z podstawy programowej </text:p>
          </table:table-cell>
          <table:table-cell table:style-name="Tabela2.B1" table:number-columns-spanned="4" office:value-type="string">
            <text:p text:style-name="P4">Wymagania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2.B2" office:value-type="string">
            <text:p text:style-name="P3">Konieczne</text:p>
            <text:p text:style-name="P3"><text:s/>(ocena: dopuszczający)</text:p>
          </table:table-cell>
          <table:table-cell table:style-name="Tabela2.B2" office:value-type="string">
            <text:p text:style-name="P3">Podstawowe </text:p>
            <text:p text:style-name="P3">(ocena: dostateczny)</text:p>
          </table:table-cell>
          <table:table-cell table:style-name="Tabela2.B2" office:value-type="string">
            <text:p text:style-name="P6">rozszerzające </text:p>
            <text:p text:style-name="P6">(ocena dobry) </text:p>
          </table:table-cell>
          <table:table-cell table:style-name="Tabela2.E2" office:value-type="string">
            <text:p text:style-name="P6">Dopełniające</text:p>
            <text:p text:style-name="P6"><text:s/>(ocena: bardzo dobry) </text:p>
          </table:table-cell>
        </table:table-row>
        <table:table-row>
          <table:covered-table-cell/>
          <table:table-cell table:style-name="Tabela2.B3" table:number-columns-spanned="4" office:value-type="string">
            <text:p text:style-name="P3">Uczeń 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21">Słowo Boże jako odpowiedź na ludz­kie pytania i pomoc w kształtowaniu ludzkiego życia.</text:p>
            <text:p text:style-name="P27">Zadania wobec rodziny.</text:p>
          </table:table-cell>
          <table:table-cell table:style-name="Tabela2.B32" office:value-type="string">
            <text:list xml:id="list160931853761943" text:continue-numbering="true" text:style-name="WW8Num6">
              <text:list-header>
                <text:p text:style-name="P65">wymienia członków Świętej Rodziny</text:p>
              </text:list-header>
            </text:list>
          </table:table-cell>
          <table:table-cell table:style-name="Tabela2.C32" office:value-type="string">
            <text:list xml:id="list160932168603133" text:continue-numbering="true" text:style-name="WW8Num6">
              <text:list-header>
                <text:p text:style-name="P75">wie, że św. Józef był opiekunem Jezusa</text:p>
              </text:list-header>
            </text:list>
          </table:table-cell>
          <table:table-cell table:style-name="Tabela2.D32" office:value-type="string">
            <text:list xml:id="list160932159247215" text:continue-numbering="true" text:style-name="WW8Num6">
              <text:list-header>
                <text:p text:style-name="P65">wymienia miejsca pobytu Świętej Rodziny po ucieczce z Betlejem</text:p>
              </text:list-header>
            </text:list>
          </table:table-cell>
          <table:table-cell table:style-name="Tabela2.E32" office:value-type="string">
            <text:p text:style-name="P38">wyjaśnia, na czym polegało życie ukryte Pana Jezusa, podaje „sposoby uświęcania się w życiu rodzinnym”</text:p>
          </table:table-cell>
        </table:table-row>
        <table:table-row>
          <table:table-cell table:style-name="Tabela2.A4" office:value-type="string">
            <text:p text:style-name="P21">Słowo Boże jako odpowiedź na ludz­kie pytania i pomoc w kształtowaniu ludzkiego życia.</text:p>
            <text:p text:style-name="P45">Świętowanie i spędzanie wol­ne­go czasu po chrześcijańsku.</text:p>
            <text:p text:style-name="P45"><text:soft-page-break/>Hierarchia wartości oparta na wierze. </text:p>
            <text:p text:style-name="P21">Zadania wobec rodziny, Kościoła.</text:p>
          </table:table-cell>
          <table:table-cell table:style-name="Tabela2.B32" office:value-type="string">
            <text:list xml:id="list160932423843805" text:continue-numbering="true" text:style-name="WW8Num6">
              <text:list-header>
                <text:p text:style-name="P65">wie, że obowiązek pielgrzymowania do świątyni dotyczył Izraelitów od 13. roku życia</text:p>
              </text:list-header>
            </text:list>
          </table:table-cell>
          <table:table-cell table:style-name="Tabela2.C32" office:value-type="string">
            <text:list xml:id="list160933033206528" text:continue-numbering="true" text:style-name="WW8Num6">
              <text:list-header>
                <text:p text:style-name="P84">na podstawie tekstu biblijnego opowiada o pielgrzymce Świętej Rodziny do świątyni</text:p>
              </text:list-header>
            </text:list>
          </table:table-cell>
          <table:table-cell table:style-name="Tabela2.D32" office:value-type="string">
            <text:list xml:id="list160932429268445" text:continue-numbering="true" text:style-name="WW8Num6">
              <text:list-header>
                <text:p text:style-name="P65">wymienia praktyki religijne, które są jego obowiązkiem</text:p>
              </text:list-header>
            </text:list>
          </table:table-cell>
          <table:table-cell table:style-name="Tabela2.E32" office:value-type="string">
            <text:p text:style-name="P38">wyjaśnia różnicę między pielgrzymką a wycieczką, wyjaśnia słowa Jezusa „Powinienem być w tym, co należy do mego Ojca”,określa <text:soft-page-break/>hierarchię wartości w swoim życiu</text:p>
          </table:table-cell>
        </table:table-row>
        <table:table-row>
          <table:table-cell table:style-name="Tabela2.A4" office:value-type="string">
            <text:p text:style-name="P21">Słowo Boże jako odpowiedź na ludz­kie pytania i pomoc w kształtowaniu ludzkiego życia.</text:p>
            <text:p text:style-name="P21">Sakramenty – chrzest.</text:p>
          </table:table-cell>
          <table:table-cell table:style-name="Tabela2.B32" office:value-type="string">
            <text:list xml:id="list160933141007483" text:continue-numbering="true" text:style-name="WW8Num6">
              <text:list-header>
                <text:p text:style-name="P65">na podstawie tekstu Mt 3,13-17 opowiada o chrzcie Jezusa</text:p>
              </text:list-header>
            </text:list>
          </table:table-cell>
          <table:table-cell table:style-name="Tabela2.C32" office:value-type="string">
            <text:list xml:id="list160931665688272" text:continue-numbering="true" text:style-name="WW8Num6">
              <text:list-header>
                <text:p text:style-name="P76">wymienia, kto objawił się w czasie chrztu Jezusa</text:p>
              </text:list-header>
            </text:list>
          </table:table-cell>
          <table:table-cell table:style-name="Tabela2.D32" office:value-type="string">
            <text:list xml:id="list160931462270654" text:continue-numbering="true" text:style-name="WW8Num6">
              <text:list-header>
                <text:p text:style-name="P66"><text:s/>podaje datę i miejsce swojego chrztu</text:p>
              </text:list-header>
            </text:list>
          </table:table-cell>
          <table:table-cell table:style-name="Tabela2.E32" office:value-type="string">
            <text:p text:style-name="P51">wyjaśnia, co to znaczy być dzieckiem Bożym, potrafi złożyć wyznanie wiary według obrzędów chrztu, charakteryzuje dary otrzymane na chrzcie</text:p>
          </table:table-cell>
        </table:table-row>
        <table:table-row>
          <table:table-cell table:style-name="Tabela2.A4" office:value-type="string">
            <text:p text:style-name="P18">Przesłanie wybranych fragmentów biblijnych dotyczących życia i dzieła Jezusa Chrystusa.</text:p>
            <text:p text:style-name="P18">Modlitwa podstawą życia chrześcijańskiego.</text:p>
          </table:table-cell>
          <table:table-cell table:style-name="Tabela2.B32" office:value-type="string">
            <text:list xml:id="list160932186116351" text:continue-numbering="true" text:style-name="WW8Num6">
              <text:list-header>
                <text:p text:style-name="P66">wie, że Jezus dużo się modlił, a góra była ulubionym miejscem Jego modlitwy</text:p>
              </text:list-header>
            </text:list>
          </table:table-cell>
          <table:table-cell table:style-name="Tabela2.C32" office:value-type="string">
            <text:list xml:id="list160933361585989" text:continue-numbering="true" text:style-name="WW8Num6">
              <text:list-header>
                <text:p text:style-name="P76">wie, że modlitwą Jezus poprzedzał nauczanie tłumów i uzdrawianie chorych. </text:p>
              </text:list-header>
            </text:list>
          </table:table-cell>
          <table:table-cell table:style-name="Tabela2.D32" office:value-type="string">
            <text:list xml:id="list160933360284991" text:continue-numbering="true" text:style-name="WW8Num6">
              <text:list-header>
                <text:p text:style-name="P66">uzasadnia, że modlitwa pomaga w czynieniu dobra</text:p>
              </text:list-header>
            </text:list>
          </table:table-cell>
          <table:table-cell table:style-name="Tabela2.E32" office:value-type="string">
            <text:p text:style-name="P51">na podstawie tekstu biblijnego (Łk 6,12-13.17-19) wyjaśnia, w jakim celu tłumy przychodziły do Jezusa, wyjaśnia religijne znaczenie góry i równiny w życiu chrześcijanina</text:p>
          </table:table-cell>
        </table:table-row>
        <table:table-row>
          <table:table-cell table:style-name="Tabela2.A4" office:value-type="string">
            <text:p text:style-name="P18">Słowo Boże jako odpowiedź na ludz­kie pytania i pomoc w kształtowaniu ludzkiego życia.</text:p>
            <text:p text:style-name="P18">Przesłanie wybranych fragmentów biblijnych dotyczących życia i dzieła Jezusa Chrystusa.</text:p>
          </table:table-cell>
          <table:table-cell table:style-name="Tabela2.B32" office:value-type="string">
            <text:list xml:id="list160933322551582" text:continue-numbering="true" text:style-name="WW8Num6">
              <text:list-header>
                <text:p text:style-name="P66"><text:s/>zna treść perykopy o uciszeniu burzy (Mk 4,35-41)</text:p>
              </text:list-header>
            </text:list>
          </table:table-cell>
          <table:table-cell table:style-name="Tabela2.C32" office:value-type="string">
            <text:list xml:id="list160932169511673" text:continue-numbering="true" text:style-name="WW8Num6">
              <text:list-header>
                <text:p text:style-name="P76">określa, czym jest cud i opatrzność Boża</text:p>
              </text:list-header>
            </text:list>
          </table:table-cell>
          <table:table-cell table:style-name="Tabela2.D32" office:value-type="string">
            <text:list xml:id="list160932027078775" text:continue-numbering="true" text:style-name="WW8Num6">
              <text:list-header>
                <text:p text:style-name="P66">wie, że do prośby o cud potrzebna jest wiara</text:p>
              </text:list-header>
            </text:list>
          </table:table-cell>
          <table:table-cell table:style-name="Tabela2.E32" office:value-type="string">
            <text:p text:style-name="P51">interpretuje biblijną perykopę o uciszeniu burzy, potrafi odnieść pojęcie burzy do trudności życiowych</text:p>
          </table:table-cell>
        </table:table-row>
        <table:table-row>
          <table:table-cell table:style-name="Tabela2.A4" office:value-type="string">
            <text:p text:style-name="P18">Słowo Boże jako odpowiedź na ludz­kie pytania i pomoc w kształtowaniu ludzkiego życia.</text:p>
            <text:p text:style-name="P18">Przesłanie wybranych fragmentów biblijnych dotyczących życia i dzieła Jezusa Chrystusa.</text:p>
          </table:table-cell>
          <table:table-cell table:style-name="Tabela2.B32" office:value-type="string">
            <text:list xml:id="list160933104959490" text:continue-numbering="true" text:style-name="WW8Num6">
              <text:list-header>
                <text:p text:style-name="P57">wyjaśnia, kim był setnik, zna treść perykopy o uzdrowieniu sługi setnika</text:p>
              </text:list-header>
            </text:list>
          </table:table-cell>
          <table:table-cell table:style-name="Tabela2.C32" office:value-type="string">
            <text:list xml:id="list160931678578757" text:continue-numbering="true" text:style-name="WW8Num6">
              <text:list-header>
                <text:p text:style-name="P76"><text:s/>wie, że przed przyjęciem Najświętszego Sakramentu konieczne jest „uzdrowienie duszy”</text:p>
              </text:list-header>
            </text:list>
          </table:table-cell>
          <table:table-cell table:style-name="Tabela2.D32" office:value-type="string">
            <text:list xml:id="list160931690130207" text:continue-numbering="true" text:style-name="WW8Num6">
              <text:list-header>
                <text:p text:style-name="P66">powtarza z pamięci słowa setnika: „Panie, nie jestem godzien…” i podaje, w którym momencie Mszy Świętej je wypowiadamy</text:p>
              </text:list-header>
            </text:list>
          </table:table-cell>
          <table:table-cell table:style-name="Tabela2.E32" office:value-type="string">
            <text:p text:style-name="P51">na podstawie biblijnego tekstu uzasadnia, że cud jest owocem wiary, wyjaśnia, na czym polega zdrowie duszy i w jaki sposób powinniśmy o nie dbać</text:p>
          </table:table-cell>
        </table:table-row>
        <table:table-row>
          <table:table-cell table:style-name="Tabela2.A4" office:value-type="string">
            <text:p text:style-name="P18">Przesłanie wybranych fragmentów biblijnych dotyczących życia i dzieła Jezusa Chrystusa.</text:p>
            <text:p text:style-name="P46">Symbolika liturgiczna, zwłaszcza Eucharystii.</text:p>
            <text:p text:style-name="P18">Eucharystia sakramentem miłości.</text:p>
          </table:table-cell>
          <table:table-cell table:style-name="Tabela2.B32" office:value-type="string">
            <text:list xml:id="list160932478744171" text:continue-numbering="true" text:style-name="WW8Num6">
              <text:list-header>
                <text:p text:style-name="P57">zna treść perykopy o cudownym rozmnożeniu chleba (Łk 9,12-17),wie, że cudowne rozmnożenie chleba jest zapowiedzią Eucharystii</text:p>
              </text:list-header>
            </text:list>
          </table:table-cell>
          <table:table-cell table:style-name="Tabela2.C32" office:value-type="string">
            <text:list xml:id="list160931860175863" text:continue-numbering="true" text:style-name="WW8Num6">
              <text:list-header>
                <text:p text:style-name="P57">wymienia sposoby poszanowania chleba, uzasadnia konieczność dzielenia się chlebem z głodnymi</text:p>
              </text:list-header>
            </text:list>
          </table:table-cell>
          <table:table-cell table:style-name="Tabela2.D32" office:value-type="string">
            <text:list xml:id="list160931741219119" text:continue-numbering="true" text:style-name="WW8Num6">
              <text:list-header>
                <text:p text:style-name="P66">interpretuje perykopę o cudownym rozmnożeniu chleba</text:p>
              </text:list-header>
            </text:list>
          </table:table-cell>
          <table:table-cell table:style-name="Tabela2.E32" office:value-type="string">
            <text:p text:style-name="P51"><text:s/>wyjaśnia związek rozmnożenia chleba z Eucharystią,wyraża sprzeciw wobec braku szacunku dla chleba</text:p>
          </table:table-cell>
        </table:table-row>
        <table:table-row>
          <table:table-cell table:style-name="Tabela2.A4" office:value-type="string">
            <text:p text:style-name="P7"><text:span text:style-name="T6">Słowo Boże jako odpowiedź na </text:span><text:soft-page-break/><text:span text:style-name="T6">ludz­kie pytania i pomoc w kształtowaniu ludzkiego życia.</text:span></text:p>
            <text:p text:style-name="P7">Przesłanie wybranych fragmentów biblijnych dotyczących życia i dzieła Jezusa Chrystusa.</text:p>
          </table:table-cell>
          <table:table-cell table:style-name="Tabela2.B32" office:value-type="string">
            <text:list xml:id="list160933021549188" text:continue-numbering="true" text:style-name="WW8Num6">
              <text:list-header>
                <text:p text:style-name="P77"><text:s/>zna treść perykopy o <text:soft-page-break/>przemienieniu Pana Jezusa</text:p>
              </text:list-header>
            </text:list>
          </table:table-cell>
          <table:table-cell table:style-name="Tabela2.C32" office:value-type="string">
            <text:list xml:id="list160932712972556" text:continue-numbering="true" text:style-name="WW8Num6">
              <text:list-header>
                <text:p text:style-name="P58"><text:s/>wymienia świadków i <text:soft-page-break/>miejsce przemienienia Pana Jezusa, wie, że na górze Tabor Jezus objawił swą Boską chwałę</text:p>
              </text:list-header>
            </text:list>
          </table:table-cell>
          <table:table-cell table:style-name="Tabela2.D32" office:value-type="string">
            <text:list xml:id="list160931875931345" text:continue-numbering="true" text:style-name="WW8Num6">
              <text:list-header>
                <text:p text:style-name="P67">wyjaśnia znaczenie Bożych <text:soft-page-break/>słów wypowiedzianych podczas przemienienia Jezusa</text:p>
              </text:list-header>
            </text:list>
          </table:table-cell>
          <table:table-cell table:style-name="Tabela2.E32" office:value-type="string">
            <text:p text:style-name="P19">uzasadnia potrzebę modlitwy i <text:soft-page-break/>Eucharystii by stawać się coraz lepszym</text:p>
          </table:table-cell>
        </table:table-row>
        <table:table-row>
          <table:table-cell table:style-name="Tabela2.A4" office:value-type="string">
            <text:p text:style-name="P19"><text:span text:style-name="T10">Błogosła­wień­stwa</text:span> wyra­zem troski Boga o szczęście czło­wieka.</text:p>
          </table:table-cell>
          <table:table-cell table:style-name="Tabela2.B32" office:value-type="string">
            <text:list xml:id="list160933389194892" text:continue-numbering="true" text:style-name="WW8Num6">
              <text:list-header>
                <text:p text:style-name="P58">wyjaśnia pojęcie: błogosławiony,</text:p>
              </text:list-header>
            </text:list>
          </table:table-cell>
          <table:table-cell table:style-name="Tabela2.C32" office:value-type="string">
            <text:list xml:id="list160932974958610" text:continue-numbering="true" text:style-name="WW8Num6">
              <text:list-header>
                <text:p text:style-name="P58">wymienia kilka wybranych błogosławieństw</text:p>
              </text:list-header>
            </text:list>
          </table:table-cell>
          <table:table-cell table:style-name="Tabela2.D32" office:value-type="string">
            <text:list xml:id="list160931395333252" text:continue-numbering="true" text:style-name="WW8Num6">
              <text:list-header>
                <text:p text:style-name="P67">interpretuje jedno z ośmiu błogosławieństw</text:p>
              </text:list-header>
            </text:list>
          </table:table-cell>
          <table:table-cell table:style-name="Tabela2.E32" office:value-type="string">
            <text:list xml:id="list160933307483326" text:continue-numbering="true" text:style-name="WW8Num6">
              <text:list-header>
                <text:p text:style-name="P67">wymienia postawy niezbędne by zostać błogosławionym</text:p>
              </text:list-header>
            </text:list>
          </table:table-cell>
        </table:table-row>
        <table:table-row>
          <table:table-cell table:style-name="Tabela2.A4" office:value-type="string">
            <text:p text:style-name="P19">Przesłanie wybranych fragmentów biblijnych dotyczących życia i dzieła Jezusa Chrystusa.</text:p>
            <text:p text:style-name="P19">Trud­ne sytuacje życiowe: cho­roba, śmierć.</text:p>
          </table:table-cell>
          <table:table-cell table:style-name="Tabela2.B32" office:value-type="string">
            <text:list xml:id="list160933397643660" text:continue-numbering="true" text:style-name="WW8Num6">
              <text:list-header>
                <text:p text:style-name="P77"><text:s/>zna treść perykopy o wskrzeszeniu Łazarza</text:p>
              </text:list-header>
            </text:list>
          </table:table-cell>
          <table:table-cell table:style-name="Tabela2.C32" office:value-type="string">
            <text:list xml:id="list160931800969378" text:continue-numbering="true" text:style-name="WW8Num6">
              <text:list-header>
                <text:p text:style-name="P77">wie, że rodzeństwo Łazarz, Marta i Maria byli przyjaciółmi Jezusa mieszkającymi w Betanii</text:p>
              </text:list-header>
            </text:list>
          </table:table-cell>
          <table:table-cell table:style-name="Tabela2.D32" office:value-type="string">
            <text:list xml:id="list160932857155876" text:continue-numbering="true" text:style-name="WW8Num6">
              <text:list-header>
                <text:p text:style-name="P67"><text:s/>wie, że wskrzeszenie Łazarza zapowiada zmartwychwstanie</text:p>
              </text:list-header>
            </text:list>
          </table:table-cell>
          <table:table-cell table:style-name="Tabela2.E32" office:value-type="string">
            <text:list xml:id="list160931915159693" text:continue-numbering="true" text:style-name="WW8Num6">
              <text:list-header>
                <text:p text:style-name="P58">interpretuje słowa Jezusa „Ja jestem zmartwychwstaniem…”</text:p>
                <text:p text:style-name="P77">wyjaśnia różnice między wskrzeszeniem i zmartwychwstaniem, wskazuje na mapie Betanię</text:p>
              </text:list-header>
            </text:list>
          </table:table-cell>
        </table:table-row>
        <table:table-row>
          <table:table-cell table:style-name="Tabela2.A4" office:value-type="string">
            <text:p text:style-name="P19">Trud­ne sytuacje życiowe: cho­roba.</text:p>
            <text:p text:style-name="P48">Postawa odpo­wiedzial­ności za innych.</text:p>
            <text:p text:style-name="P48">Zadania chrześcijanina w ży­ciu społecz­nym.</text:p>
            <text:p text:style-name="P19">Święci świadkami wiary.</text:p>
          </table:table-cell>
          <table:table-cell table:style-name="Tabela2.B32" office:value-type="string">
            <text:list xml:id="list160932829905007" text:continue-numbering="true" text:style-name="WW8Num6">
              <text:list-header>
                <text:p text:style-name="P77">zna historię objawień Matki Bożej w Lourdes</text:p>
              </text:list-header>
            </text:list>
          </table:table-cell>
          <table:table-cell table:style-name="Tabela2.C32" office:value-type="string">
            <text:list xml:id="list160932623832299" text:continue-numbering="true" text:style-name="WW8Num6">
              <text:list-header>
                <text:p text:style-name="P77"><text:s/>rozpoznaje figurę Niepokalanej z Lourdes</text:p>
              </text:list-header>
            </text:list>
          </table:table-cell>
          <table:table-cell table:style-name="Tabela2.D32" office:value-type="string">
            <text:list xml:id="list160931527439067" text:continue-numbering="true" text:style-name="WW8Num6">
              <text:list-header>
                <text:p text:style-name="P67">wie, że Maryja przedstawiła się św. Bernadecie słowami: „Jestem Niepokalanym Poczęciem” oraz wzywała do modlitwy i pokuty w intencji nawrócenia grzeszników</text:p>
              </text:list-header>
            </text:list>
          </table:table-cell>
          <table:table-cell table:style-name="Tabela2.E32" office:value-type="string">
            <text:list xml:id="list160931808508085" text:continue-numbering="true" text:style-name="WW8Num6">
              <text:list-header>
                <text:p text:style-name="P58">wyjaśnia treść przesłania Matki Bożej z Lourdes,wie, że w miejscu objawienia jest obecnie znane sanktuarium, do którego licznie pielgrzymują chorzy z całego świata i wielu z nich zostało cudownie uzdrowionych </text:p>
              </text:list-header>
            </text:list>
          </table:table-cell>
        </table:table-row>
        <table:table-row>
          <table:table-cell table:style-name="Tabela2.A4" office:value-type="string">
            <text:p text:style-name="P48">Istota okresów liturgicznych – Wielki Post.</text:p>
          </table:table-cell>
          <table:table-cell table:style-name="Tabela2.B32" office:value-type="string">
            <text:list xml:id="list160931919350732" text:continue-numbering="true" text:style-name="WW8Num6">
              <text:list-header>
                <text:p text:style-name="P77">wie, że Środa Popielcowa rozpoczyna okres Wielkiego Postu</text:p>
              </text:list-header>
            </text:list>
          </table:table-cell>
          <table:table-cell table:style-name="Tabela2.C32" office:value-type="string">
            <text:list xml:id="list160932984128042" text:continue-numbering="true" text:style-name="WW8Num6">
              <text:list-header>
                <text:p text:style-name="P78">zna treść biblijnego wezwania do nawrócenia i postu (Jl 2,12-13) </text:p>
              </text:list-header>
            </text:list>
          </table:table-cell>
          <table:table-cell table:style-name="Tabela2.D32" office:value-type="string">
            <text:list xml:id="list160932748687405" text:continue-numbering="true" text:style-name="WW8Num6">
              <text:list-header>
                <text:p text:style-name="P68">wyjaśnia znaczenie posypania głów popiołem</text:p>
              </text:list-header>
            </text:list>
          </table:table-cell>
          <table:table-cell table:style-name="Tabela2.E32" office:value-type="string">
            <text:list xml:id="list160933386406734" text:continue-numbering="true" text:style-name="WW8Num6">
              <text:list-header>
                <text:p text:style-name="P59">potrafi wskazać kilka dobrych czynów, które należy praktykować w Wielkim</text:p>
                <text:p text:style-name="P78">Poście, wyjaśnia, na czym polega nawrócenie i post</text:p>
              </text:list-header>
            </text:list>
          </table:table-cell>
        </table:table-row>
        <table:table-row>
          <table:table-cell table:style-name="Tabela2.A4" office:value-type="string">
            <text:p text:style-name="P29">Słowo Boże jako odpowiedź na ludz­kie pytania i pomoc w kształtowaniu ludzkiego życia.</text:p>
            <text:p text:style-name="P20">Przesłanie wybranych fragmentów biblijnych dotyczących życia i dzieła Jezusa Chrystusa.</text:p>
            <text:p text:style-name="P16">Aktualizacja zbawczych wydarzeń <text:soft-page-break/>w liturgii roku kościelnego.</text:p>
          </table:table-cell>
          <table:table-cell table:style-name="Tabela2.B32" office:value-type="string">
            <text:list xml:id="list160932006661334" text:continue-numbering="true" text:style-name="WW8Num6">
              <text:list-header>
                <text:p text:style-name="P78">wymienia pokusy stawiane Jezusowi przez szatana</text:p>
              </text:list-header>
            </text:list>
          </table:table-cell>
          <table:table-cell table:style-name="Tabela2.C32" office:value-type="string">
            <text:list xml:id="list160932450067223" text:continue-numbering="true" text:style-name="WW8Num6">
              <text:list-header>
                <text:p text:style-name="P78">uzasadnia konieczność modlitwy i wyrzeczenia w walce z pokusami</text:p>
              </text:list-header>
            </text:list>
          </table:table-cell>
          <table:table-cell table:style-name="Tabela2.D32" office:value-type="string">
            <text:list xml:id="list160932121887442" text:continue-numbering="true" text:style-name="WW8Num6">
              <text:list-header>
                <text:p text:style-name="P68">definiuje pojęcia: kuszenie, pokusa, post, wstrzemięźliwość, szatan</text:p>
              </text:list-header>
            </text:list>
          </table:table-cell>
          <table:table-cell table:style-name="Tabela2.E32" office:value-type="string">
            <text:list xml:id="list160931881225098" text:continue-numbering="true" text:style-name="WW8Num6">
              <text:list-header>
                <text:p text:style-name="P59">wyjaśnia, jak rozumie opisane w perykopie pokusy,wymienia okresy roku liturgicznego, kiedy obowiązuje chrześcijanina post i wstrzemięźliwość </text:p>
              </text:list-header>
            </text:list>
          </table:table-cell>
        </table:table-row>
        <table:table-row>
          <table:table-cell table:style-name="Tabela2.A4" office:value-type="string">
            <text:p text:style-name="P47">Symbolika liturgiczna, zwłaszcza Eucharystii.</text:p>
            <text:p text:style-name="P20">Sakramenty – Eucharystia i kapłaństwo, ich biblijne podstawy.</text:p>
          </table:table-cell>
          <table:table-cell table:style-name="Tabela2.B32" office:value-type="string">
            <text:list xml:id="list160932657437143" text:continue-numbering="true" text:style-name="WW8Num6">
              <text:list-header>
                <text:p text:style-name="P78">zna treść perykopy o ustanowieniu Eucharystii i kapłaństwa 1 Kor 11,23-27</text:p>
              </text:list-header>
            </text:list>
          </table:table-cell>
          <table:table-cell table:style-name="Tabela2.C32" office:value-type="string">
            <text:list xml:id="list160932065896768" text:continue-numbering="true" text:style-name="WW8Num6">
              <text:list-header>
                <text:p text:style-name="P78">podaje, gdzie i kiedy zostały ustanowione sakramenty Eucharystii i kapłaństwa</text:p>
              </text:list-header>
            </text:list>
          </table:table-cell>
          <table:table-cell table:style-name="Tabela2.D32" office:value-type="string">
            <text:list xml:id="list160933140985104" text:continue-numbering="true" text:style-name="WW8Num6">
              <text:list-header>
                <text:p text:style-name="P68">powtarza z pamięci słowa konsekracji</text:p>
              </text:list-header>
            </text:list>
          </table:table-cell>
          <table:table-cell table:style-name="Tabela2.E32" office:value-type="string">
            <text:list xml:id="list160931943200047" text:continue-numbering="true" text:style-name="WW8Num6">
              <text:list-header>
                <text:p text:style-name="P59">uzasadnia, że Msza Święta jest pamiątką Ostatniej Wieczerzy,charakteryzuje znaczenie sakramentów Eucharystii i kapłaństwa w życiu chrześcijańskim</text:p>
              </text:list-header>
            </text:list>
          </table:table-cell>
        </table:table-row>
        <table:table-row>
          <table:table-cell table:style-name="Tabela2.A4" office:value-type="string">
            <text:p text:style-name="P16">Modlitwa podstawą życia chrześcijańskiego</text:p>
          </table:table-cell>
          <table:table-cell table:style-name="Tabela2.B32" office:value-type="string">
            <text:list xml:id="list160933114572611" text:continue-numbering="true" text:style-name="WW8Num6">
              <text:list-header>
                <text:p text:style-name="P78">zna treść perykopy o modlitwie w Ogrójcu</text:p>
              </text:list-header>
            </text:list>
          </table:table-cell>
          <table:table-cell table:style-name="Tabela2.C32" office:value-type="string">
            <text:list xml:id="list160932730322573" text:continue-numbering="true" text:style-name="WW8Num6">
              <text:list-header>
                <text:p text:style-name="P78">podaje nazwy miejsca modlitwy Jezusa</text:p>
              </text:list-header>
            </text:list>
          </table:table-cell>
          <table:table-cell table:style-name="Tabela2.D32" office:value-type="string">
            <text:list xml:id="list160932691046629" text:continue-numbering="true" text:style-name="WW8Num6">
              <text:list-header>
                <text:p text:style-name="P68">wyjaśnia, na czym polegało spełnienie przez Jezusa woli Ojca</text:p>
              </text:list-header>
            </text:list>
          </table:table-cell>
          <table:table-cell table:style-name="Tabela2.E32" office:value-type="string">
            <text:list xml:id="list160933259408131" text:continue-numbering="true" text:style-name="WW8Num6">
              <text:list-header>
                <text:p text:style-name="P61">Zna podział modlitwy</text:p>
              </text:list-header>
            </text:list>
          </table:table-cell>
        </table:table-row>
        <table:table-row>
          <table:table-cell table:style-name="Tabela2.A4" office:value-type="string">
            <text:p text:style-name="P20">Przesłanie wybranych fragmentów biblijnych dotyczących życia i dzieła Jezusa Chrystusa.</text:p>
            <text:p text:style-name="P47">Hierarchia wartości oparta na wierze. </text:p>
          </table:table-cell>
          <table:table-cell table:style-name="Tabela2.B32" office:value-type="string">
            <text:list xml:id="list160932141111964" text:continue-numbering="true" text:style-name="WW8Num6">
              <text:list-header>
                <text:p text:style-name="P78">opisuje proces Jezusa</text:p>
              </text:list-header>
            </text:list>
          </table:table-cell>
          <table:table-cell table:style-name="Tabela2.C32" office:value-type="string">
            <text:list xml:id="list160932220820693" text:continue-numbering="true" text:style-name="WW8Num6">
              <text:list-header>
                <text:p text:style-name="P78">wymienia osoby biorące udział w procesie Jezusa</text:p>
              </text:list-header>
            </text:list>
          </table:table-cell>
          <table:table-cell table:style-name="Tabela2.D32" office:value-type="string">
            <text:list xml:id="list160931955263831" text:continue-numbering="true" text:style-name="WW8Num6">
              <text:list-header>
                <text:p text:style-name="P68">wskazuje prawdziwe i fałszywe strony procesu</text:p>
              </text:list-header>
            </text:list>
          </table:table-cell>
          <table:table-cell table:style-name="Tabela2.E32" office:value-type="string">
            <text:list xml:id="list160931338477523" text:continue-numbering="true" text:style-name="WW8Num6">
              <text:list-header>
                <text:p text:style-name="P83">uzasadnia, dlaczego prawda i miłość są podstawą życia chrześcijanina</text:p>
              </text:list-header>
            </text:list>
          </table:table-cell>
        </table:table-row>
        <table:table-row>
          <table:table-cell table:style-name="Tabela2.A4" office:value-type="string">
            <text:p text:style-name="P20">Przesłanie wybranych fragmentów biblijnych dotyczących życia i dzieła Jezusa Chrystusa.</text:p>
            <text:p text:style-name="P20">Aktualizacja zbawczych wydarzeń w liturgii roku kościelnego.</text:p>
          </table:table-cell>
          <table:table-cell table:style-name="Tabela2.B32" office:value-type="string">
            <text:list xml:id="list160933177544854" text:continue-numbering="true" text:style-name="WW8Num6">
              <text:list-header>
                <text:p text:style-name="P78">wie, że Jezus niósł krzyż ulicami Jerozolimy</text:p>
              </text:list-header>
            </text:list>
          </table:table-cell>
          <table:table-cell table:style-name="Tabela2.C32" office:value-type="string">
            <text:list xml:id="list160933113888026" text:continue-numbering="true" text:style-name="WW8Num6">
              <text:list-header>
                <text:p text:style-name="P78">wymienia najważniejsze wydarzenia oraz spotkane osoby podczas drogi krzyżowej Jezusa</text:p>
              </text:list-header>
            </text:list>
          </table:table-cell>
          <table:table-cell table:style-name="Tabela2.D32" office:value-type="string">
            <text:list xml:id="list160931379154049" text:continue-numbering="true" text:style-name="WW8Num6">
              <text:list-header>
                <text:p text:style-name="P68">wymienia stacje drogi krzyżowej </text:p>
              </text:list-header>
            </text:list>
          </table:table-cell>
          <table:table-cell table:style-name="Tabela2.E32" office:value-type="string">
            <text:list xml:id="list160932897024290" text:continue-numbering="true" text:style-name="WW8Num6">
              <text:list-header>
                <text:p text:style-name="P83">potrafi odnieść wydarzenia drogi krzyżowej Jezusa do swoich „krzyży”</text:p>
              </text:list-header>
            </text:list>
          </table:table-cell>
        </table:table-row>
        <table:table-row>
          <table:table-cell table:style-name="Tabela2.A4" office:value-type="string">
            <text:p text:style-name="P52">Symbole wiary.</text:p>
            <text:p text:style-name="P20">Przesłanie wybranych fragmentów biblijnych dotyczących życia i dzieła Jezusa Chrystusa.</text:p>
            <text:p text:style-name="P20">Aktualizacja zbawczych wydarzeń w liturgii roku kościelnego.</text:p>
          </table:table-cell>
          <table:table-cell table:style-name="Tabela2.B32" office:value-type="string">
            <text:list xml:id="list160931771535551" text:continue-numbering="true" text:style-name="WW8Num6">
              <text:list-header>
                <text:p text:style-name="P78">zna treść perykopy o śmierci Jezusa (Łk 23,33-34.44-46)</text:p>
              </text:list-header>
            </text:list>
          </table:table-cell>
          <table:table-cell table:style-name="Tabela2.C32" office:value-type="string">
            <text:list xml:id="list160932923975333" text:continue-numbering="true" text:style-name="WW8Num6">
              <text:list-header>
                <text:p text:style-name="P59">opowiada ostatnie wydarzenia przed śmiercią Jezusa,</text:p>
              </text:list-header>
            </text:list>
          </table:table-cell>
          <table:table-cell table:style-name="Tabela2.D32" office:value-type="string">
            <text:list xml:id="list160932643460982" text:continue-numbering="true" text:style-name="WW8Num6">
              <text:list-header>
                <text:p text:style-name="P62">wyjaśnia znaczenie symboliki krzyża dla chrześcijanina</text:p>
              </text:list-header>
            </text:list>
          </table:table-cell>
          <table:table-cell table:style-name="Tabela2.E32" office:value-type="string">
            <text:list xml:id="list160933118004623" text:continue-numbering="true" text:style-name="WW8Num6">
              <text:list-header>
                <text:p text:style-name="P83">wyjaśnia, jakie znaczenie ma dla chrześcijan śmierć Jezusa na krzyżu </text:p>
              </text:list-header>
            </text:list>
          </table:table-cell>
        </table:table-row>
        <table:table-row>
          <table:table-cell table:style-name="Tabela2.A4" office:value-type="string">
            <text:p text:style-name="P47">Aktualizacja zbawczych wydarzeń w liturgii roku kościelnego.</text:p>
            <text:p text:style-name="P47">Różne sposoby i ro­dzaje modlitwy w oparciu o przy­kłady bi­blijne.</text:p>
            <text:p text:style-name="P23">Święci świadkami wiary.</text:p>
          </table:table-cell>
          <table:table-cell table:style-name="Tabela2.B32" office:value-type="string">
            <text:list xml:id="list160931748314508" text:continue-numbering="true" text:style-name="WW8Num6">
              <text:list-header>
                <text:p text:style-name="P78">zna treść perykopy o złożeniu Jezusa do grobu (Mt 27,57-61)</text:p>
              </text:list-header>
            </text:list>
          </table:table-cell>
          <table:table-cell table:style-name="Tabela2.C32" office:value-type="string">
            <text:list xml:id="list160932555076888" text:continue-numbering="true" text:style-name="WW8Num6">
              <text:list-header>
                <text:p text:style-name="P78">wie, kim był Józef z Arymatei</text:p>
              </text:list-header>
            </text:list>
          </table:table-cell>
          <table:table-cell table:style-name="Tabela2.D32" office:value-type="string">
            <text:list xml:id="list160931923936949" text:continue-numbering="true" text:style-name="WW8Num6">
              <text:list-header>
                <text:p text:style-name="P68">wyjaśnia sposób grzebania zmarłych w czasach Jezusa</text:p>
              </text:list-header>
            </text:list>
          </table:table-cell>
          <table:table-cell table:style-name="Tabela2.E32" office:value-type="string">
            <text:list xml:id="list160932000553652" text:continue-numbering="true" text:style-name="WW8Num6">
              <text:list-header>
                <text:p text:style-name="P83">uzasadnia chrześcijańską tradycję czuwania przy grobie Pana Jezusa</text:p>
              </text:list-header>
            </text:list>
          </table:table-cell>
        </table:table-row>
        <table:table-row table:style-name="Tabela2.23">
          <table:table-cell table:style-name="Tabela2.A4" office:value-type="string">
            <text:p text:style-name="P20">Przesłanie wybranych fragmentów biblijnych dotyczących życia i dzieła Jezusa Chrystusa.</text:p>
            <text:p text:style-name="P47"><text:soft-page-break/>Istota okresów liturgicznych – okres wielkanocny.</text:p>
            <text:p text:style-name="P16">Aktualizacja zbawczych wydarzeń w liturgii roku kościelnego.</text:p>
          </table:table-cell>
          <table:table-cell table:style-name="Tabela2.B32" office:value-type="string">
            <text:list xml:id="list160933113000886" text:continue-numbering="true" text:style-name="WW8Num6">
              <text:list-header>
                <text:p text:style-name="P78">zna treść perykopy o pustym grobie (Mt 28,1-10)</text:p>
              </text:list-header>
            </text:list>
          </table:table-cell>
          <table:table-cell table:style-name="Tabela2.C32" office:value-type="string">
            <text:list xml:id="list160932607047192" text:continue-numbering="true" text:style-name="WW8Num6">
              <text:list-header>
                <text:p text:style-name="P78">wie, że pusty grób Jezusa znajduje się w Jerozolimie i jest <text:soft-page-break/>najważniejszym miejscem dla wszystkich chrześcijan, świadkiem zmartwychwstania </text:p>
              </text:list-header>
            </text:list>
          </table:table-cell>
          <table:table-cell table:style-name="Tabela2.D32" office:value-type="string">
            <text:list xml:id="list160931708515529" text:continue-numbering="true" text:style-name="WW8Num6">
              <text:list-header>
                <text:p text:style-name="P68">wyjaśnia, dlaczego chrześcijanie świętują niedzielę</text:p>
              </text:list-header>
            </text:list>
          </table:table-cell>
          <table:table-cell table:style-name="Tabela2.E32" office:value-type="string">
            <text:list xml:id="list160933103918461" text:continue-numbering="true" text:style-name="WW8Num6">
              <text:list-header>
                <text:p text:style-name="P83">uzasadnia, że uczestnictwo w niedzielnej Mszy Świętej jest wyznaniem wiary w <text:soft-page-break/>zmartwychwstanie</text:p>
              </text:list-header>
            </text:list>
          </table:table-cell>
        </table:table-row>
        <table:table-row table:style-name="Tabela2.23">
          <table:table-cell table:style-name="Tabela2.A4" office:value-type="string">
            <text:p text:style-name="P7">Przesłanie wybranych fragmentów biblijnych dotyczących życia i dzieła Jezusa Chrystusa.</text:p>
            <text:p text:style-name="P41">Symbolika liturgiczna, zwłaszcza Eucharystii.</text:p>
            <text:p text:style-name="P7"/>
          </table:table-cell>
          <table:table-cell table:style-name="Tabela2.B32" office:value-type="string">
            <text:list xml:id="list160932893950201" text:continue-numbering="true" text:style-name="WW8Num6">
              <text:list-header>
                <text:p text:style-name="P79"><text:s/>zna treść perykopy o uczniach z Emaus</text:p>
              </text:list-header>
            </text:list>
          </table:table-cell>
          <table:table-cell table:style-name="Tabela2.C32" office:value-type="string">
            <text:list xml:id="list160932806867527" text:continue-numbering="true" text:style-name="WW8Num6">
              <text:list-header>
                <text:p text:style-name="P79">wymienia główne części Mszy Świętej</text:p>
              </text:list-header>
            </text:list>
          </table:table-cell>
          <table:table-cell table:style-name="Tabela2.D32" office:value-type="string">
            <text:list xml:id="list160932704806139" text:continue-numbering="true" text:style-name="WW8Num6">
              <text:list-header>
                <text:p text:style-name="P69">wie, że podczas Mszy Świętej Chrystus rozmawia z nami i karmi nas swoim Ciałem</text:p>
              </text:list-header>
            </text:list>
          </table:table-cell>
          <table:table-cell table:style-name="Tabela2.E32" office:value-type="string">
            <text:list xml:id="list160932545737235" text:continue-numbering="true" text:style-name="WW8Num6">
              <text:list-header>
                <text:p text:style-name="P60">wskazuje w perykopie dwa etapy rozpoznawania Chrystusa: rozmowę w drodze (wyjaśnianie Pism) i wspólny posiłek (łamanie chleba) w Emaus,<text:span text:style-name="T13"> na podstawie biblijnej perykopy uzasadnia, że do poznawania Chrystusa konieczne jest czytanie i wyjaśnianie Pisma Świętego oraz przystępowanie do Komunii Świętej</text:span></text:p>
              </text:list-header>
            </text:list>
          </table:table-cell>
        </table:table-row>
        <table:table-row table:style-name="Tabela2.23">
          <table:table-cell table:style-name="Tabela2.A4" office:value-type="string">
            <text:p text:style-name="P7">Przesłanie wybranych fragmentów biblijnych dotyczących życia i dzieła Jezusa Chrystusa.</text:p>
            <text:p text:style-name="P7">Duch Święty w życiu Kościoła i chrześcijanina.</text:p>
            <text:p text:style-name="P7">Sakramenty – pokuta i pojednanie, biblijne podstawy.</text:p>
          </table:table-cell>
          <table:table-cell table:style-name="Tabela2.B32" office:value-type="string">
            <text:list xml:id="list160933439108615" text:continue-numbering="true" text:style-name="WW8Num6">
              <text:list-header>
                <text:p text:style-name="P79">zna treść perykopy (J 20,19-23)</text:p>
              </text:list-header>
            </text:list>
          </table:table-cell>
          <table:table-cell table:style-name="Tabela2.C32" office:value-type="string">
            <text:list xml:id="list160931424489841" text:continue-numbering="true" text:style-name="WW8Num6">
              <text:list-header>
                <text:p text:style-name="P79">uzasadnia, dlaczego kapłani mają władzę odpuszczania grzechów</text:p>
              </text:list-header>
            </text:list>
          </table:table-cell>
          <table:table-cell table:style-name="Tabela2.D32" office:value-type="string">
            <text:list xml:id="list160933052919917" text:continue-numbering="true" text:style-name="WW8Num6">
              <text:list-header>
                <text:p text:style-name="P69"><text:s/>mówi z pamięci słowa ustanowienia sakramentu pokuty i pojednania</text:p>
              </text:list-header>
            </text:list>
          </table:table-cell>
          <table:table-cell table:style-name="Tabela2.E32" office:value-type="string">
            <text:list xml:id="list160932794296343" text:continue-numbering="true" text:style-name="WW8Num6">
              <text:list-header>
                <text:p text:style-name="P79">na podstawie biblijnej perykopy wyjaśnia związek sakramentu pokuty z pokojem i Duchem Świętym</text:p>
              </text:list-header>
            </text:list>
          </table:table-cell>
        </table:table-row>
        <table:table-row table:style-name="Tabela2.26">
          <table:table-cell table:style-name="Tabela2.A4" office:value-type="string">
            <text:p text:style-name="P7"/>
            <text:p text:style-name="P7">Aktualizacja zbawczych wydarzeń w liturgii roku kościelnego.</text:p>
          </table:table-cell>
          <table:table-cell table:style-name="Tabela2.B32" office:value-type="string">
            <text:list xml:id="list160931794953204" text:continue-numbering="true" text:style-name="WW8Num6">
              <text:list-header>
                <text:p text:style-name="P79">zna treść perykopy o wniebowstąpieniu Dz 1,8-12</text:p>
              </text:list-header>
            </text:list>
          </table:table-cell>
          <table:table-cell table:style-name="Tabela2.C32" office:value-type="string">
            <text:list xml:id="list160932935086025" text:continue-numbering="true" text:style-name="WW8Num6">
              <text:list-header>
                <text:p text:style-name="P79">wie, że Jezus przed wniebowstąpieniem zobowiązał swych uczniów, by byli Jego świadkami „aż po krańce ziemi”</text:p>
              </text:list-header>
            </text:list>
          </table:table-cell>
          <table:table-cell table:style-name="Tabela2.D32" office:value-type="string">
            <text:list xml:id="list160933347356006" text:continue-numbering="true" text:style-name="WW8Num6">
              <text:list-header>
                <text:p text:style-name="P69">świadomie wypowiada prośbę o powtórne przyjście Jezusa zawartą w modlitwie „Ojcze nasz” – „Przyjdź Królestwo Twoje”</text:p>
              </text:list-header>
            </text:list>
          </table:table-cell>
          <table:table-cell table:style-name="Tabela2.E32" office:value-type="string">
            <text:list xml:id="list160933025320361" text:continue-numbering="true" text:style-name="WW8Num6">
              <text:list-header>
                <text:p text:style-name="P60">wyjaśnia rolę Ducha Świętego w życiu chrześcijanina, na podstawie tekstu biblijnego uzasadnia, że chrześcijanin powinien łączyć wypełnianie swych codziennych obowiązków z „patrzeniem w niebo”, czyli modlitwą i oczekiwaniem na powtórne przyjście Jezusa</text:p>
              </text:list-header>
            </text:list>
          </table:table-cell>
        </table:table-row>
        <table:table-row table:style-name="Tabela2.27">
          <table:table-cell table:style-name="Tabela2.A4" office:value-type="string">
            <text:p text:style-name="P22">Modlitwa podstawą życia chrześcijańskiego.</text:p>
            <text:p text:style-name="P49"><text:soft-page-break/>Różne sposoby i ro­dzaje modlitwy w oparciu o przy­kłady bi­blijne – modlitwa wstawiennicza.</text:p>
            <text:p text:style-name="P22">Modlitwa wspólnotowa czynnikiem budowy wspólnoty wiary.</text:p>
          </table:table-cell>
          <table:table-cell table:style-name="Tabela2.B32" office:value-type="string">
            <text:list xml:id="list160932629049642" text:continue-numbering="true" text:style-name="WW8Num6">
              <text:list-header>
                <text:p text:style-name="P85"><text:s/>zna treść perykopy o uwięzieniu i uwolnieniu <text:soft-page-break/>św. Piotra</text:p>
              </text:list-header>
            </text:list>
          </table:table-cell>
          <table:table-cell table:style-name="Tabela2.C32" office:value-type="string">
            <text:list xml:id="list160931588855850" text:continue-numbering="true" text:style-name="WW8Num6">
              <text:list-header>
                <text:p text:style-name="P85">określa, na czym polega modlitwa wstawiennicza</text:p>
              </text:list-header>
            </text:list>
          </table:table-cell>
          <table:table-cell table:style-name="Tabela2.D32" office:value-type="string">
            <text:list xml:id="list160931600405513" text:continue-numbering="true" text:style-name="WW8Num6">
              <text:list-header>
                <text:p text:style-name="P86">określa potrzebę naśladowania Piotra w <text:soft-page-break/>trwaniu przy Chrystusie</text:p>
              </text:list-header>
            </text:list>
          </table:table-cell>
          <table:table-cell table:style-name="Tabela2.E32" office:value-type="string">
            <text:list xml:id="list160931571575936" text:continue-numbering="true" text:style-name="WW8Num6">
              <text:list-header>
                <text:p text:style-name="P79">wyjaśnia przyczynę uwięzienia św. Piotra</text:p>
              </text:list-header>
            </text:list>
          </table:table-cell>
        </table:table-row>
        <table:table-row table:style-name="Tabela2.28">
          <table:table-cell table:style-name="Tabela2.A4" office:value-type="string">
            <text:p text:style-name="P49">Pojęcie apostolstwa.</text:p>
            <text:p text:style-name="P22">Możliwości własnego zaangażowania się w misję Chrystusa.</text:p>
            <text:p text:style-name="P49">Misja chrześ­ci­janina w Koś­ciele i świecie.</text:p>
            <text:p text:style-name="P22">Święci świadkami wiary.</text:p>
          </table:table-cell>
          <table:table-cell table:style-name="Tabela2.B32" office:value-type="string">
            <text:list xml:id="list160933264283920" text:continue-numbering="true" text:style-name="WW8Num6">
              <text:list-header>
                <text:p text:style-name="P79">wymienia kraje, w których św. Paweł głosił Chrystusa</text:p>
              </text:list-header>
            </text:list>
          </table:table-cell>
          <table:table-cell table:style-name="Tabela2.C32" office:value-type="string">
            <text:list xml:id="list160932948354861" text:continue-numbering="true" text:style-name="WW8Num6">
              <text:list-header>
                <text:p text:style-name="P79">podaje przykłady współczesnych apostołów i misjonarzy</text:p>
              </text:list-header>
            </text:list>
          </table:table-cell>
          <table:table-cell table:style-name="Tabela2.D32" office:value-type="string">
            <text:list xml:id="list160932354298794" text:continue-numbering="true" text:style-name="WW8Num6">
              <text:list-header>
                <text:p text:style-name="P69">charakteryzuje trudności, z jakimi spotykał się św. Paweł w realizacji apostolskiej misji</text:p>
              </text:list-header>
            </text:list>
          </table:table-cell>
          <table:table-cell table:style-name="Tabela2.E32" office:value-type="string">
            <text:list xml:id="list160933095902164" text:continue-numbering="true" text:style-name="WW8Num6">
              <text:list-header>
                <text:p text:style-name="P79">charakteryzuje pracę współczesnych misjonarzy</text:p>
              </text:list-header>
            </text:list>
          </table:table-cell>
        </table:table-row>
        <table:table-row table:style-name="Tabela2.28">
          <table:table-cell table:style-name="Tabela2.A4" office:value-type="string">
            <text:p text:style-name="P22">Wiara jako dar i zadanie: motywacja do po­znawania różnych tekstów biblijnych i ich przesłania oraz do poznawania nauczania Kościoła.</text:p>
            <text:p text:style-name="P30">Słowo Boże jako odpowiedź na ludz­kie pytania i pomoc w kształtowaniu ludzkiego życia.</text:p>
          </table:table-cell>
          <table:table-cell table:style-name="Tabela2.B32" office:value-type="string">
            <text:list xml:id="list160933201932583" text:continue-numbering="true" text:style-name="WW8Num6">
              <text:list-header>
                <text:p text:style-name="P79">wymienia różne określenia nieba (dom Ojca, wieczne zbawienie, raj, życie wieczne z Bogiem) </text:p>
              </text:list-header>
            </text:list>
          </table:table-cell>
          <table:table-cell table:style-name="Tabela2.C32" office:value-type="string">
            <text:list xml:id="list160931506216524" text:continue-numbering="true" text:style-name="WW8Num6">
              <text:list-header>
                <text:p text:style-name="P79">na podstawie tekstu biblijnego J 14,1-6 wyjaśnia rolę Chrystusa w naszej wędrówce do domu Ojca</text:p>
              </text:list-header>
            </text:list>
          </table:table-cell>
          <table:table-cell table:style-name="Tabela2.D32" office:value-type="string">
            <text:list xml:id="list160932599929981" text:continue-numbering="true" text:style-name="WW8Num6">
              <text:list-header>
                <text:p text:style-name="P69">interpretuje życie chrześcijańskie jako wędrowanie do domu Ojca</text:p>
              </text:list-header>
            </text:list>
          </table:table-cell>
          <table:table-cell table:style-name="Tabela2.E32" office:value-type="string">
            <text:list xml:id="list160933128088931" text:continue-numbering="true" text:style-name="WW8Num6">
              <text:list-header>
                <text:p text:style-name="P79">uzasadnia konieczność więzi z Chrystusem, aby osiągnąć niebo</text:p>
              </text:list-header>
            </text:list>
          </table:table-cell>
        </table:table-row>
        <table:table-row table:style-name="Tabela2.28">
          <table:table-cell table:style-name="Tabela2.A4" office:value-type="string">
            <text:p text:style-name="P53">Symbole wiary.</text:p>
            <text:p text:style-name="P22">Modlitwa podstawą życia chrześcijańskiego.</text:p>
          </table:table-cell>
          <table:table-cell table:style-name="Tabela2.B32" office:value-type="string">
            <text:list xml:id="list160931513521917" text:continue-numbering="true" text:style-name="WW8Num6">
              <text:list-header>
                <text:p text:style-name="P79">wskazuje kapliczkę (lub krzyż) w swoim otoczeniu oraz opisuje jej (jego) wygląd</text:p>
              </text:list-header>
            </text:list>
          </table:table-cell>
          <table:table-cell table:style-name="Tabela2.C32" office:value-type="string">
            <text:list xml:id="list160932436014524" text:continue-numbering="true" text:style-name="WW8Num6">
              <text:list-header>
                <text:p text:style-name="P79">wie, że przydrożne krzyże i kapliczki są wyrazem miłości do Boga, Jezusa, Maryi</text:p>
              </text:list-header>
            </text:list>
          </table:table-cell>
          <table:table-cell table:style-name="Tabela2.D32" office:value-type="string">
            <text:list xml:id="list160932440153645" text:continue-numbering="true" text:style-name="WW8Num6">
              <text:list-header>
                <text:p text:style-name="P69">wyjaśnia, jakie znaczenie dla przechodniów mają przydrożne kapliczki</text:p>
              </text:list-header>
            </text:list>
          </table:table-cell>
          <table:table-cell table:style-name="Tabela2.E32" office:value-type="string">
            <text:list xml:id="list160932930537850" text:continue-numbering="true" text:style-name="WW8Num6">
              <text:list-header>
                <text:p text:style-name="P60">uzasadnia budowanie przydrożnych kapliczek, charakteryzuje motywy troski o piękny wygląd kapliczek</text:p>
              </text:list-header>
            </text:list>
          </table:table-cell>
        </table:table-row>
        <table:table-row table:style-name="Tabela2.28">
          <table:table-cell table:style-name="Tabela2.A4" office:value-type="string">
            <text:p text:style-name="P53">Symbole wiary.</text:p>
            <text:p text:style-name="P53">Modlitwa podstawą życia chrześcijańskiego.</text:p>
            <text:p text:style-name="P24">Modlitwa wspólnotowa czynnikiem budowy wspólnoty wiary.</text:p>
          </table:table-cell>
          <table:table-cell table:style-name="Tabela2.B32" office:value-type="string">
            <text:list xml:id="list160932433055849" text:continue-numbering="true" text:style-name="WW8Num6">
              <text:list-header>
                <text:p text:style-name="P79">rozpoznaje na fotografii Jasną Górę oraz obraz Matki Bożej Częstochowskiej</text:p>
              </text:list-header>
            </text:list>
          </table:table-cell>
          <table:table-cell table:style-name="Tabela2.C32" office:value-type="string">
            <text:list xml:id="list160932032874219" text:continue-numbering="true" text:style-name="WW8Num6">
              <text:list-header>
                <text:p text:style-name="P79"><text:s/>rozróżnia pojęcia: wycieczka i pielgrzymka</text:p>
              </text:list-header>
            </text:list>
          </table:table-cell>
          <table:table-cell table:style-name="Tabela2.D32" office:value-type="string">
            <text:list xml:id="list160933308951903" text:continue-numbering="true" text:style-name="WW8Num6">
              <text:list-header>
                <text:p text:style-name="P69">wie, że do Częstochowy wędrują liczne grupy pielgrzymów – zna słowa Apelu Jasnogórskiego</text:p>
              </text:list-header>
            </text:list>
          </table:table-cell>
          <table:table-cell table:style-name="Tabela2.E32" office:value-type="string">
            <text:list xml:id="list160933435822879" text:continue-numbering="true" text:style-name="WW8Num6">
              <text:list-header>
                <text:p text:style-name="P79">wymienia ważne miejsca na Jasnej Górze (kaplica Cudownego Obrazu, polowy ołtarz „na szczycie”, skarbiec, droga krzyżowa na wałach)</text:p>
              </text:list-header>
            </text:list>
          </table:table-cell>
        </table:table-row>
        <text:soft-page-break/>
        <table:table-row table:style-name="Tabela2.28">
          <table:table-cell table:style-name="Tabela2.A4" office:value-type="string">
            <text:p text:style-name="P24">Święci świadkami wiary.</text:p>
          </table:table-cell>
          <table:table-cell table:style-name="Tabela2.B32" office:value-type="string">
            <text:list xml:id="list160931383932659" text:continue-numbering="true" text:style-name="WW8Num6">
              <text:list-header>
                <text:p text:style-name="P79">wie, że Wadowice to rodzinne miasto papieża Jana Pawła II</text:p>
              </text:list-header>
            </text:list>
          </table:table-cell>
          <table:table-cell table:style-name="Tabela2.C32" office:value-type="string">
            <text:list xml:id="list160933399744261" text:continue-numbering="true" text:style-name="WW8Num6">
              <text:list-header>
                <text:p text:style-name="P60"><text:s/>wymienia miejsca w Wadowicach szczególnie związane z osobą Jana Pawła II (dom rodzinny, kościół, szkołę),zna datę wyboru na papieża Jana Pawła II</text:p>
              </text:list-header>
            </text:list>
          </table:table-cell>
          <table:table-cell table:style-name="Tabela2.D32" office:value-type="string">
            <text:list xml:id="list160932619701959" text:continue-numbering="true" text:style-name="WW8Num6">
              <text:list-header>
                <text:p text:style-name="P60"><text:span text:style-name="T6">zna datę urodzin i chrztu Karola Wojtyły,</text:span> na podstawie filmu lub fotografii eksponatów z muzeum w rodzinnym domu Karola Wojtyły wskazuje główne etapy jego życia</text:p>
              </text:list-header>
            </text:list>
          </table:table-cell>
          <table:table-cell table:style-name="Tabela2.E32" office:value-type="string">
            <text:list xml:id="list160931984469170" text:continue-numbering="true" text:style-name="WW8Num6">
              <text:list-header>
                <text:p text:style-name="P79">charakteryzuje główne wątki wypowiedzi Jana Pawła II dotyczące Wadowic</text:p>
              </text:list-header>
            </text:list>
          </table:table-cell>
        </table:table-row>
      </table:table>
      <text:p text:style-name="P36"/>
      <text:p text:style-name="P38"><text:span text:style-name="T2">Ocenę celującą</text:span><text:span text:style-name="T8"> </text:span><text:span text:style-name="T4">otrzymuje uczeń, którego </text:span><text:span text:style-name="T5">samodzielnie i twórczo rozwija własne uzdolnienia, biegle posługuje się zdobytymi wiadomościami w rozwiązywaniu problemów teoretycznych i praktycznych z programu nauczania danej klasy, proponuje rozwiązania nietypowe, rozwiązuje także zadania o wysokim stopniu trudności, osiąga sukcesy w konkursach <text:s/>przedmiotowych. <text:s/>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tabeli" style:display-name="tekst tabeli" style:family="paragraph" style:parent-style-name="Standard" style:list-style-name="WW8Num6">
      <style:paragraph-properties fo:margin-left="0.268cm" fo:margin-right="0cm" fo:text-indent="-0.268cm" style:auto-text-indent="false">
        <style:tab-stops>
          <style:tab-stop style:position="0.268cm"/>
        </style:tab-stops>
      </style:paragraph-properties>
      <style:text-properties fo:font-size="10.5pt" style:font-size-asian="10.5pt"/>
    </style:style>
    <style:style style:name="tekst_20_tabeli-2" style:display-name="tekst tabeli-2" style:family="paragraph" style:parent-style-name="tekst_20_tabeli" style:list-style-name="">
      <style:paragraph-properties fo:margin-left="0cm" fo:margin-right="0cm" fo:text-indent="0cm" style:auto-text-indent="fals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16:46:34.990000000</meta:creation-date>
    <dc:date>2022-09-14T16:09:30.149000000</dc:date>
    <meta:editing-duration>PT33M29S</meta:editing-duration>
    <meta:editing-cycles>8</meta:editing-cycles>
    <meta:generator>LibreOffice/5.4.6.2$Windows_x86 LibreOffice_project/4014ce260a04f1026ba855d3b8d91541c224eab8</meta:generator>
    <meta:document-statistic meta:table-count="2" meta:image-count="0" meta:object-count="0" meta:page-count="11" meta:paragraph-count="347" meta:word-count="3535" meta:character-count="25494" meta:non-whitespace-character-count="22405"/>
  </office:meta>
</office:document-meta>
</file>