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TimeIbisEE-Italic" svg:font-family="TimeIbisEE-Italic, 'MS Mincho'"/>
    <style:font-face style:name="TimeIbisEE-Roman" svg:font-family="TimeIbisEE-Roman, 'MS Mincho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26.591cm" style:page-number="auto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58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2.746cm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 style:master-page-name="">
      <style:table-properties style:width="26.511cm" style:page-number="auto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99cm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877c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dc6e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rsid="0014b00b" officeooo:paragraph-rsid="001877c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1877ca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rsid="0010b499" officeooo:paragraph-rsid="001dc6e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77ca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dc6eb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239dfb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239df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247ea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25320b" style:font-size-asian="12pt" style:font-size-complex="12pt"/>
    </style:style>
    <style:style style:name="P20" style:family="paragraph" style:parent-style-name="Standard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5320b" style:font-size-asian="12pt" style:font-size-complex="12pt"/>
    </style:style>
    <style:style style:name="P21" style:family="paragraph" style:parent-style-name="Standard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581e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2581e3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25d4e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277bd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29787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2d07c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27a48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2b21ab" style:font-size-asian="12pt" style:font-size-complex="12pt"/>
    </style:style>
    <style:style style:name="P29" style:family="paragraph" style:parent-style-name="Standard">
      <style:text-properties officeooo:paragraph-rsid="0025d4e9"/>
    </style:style>
    <style:style style:name="P30" style:family="paragraph" style:parent-style-name="tekst_20_tabeli" style:list-style-name="WW8Num6">
      <style:paragraph-properties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39dfb" style:font-size-asian="12pt" style:font-weight-asian="normal" style:font-size-complex="12pt" style:font-weight-complex="normal"/>
    </style:style>
    <style:style style:name="P31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officeooo:rsid="001bbe24" officeooo:paragraph-rsid="0025d4e9" style:font-size-asian="12pt" style:font-size-complex="12pt"/>
    </style:style>
    <style:style style:name="P32" style:family="paragraph" style:parent-style-name="tekst_20_tabeli" style:list-style-name="WW8Num6">
      <style:paragraph-properties>
        <style:tab-stops>
          <style:tab-stop style:position="0.268cm"/>
        </style:tab-stops>
      </style:paragraph-properties>
      <style:text-properties style:font-name="Times New Roman" fo:font-size="12pt" officeooo:paragraph-rsid="00239dfb" style:font-size-asian="12pt" style:font-size-complex="12pt"/>
    </style:style>
    <style:style style:name="P33" style:family="paragraph" style:parent-style-name="tekst_20_tabeli" style:list-style-name="WW8Num6">
      <style:paragraph-properties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34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5d4e9" style:font-size-asian="12pt" style:font-size-complex="12pt"/>
    </style:style>
    <style:style style:name="P35" style:family="paragraph" style:parent-style-name="tekst_20_tabeli" style:list-style-name="WW8Num6">
      <style:paragraph-properties>
        <style:tab-stops>
          <style:tab-stop style:position="0.268cm"/>
        </style:tab-stops>
      </style:paragraph-properties>
      <style:text-properties officeooo:paragraph-rsid="00239dfb"/>
    </style:style>
    <style:style style:name="P36" style:family="paragraph" style:parent-style-name="tekst_20_tabeli" style:list-style-name="WW8Num6">
      <style:paragraph-properties>
        <style:tab-stops>
          <style:tab-stop style:position="0.268cm"/>
        </style:tab-stops>
      </style:paragraph-properties>
      <style:text-properties officeooo:paragraph-rsid="0025d4e9"/>
    </style:style>
    <style:style style:name="P37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39dfb" style:font-size-asian="12pt" style:font-weight-asian="normal" style:font-size-complex="12pt" style:font-weight-complex="normal"/>
    </style:style>
    <style:style style:name="P38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65968" style:font-size-asian="12pt" style:font-weight-asian="normal" style:font-size-complex="12pt" style:font-weight-complex="normal"/>
    </style:style>
    <style:style style:name="P39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5d4e9" style:font-size-asian="12pt" style:font-weight-asian="normal" style:font-size-complex="12pt" style:font-weight-complex="normal"/>
    </style:style>
    <style:style style:name="P40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77bd6" style:font-size-asian="12pt" style:font-weight-asian="normal" style:font-size-complex="12pt" style:font-weight-complex="normal"/>
    </style:style>
    <style:style style:name="P41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font-weight="normal" officeooo:paragraph-rsid="0027a48f" style:font-size-asian="12pt" style:font-weight-asian="normal" style:font-size-complex="12pt" style:font-weight-complex="normal"/>
    </style:style>
    <style:style style:name="P42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fo:font-weight="normal" officeooo:paragraph-rsid="0029787a" style:font-size-asian="12pt" style:font-weight-asian="normal" style:font-size-complex="12pt" style:font-weight-complex="normal"/>
    </style:style>
    <style:style style:name="P43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fo:font-weight="normal" officeooo:paragraph-rsid="0027a48f" style:font-size-asian="12pt" style:font-weight-asian="normal" style:font-size-complex="12pt" style:font-weight-complex="normal"/>
    </style:style>
    <style:style style:name="P44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fo:font-weight="normal" officeooo:rsid="001fff41" officeooo:paragraph-rsid="0029787a" style:font-size-asian="12pt" style:font-weight-asian="normal" style:font-size-complex="12pt" style:font-weight-complex="normal"/>
    </style:style>
    <style:style style:name="P45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39dfb" style:font-size-asian="12pt" style:font-size-complex="12pt"/>
    </style:style>
    <style:style style:name="P46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39dfb" style:font-size-asian="12pt" style:font-size-complex="12pt"/>
    </style:style>
    <style:style style:name="P47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47ea9" style:font-size-asian="12pt" style:font-size-complex="12pt"/>
    </style:style>
    <style:style style:name="P48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5320b" style:font-size-asian="12pt" style:font-size-complex="12pt"/>
    </style:style>
    <style:style style:name="P49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581e3" style:font-size-asian="12pt" style:font-size-complex="12pt"/>
    </style:style>
    <style:style style:name="P50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51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52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65968" style:font-size-asian="12pt" style:font-size-complex="12pt"/>
    </style:style>
    <style:style style:name="P53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77bd6" style:font-size-asian="12pt" style:font-size-complex="12pt"/>
    </style:style>
    <style:style style:name="P54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b21ab" style:font-size-asian="12pt" style:font-size-complex="12pt"/>
    </style:style>
    <style:style style:name="P55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d07c0" style:font-size-asian="12pt" style:font-size-complex="12pt"/>
    </style:style>
    <style:style style:name="P56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9787a" style:font-size-asian="12pt" style:font-size-complex="12pt"/>
    </style:style>
    <style:style style:name="P57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paragraph-rsid="0027a48f" style:font-size-asian="12pt" style:font-size-complex="12pt"/>
    </style:style>
    <style:style style:name="P58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b21ab" style:font-size-asian="12pt" style:font-size-complex="12pt"/>
    </style:style>
    <style:style style:name="P59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d07c0" style:font-size-asian="12pt" style:font-size-complex="12pt"/>
    </style:style>
    <style:style style:name="P60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d07c0" style:font-size-asian="12pt" style:font-size-complex="12pt"/>
    </style:style>
    <style:style style:name="P61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9787a" style:font-size-asian="12pt" style:font-size-complex="12pt"/>
    </style:style>
    <style:style style:name="P62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7a48f" style:font-size-asian="12pt" style:font-size-complex="12pt"/>
    </style:style>
    <style:style style:name="P63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rsid="001bbe24" officeooo:paragraph-rsid="0025320b" style:font-size-asian="12pt" style:font-size-complex="12pt"/>
    </style:style>
    <style:style style:name="P64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rsid="001bbe24" officeooo:paragraph-rsid="0025320b" style:font-size-asian="12pt" style:font-size-complex="12pt"/>
    </style:style>
    <style:style style:name="P65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rsid="001bbe24" officeooo:paragraph-rsid="002581e3" style:font-size-asian="12pt" style:font-size-complex="12pt"/>
    </style:style>
    <style:style style:name="P66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rsid="001bbe24" officeooo:paragraph-rsid="0025d4e9" style:font-size-asian="12pt" style:font-size-complex="12pt"/>
    </style:style>
    <style:style style:name="P67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rsid="001fff41" officeooo:paragraph-rsid="0029787a" style:font-size-asian="12pt" style:font-size-complex="12pt"/>
    </style:style>
    <style:style style:name="P68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rsid="001fff41" officeooo:paragraph-rsid="0027a48f" style:font-size-asian="12pt" style:font-size-complex="12pt"/>
    </style:style>
    <style:style style:name="P69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officeooo:rsid="001fff41" officeooo:paragraph-rsid="0029787a" style:font-size-asian="12pt" style:font-size-complex="12pt"/>
    </style:style>
    <style:style style:name="P70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39dfb" style:font-size-asian="12pt" style:font-size-complex="12pt"/>
    </style:style>
    <style:style style:name="P71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47ea9" style:font-size-asian="12pt" style:font-size-complex="12pt"/>
    </style:style>
    <style:style style:name="P72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47ea9" style:font-size-asian="12pt" style:font-size-complex="12pt"/>
    </style:style>
    <style:style style:name="P73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5320b" style:font-size-asian="12pt" style:font-size-complex="12pt"/>
    </style:style>
    <style:style style:name="P74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581e3" style:font-size-asian="12pt" style:font-size-complex="12pt"/>
    </style:style>
    <style:style style:name="P75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5d4e9" style:font-size-asian="12pt" style:font-size-complex="12pt"/>
    </style:style>
    <style:style style:name="P76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9787a" style:font-size-asian="12pt" style:font-size-complex="12pt"/>
    </style:style>
    <style:style style:name="P77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fo:letter-spacing="-0.007cm" officeooo:paragraph-rsid="0029787a" style:font-size-asian="12pt" style:font-size-complex="12pt"/>
    </style:style>
    <style:style style:name="P78" style:family="paragraph" style:parent-style-name="tekst_20_tabeli" style:list-style-name="WW8Num6">
      <loext:graphic-properties draw:fill="none"/>
      <style:paragraph-properties fo:text-align="center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rsid="001bbe24" officeooo:paragraph-rsid="0025d4e9" style:font-size-asian="12pt" style:font-size-complex="12pt"/>
    </style:style>
    <style:style style:name="P79" style:family="paragraph" style:parent-style-name="tekst_20_tabeli" style:list-style-name="WW8Num6">
      <style:paragraph-properties fo:text-align="center" style:justify-single-word="false">
        <style:tab-stops>
          <style:tab-stop style:position="0.268cm"/>
        </style:tab-stops>
      </style:paragraph-properties>
      <style:text-properties style:font-name="Times New Roman" fo:font-size="12pt" fo:letter-spacing="-0.007cm" officeooo:rsid="001fff41" officeooo:paragraph-rsid="0029787a" style:font-size-asian="12pt" style:font-size-complex="12pt"/>
    </style:style>
    <style:style style:name="P80" style:family="paragraph" style:parent-style-name="tekst_20_tabeli" style:list-style-name="WW8Num6">
      <loext:graphic-properties draw:fill="none"/>
      <style:paragraph-properties fo:margin-left="0.3cm" fo:margin-right="0cm" fo:text-align="center" style:justify-single-word="false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25d4e9" style:font-size-asian="12pt" style:font-size-complex="12pt"/>
    </style:style>
    <style:style style:name="P81" style:family="paragraph" style:parent-style-name="tekst_20_tabeli" style:list-style-name="WW8Num6">
      <loext:graphic-properties draw:fill="none"/>
      <style:paragraph-properties fo:margin-left="0.3cm" fo:margin-right="0cm" fo:text-align="center" style:justify-single-word="false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82" style:family="paragraph" style:parent-style-name="tekst_20_tabeli" style:list-style-name="WW8Num6">
      <loext:graphic-properties draw:fill="none"/>
      <style:paragraph-properties fo:margin-left="0.3cm" fo:margin-right="0cm" fo:text-align="center" style:justify-single-word="false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7a48f" style:font-size-asian="12pt" style:font-size-complex="12pt"/>
    </style:style>
    <style:style style:name="P83" style:family="paragraph" style:parent-style-name="tekst_20_tabeli" style:list-style-name="WW8Num6">
      <style:paragraph-properties fo:margin-left="0cm" fo:margin-right="0cm" fo:text-align="center" style:justify-single-word="false" fo:text-indent="0cm" style:auto-text-indent="false"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84" style:family="paragraph" style:parent-style-name="tekst_20_tabeli" style:list-style-name="WW8Num6">
      <style:paragraph-properties fo:margin-left="0cm" fo:margin-right="0cm" fo:text-align="center" style:justify-single-word="false" fo:text-indent="0cm" style:auto-text-indent="false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fo:letter-spacing="-0.007cm" officeooo:paragraph-rsid="0029787a" style:font-size-asian="12pt" style:font-size-complex="12pt"/>
    </style:style>
    <style:style style:name="P85" style:family="paragraph" style:parent-style-name="tekst_20_tabeli" style:list-style-name="WW8Num6">
      <loext:graphic-properties draw:fill="none"/>
      <style:paragraph-properties fo:margin-left="0.201cm" fo:margin-right="0cm" fo:text-align="center" style:justify-single-word="false" fo:text-indent="0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5d4e9" style:font-size-asian="12pt" style:font-size-complex="12pt"/>
    </style:style>
    <style:style style:name="P86" style:family="paragraph" style:parent-style-name="tekst_20_tabeli" style:list-style-name="WW8Num6">
      <loext:graphic-properties draw:fill="none"/>
      <style:paragraph-properties fo:margin-left="0cm" fo:margin-right="0cm" fo:text-align="center" style:justify-single-word="false" fo:text-indent="-0.199cm" style:auto-text-indent="false" fo:background-color="transparent">
        <style:tab-stops>
          <style:tab-stop style:position="0.268cm"/>
          <style:tab-stop style:position="1.134cm"/>
        </style:tab-stops>
      </style:paragraph-properties>
      <style:text-properties style:font-name="Times New Roman" fo:font-size="12pt" officeooo:paragraph-rsid="002d07c0" style:font-size-asian="12pt" style:font-size-complex="12pt"/>
    </style:style>
    <style:style style:name="P87" style:family="paragraph" style:parent-style-name="cele">
      <style:text-properties style:font-name="Times New Roman" fo:font-size="12pt" fo:font-weight="normal" officeooo:paragraph-rsid="00239dfb" style:font-size-asian="12pt" style:font-weight-asian="normal" style:font-size-complex="12pt" style:font-weight-complex="normal"/>
    </style:style>
    <style:style style:name="P88" style:family="paragraph" style:parent-style-name="cele">
      <style:text-properties style:font-name="Times New Roman" fo:font-size="12pt" officeooo:paragraph-rsid="0025d4e9" style:font-size-asian="12pt" style:font-size-complex="12pt"/>
    </style:style>
    <style:style style:name="P89" style:family="paragraph" style:parent-style-name="cele">
      <style:paragraph-properties fo:text-align="center" style:justify-single-word="false"/>
      <style:text-properties style:font-name="Times New Roman" fo:font-size="12pt" fo:letter-spacing="-0.004cm" fo:font-weight="normal" officeooo:rsid="000b37b2" officeooo:paragraph-rsid="00239dfb" style:font-size-asian="12pt" style:font-weight-asian="normal" style:font-size-complex="12pt" style:font-weight-complex="normal"/>
    </style:style>
    <style:style style:name="P90" style:family="paragraph" style:parent-style-name="cele">
      <style:paragraph-properties fo:text-align="center" style:justify-single-word="false"/>
      <style:text-properties style:font-name="Times New Roman" fo:font-size="12pt" fo:letter-spacing="-0.004cm" fo:font-weight="normal" officeooo:rsid="000b37b2" officeooo:paragraph-rsid="0025d4e9" style:font-size-asian="12pt" style:font-weight-asian="normal" style:font-size-complex="12pt" style:font-weight-complex="normal"/>
    </style:style>
    <style:style style:name="P91" style:family="paragraph" style:parent-style-name="cele">
      <style:paragraph-properties fo:text-align="center" style:justify-single-word="false"/>
      <style:text-properties style:font-name="Times New Roman" fo:font-size="12pt" fo:font-weight="normal" officeooo:paragraph-rsid="00239dfb" style:font-size-asian="12pt" style:font-weight-asian="normal" style:font-size-complex="12pt" style:font-weight-complex="normal"/>
    </style:style>
    <style:style style:name="P92" style:family="paragraph" style:parent-style-name="cele">
      <style:paragraph-properties fo:text-align="center" style:justify-single-word="false"/>
      <style:text-properties style:font-name="Times New Roman" fo:font-size="12pt" officeooo:paragraph-rsid="00239dfb" style:font-size-asian="12pt" style:font-size-complex="12pt"/>
    </style:style>
    <style:style style:name="P93" style:family="paragraph" style:parent-style-name="cele">
      <style:paragraph-properties fo:text-align="center" style:justify-single-word="false"/>
      <style:text-properties style:font-name="Times New Roman" fo:font-size="12pt" officeooo:paragraph-rsid="00247ea9" style:font-size-asian="12pt" style:font-size-complex="12pt"/>
    </style:style>
    <style:style style:name="P94" style:family="paragraph" style:parent-style-name="cele">
      <style:paragraph-properties fo:text-align="center" style:justify-single-word="false"/>
      <style:text-properties style:font-name="Times New Roman" fo:font-size="12pt" officeooo:paragraph-rsid="0025320b" style:font-size-asian="12pt" style:font-size-complex="12pt"/>
    </style:style>
    <style:style style:name="P95" style:family="paragraph" style:parent-style-name="cele">
      <style:paragraph-properties fo:text-align="center" style:justify-single-word="false"/>
      <style:text-properties style:font-name="Times New Roman" fo:font-size="12pt" officeooo:paragraph-rsid="002581e3" style:font-size-asian="12pt" style:font-size-complex="12pt"/>
    </style:style>
    <style:style style:name="P96" style:family="paragraph" style:parent-style-name="cele">
      <style:paragraph-properties fo:text-align="center" style:justify-single-word="false"/>
      <style:text-properties style:font-name="Times New Roman" fo:font-size="12pt" officeooo:paragraph-rsid="0025d4e9" style:font-size-asian="12pt" style:font-size-complex="12pt"/>
    </style:style>
    <style:style style:name="P97" style:family="paragraph" style:parent-style-name="cele">
      <style:paragraph-properties fo:text-align="center" style:justify-single-word="false"/>
      <style:text-properties style:font-name="Times New Roman" fo:font-size="12pt" officeooo:paragraph-rsid="00277bd6" style:font-size-asian="12pt" style:font-size-complex="12pt"/>
    </style:style>
    <style:style style:name="P98" style:family="paragraph" style:parent-style-name="cele">
      <style:paragraph-properties fo:text-align="center" style:justify-single-word="false"/>
      <style:text-properties style:font-name="Times New Roman" fo:font-size="12pt" officeooo:paragraph-rsid="002b21ab" style:font-size-asian="12pt" style:font-size-complex="12pt"/>
    </style:style>
    <style:style style:name="P99" style:family="paragraph" style:parent-style-name="cele">
      <style:paragraph-properties fo:text-align="center" style:justify-single-word="false"/>
      <style:text-properties style:font-name="Times New Roman" fo:font-size="12pt" officeooo:paragraph-rsid="0029787a" style:font-size-asian="12pt" style:font-size-complex="12pt"/>
    </style:style>
    <style:style style:name="P100" style:family="paragraph" style:parent-style-name="cele">
      <style:paragraph-properties fo:text-align="center" style:justify-single-word="false"/>
      <style:text-properties style:font-name="Times New Roman" fo:font-size="12pt" officeooo:paragraph-rsid="002d07c0" style:font-size-asian="12pt" style:font-size-complex="12pt"/>
    </style:style>
    <style:style style:name="P101" style:family="paragraph" style:parent-style-name="cele">
      <style:paragraph-properties fo:text-align="center" style:justify-single-word="false"/>
      <style:text-properties style:font-name="Times New Roman" fo:font-size="12pt" officeooo:paragraph-rsid="0027a48f" style:font-size-asian="12pt" style:font-size-complex="12pt"/>
    </style:style>
    <style:style style:name="T1" style:family="text">
      <style:text-properties officeooo:rsid="0014b00b"/>
    </style:style>
    <style:style style:name="T2" style:family="text">
      <style:text-properties officeooo:rsid="0015a3c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ab38" style:font-weight-asian="normal" style:font-weight-complex="normal"/>
    </style:style>
    <style:style style:name="T7" style:family="text">
      <style:text-properties fo:font-weight="normal" officeooo:rsid="0010b499" style:font-weight-asian="normal" style:font-weight-complex="normal"/>
    </style:style>
    <style:style style:name="T8" style:family="text">
      <style:text-properties fo:font-weight="bold" officeooo:rsid="0008ab38" style:font-weight-asian="bold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7cm" style:font-name-asian="Times New Roman"/>
    </style:style>
    <style:style style:name="T11" style:family="text">
      <style:text-properties fo:letter-spacing="-0.007cm"/>
    </style:style>
    <style:style style:name="T12" style:family="text">
      <style:text-properties fo:font-style="italic" style:font-name-asian="TimeIbisEE-Italic" style:font-style-asian="italic" style:font-style-complex="italic"/>
    </style:style>
    <style:style style:name="T13" style:family="text">
      <style:text-properties officeooo:rsid="0008ab38"/>
    </style:style>
    <style:style style:name="T14" style:family="text">
      <style:text-properties officeooo:rsid="001dc6eb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letter-spacing="-0.004cm"/>
    </style:style>
    <style:style style:name="T19" style:family="text">
      <style:text-properties style:font-name-complex="TimeIbisEE-Roman"/>
    </style:style>
    <style:style style:name="T20" style:family="text">
      <style:text-properties officeooo:rsid="002d07c0"/>
    </style:style>
    <style:style style:name="T21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arzyna Stańczuk </text:p>
      <text:p text:style-name="P1"/>
      <text:p text:style-name="P4">Wymagania edukacyjne niezbędne do uzyskania <text:span text:style-name="T1">śródrocznych</text:span> ocen klasyfikacyjnych z religii w klasie <text:span text:style-name="T2">VII</text:span> Szkoły Podstawowej</text:p>
      <text:p text:style-name="P6"/>
      <text:p text:style-name="P6"><text:span text:style-name="T3">Ocenę niedostateczną </text:span><text:span text:style-name="T5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10">Treści nauczania wynikające <text:s/>z podstawy programowej </text:p>
          </table:table-cell>
          <table:table-cell table:style-name="Tabela2.B1" table:number-columns-spanned="4" office:value-type="string">
            <text:p text:style-name="P11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0">Konieczne</text:p>
            <text:p text:style-name="P10"><text:s/>(ocena: dopuszczający)</text:p>
          </table:table-cell>
          <table:table-cell table:style-name="Tabela2.B2" office:value-type="string">
            <text:p text:style-name="P10">Podstawowe </text:p>
            <text:p text:style-name="P10">(ocena: dostateczny)</text:p>
          </table:table-cell>
          <table:table-cell table:style-name="Tabela2.B2" office:value-type="string">
            <text:p text:style-name="P14">rozszerzające </text:p>
            <text:p text:style-name="P14">(ocena dobry) </text:p>
          </table:table-cell>
          <table:table-cell table:style-name="Tabela2.E2" office:value-type="string">
            <text:p text:style-name="P14">Dopełniające</text:p>
            <text:p text:style-name="P14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10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>Ukazanie prawdy o miłości Boga skierowanej do każdego człowieka indywidualnie.</text:p>
            <text:p text:style-name="P89">Budzenie odwagi do wejścia na drogę Bożej miłości, która prowadzi do szczęścia.</text:p>
          </table:table-cell>
          <table:table-cell table:style-name="Tabela2.B25" office:value-type="string">
            <text:list xml:id="list2133839058" text:style-name="WW8Num6">
              <text:list-header>
                <text:p text:style-name="P45">wymienia wartości nadające sens ludzkiemu życiu </text:p>
                <text:p text:style-name="P45">opisuje przejawy miłości Boga do człowieka </text:p>
                <text:p text:style-name="P37"><text:span text:style-name="T16"><text:s/></text:span>charakteryzuje rolę Maryi w dziele zbawczym </text:p>
              </text:list-header>
            </text:list>
          </table:table-cell>
          <table:table-cell table:style-name="Tabela2.C25" office:value-type="string">
            <text:list xml:id="list133921709996655" text:continue-numbering="true" text:style-name="WW8Num6">
              <text:list-header>
                <text:p text:style-name="P37">wyjaśnia, dlaczego Maryja jest nazywana Gwiazdą Nowej Ewangelizacji.</text:p>
              </text:list-header>
            </text:list>
          </table:table-cell>
          <table:table-cell table:style-name="Tabela2.D25" office:value-type="string">
            <text:list xml:id="list133919876953977" text:continue-numbering="true" text:style-name="WW8Num6">
              <text:list-header>
                <text:p text:style-name="P45">określa własne rozumienie szczęścia, </text:p>
                <text:p text:style-name="P37">podaje prawdę, że miłość Boga jest skierowana indywidualnie do każdego człowieka,</text:p>
              </text:list-header>
            </text:list>
          </table:table-cell>
          <table:table-cell table:style-name="Tabela2.E25" office:value-type="string">
            <text:list xml:id="list133921879215902" text:continue-numbering="true" text:style-name="WW8Num6">
              <text:list-header>
                <text:p text:style-name="P45">interpretuje tekst hymnu Magnificat,</text:p>
                <text:p text:style-name="P37"><text:span text:style-name="T16"><text:s/></text:span>uzasadnia, że przyjęcie Bożej miłości otwiera drogę do szczęścia.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<text:span text:style-name="T16"><text:s/></text:span>Ukazanie prawdy, że Bóg w Jezusie Chrystusie przebacza nam grzechy i przywraca utracone życie wieczne.</text:p>
            <text:p text:style-name="P91"><text:span text:style-name="T16"><text:s/></text:span>Kształtowanie postawy zaufania Jezusowi.</text:p>
          </table:table-cell>
          <table:table-cell table:style-name="Tabela2.B25" office:value-type="string">
            <text:list xml:id="list133921189959511" text:continue-numbering="true" text:style-name="WW8Num6">
              <text:list-header>
                <text:p text:style-name="P45">podaje prawdę, że Jezus czeka na grzesznika nie jako sędzia, lecz jako Ten, kto kocha, </text:p>
                <text:p text:style-name="P37">podaje przykłady, w jaki sposób ze zła i cierpienia Bóg może wyprowadzić dobro na przykładzie Piotra,</text:p>
              </text:list-header>
            </text:list>
          </table:table-cell>
          <table:table-cell table:style-name="Tabela2.C25" office:value-type="string">
            <text:list xml:id="list133920073234707" text:continue-numbering="true" text:style-name="WW8Num6">
              <text:list-header>
                <text:p text:style-name="P45">uzasadnia, dlaczego człowiek jest naprawdę szczęśliwy, gdy jest bez grzechu,</text:p>
                <text:p text:style-name="P45"><text:span text:style-name="T5">charakteryzuje ludzkie szczęście w perspektywie wieczności.</text:span></text:p>
              </text:list-header>
            </text:list>
          </table:table-cell>
          <table:table-cell table:style-name="Tabela2.D25" office:value-type="string">
            <text:list xml:id="list133921832657672" text:continue-numbering="true" text:style-name="WW8Num6">
              <text:list-header>
                <text:p text:style-name="P45">określa istotę prawdziwego szczęścia i cierpienia, </text:p>
                <text:p text:style-name="P37">interpretuje teksty biblijne o zaparciu się Piotra i zdradzie Judasza, </text:p>
              </text:list-header>
            </text:list>
          </table:table-cell>
          <table:table-cell table:style-name="Tabela2.E25" office:value-type="string">
            <text:list xml:id="list133921140816887" text:continue-numbering="true" text:style-name="WW8Num6">
              <text:list-header>
                <text:p text:style-name="P37">uzasadnia, że przyznanie się do winy i żal prowadzi do oczyszczenia, a ich brak do nieszczęścia.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Poszerzenie wiadomości na temat prawdy, że wiara jest darem i <text:span text:style-name="T9">zobowiązaniem</text:span> wobec Boga.</text:p>
            <text:p text:style-name="P87">Kształtowanie postawy wytrwałości w czynieniu dobra.</text:p>
          </table:table-cell>
          <table:table-cell table:style-name="Tabela2.B25" office:value-type="string">
            <text:list xml:id="list133921611601430" text:continue-numbering="true" text:style-name="WW8Num6">
              <text:list-header>
                <text:p text:style-name="P35">podaje prawdę, że wiara jest łaską darem od Boga niezasłużonym przez człowieka,</text:p>
                <text:p text:style-name="P30">uzasadnia, że wiara jest zadaniem</text:p>
              </text:list-header>
            </text:list>
          </table:table-cell>
          <table:table-cell table:style-name="Tabela2.C25" office:value-type="string">
            <text:list xml:id="list133920259048906" text:continue-numbering="true" text:style-name="WW8Num6">
              <text:list-header>
                <text:p text:style-name="P32">uzasadnia, że osiągnięcie nieba realizuje się przez czynienie dobra, podejmowanie codziennych obowiązków i modlitwę.</text:p>
              </text:list-header>
            </text:list>
          </table:table-cell>
          <table:table-cell table:style-name="Tabela2.D25" office:value-type="string">
            <text:list xml:id="list133920592144850" text:continue-numbering="true" text:style-name="WW8Num6">
              <text:list-header>
                <text:p text:style-name="P35">uzasadnia, że działania człowieka skierowane ku dobru prowadzą do zbawienia,</text:p>
                <text:p text:style-name="P30">interpretuje biblijną perykopę o robotnikach w winnicy,</text:p>
              </text:list-header>
            </text:list>
          </table:table-cell>
          <table:table-cell table:style-name="Tabela2.E25" office:value-type="string">
            <text:list xml:id="list133921096668506" text:continue-numbering="true" text:style-name="WW8Num6">
              <text:list-header>
                <text:p text:style-name="P30">uzasadnia, że Bóg pragnie zbawienia każdego człowieka, ale wspólnie z innymi.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Ukazanie prawdy, że Bóg <text:soft-page-break/>wysłuchuje tych, którzy zwracają się do Niego z wiarą.</text:p>
            <text:p text:style-name="P92">–<text:span text:style-name="T16"> </text:span>Kształtowanie postawy ufności w Bożą miłość.</text:p>
          </table:table-cell>
          <table:table-cell table:style-name="Tabela2.B25" office:value-type="string">
            <text:list xml:id="list133920713032707" text:continue-numbering="true" text:style-name="WW8Num6">
              <text:list-header>
                <text:p text:style-name="P45">podaje prawdę, że Jezus <text:soft-page-break/>wysłuchuje naszych próśb ze względu na naszą wiarę, </text:p>
                <text:p text:style-name="P45"><text:span text:style-name="T16"><text:s/></text:span>przedstawia rodzaje i formy modlitwy na przykładzie setnika,</text:p>
              </text:list-header>
            </text:list>
          </table:table-cell>
          <table:table-cell table:style-name="Tabela2.C25" office:value-type="string">
            <text:list xml:id="list133920696338069" text:continue-numbering="true" text:style-name="WW8Num6">
              <text:list-header>
                <text:p text:style-name="P45">wyjaśnia znaczenie <text:soft-page-break/>modlitwy liturgicznej „Panie nie jestem godzien…”.</text:p>
              </text:list-header>
            </text:list>
          </table:table-cell>
          <table:table-cell table:style-name="Tabela2.D25" office:value-type="string">
            <text:list xml:id="list133921800499460" text:continue-numbering="true" text:style-name="WW8Num6">
              <text:list-header>
                <text:p text:style-name="P45">wymienia owoce zaufania <text:soft-page-break/>Jezusowi,</text:p>
                <text:p text:style-name="P70">interpretuje tekst o uzdrowieniu sługi setnika,</text:p>
              </text:list-header>
            </text:list>
          </table:table-cell>
          <table:table-cell table:style-name="Tabela2.E25" office:value-type="string">
            <text:list xml:id="list133920623040162" text:continue-numbering="true" text:style-name="WW8Num6">
              <text:list-header>
                <text:p text:style-name="P45">charakteryzuje postać setnika <text:soft-page-break/>jako poganina,</text:p>
                <text:p text:style-name="P37">uzasadnia, że prośba skierowana do Jezusa musi być połączona z głęboką wiarą i pokorą,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Ukazanie życia Świętej Rodziny jako wzorca dla naszych rodzin.</text:p>
            <text:p text:style-name="P92"><text:span text:style-name="T16"><text:s/></text:span>Kształtowanie relacji rodzinnych na wzór Rodziny z Nazaretu.</text:p>
          </table:table-cell>
          <table:table-cell table:style-name="Tabela2.B25" office:value-type="string">
            <text:list xml:id="list133921400043639" text:continue-numbering="true" text:style-name="WW8Num6">
              <text:list-header>
                <text:p text:style-name="P45">wskazuje dziedziny życia rodzinnego, w których możemy wzorować się na Świętej Rodzinie, </text:p>
              </text:list-header>
            </text:list>
          </table:table-cell>
          <table:table-cell table:style-name="Tabela2.C25" office:value-type="string">
            <text:list xml:id="list133921433069002" text:continue-numbering="true" text:style-name="WW8Num6">
              <text:list-header>
                <text:p text:style-name="P70">wyjaśnia, że jego osobista relacja z Bogiem ma wpływ na relacje w rodzinie.</text:p>
              </text:list-header>
            </text:list>
          </table:table-cell>
          <table:table-cell table:style-name="Tabela2.D25" office:value-type="string">
            <text:list xml:id="list133920651404951" text:continue-numbering="true" text:style-name="WW8Num6">
              <text:list-header>
                <text:p text:style-name="P70">interpretuje teksty biblijne mówiące o wzajemnych relacjach osób tworzących Świętą Rodzinę, </text:p>
              </text:list-header>
            </text:list>
          </table:table-cell>
          <table:table-cell table:style-name="Tabela2.E25" office:value-type="string">
            <text:list xml:id="list133921343400983" text:continue-numbering="true" text:style-name="WW8Num6">
              <text:list-header>
                <text:p text:style-name="P45">uzasadnia, że Święta Rodzina może i powinna być wzorcem godnego i świętego życia naszych rodzin,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<text:span text:style-name="T16"><text:s/></text:span>Ukazanie prawdy, że Bóg przychodzi do ludzi ze swoim słowem.</text:p>
            <text:p text:style-name="P92">Motywowanie do ożywienia i umocnienia wiary w Boże słowo, które przemienia życie.</text:p>
          </table:table-cell>
          <table:table-cell table:style-name="Tabela2.B25" office:value-type="string">
            <text:list xml:id="list133920444654575" text:continue-numbering="true" text:style-name="WW8Num6">
              <text:list-header>
                <text:p text:style-name="P45">podaje prawdę, że Jezus wychodzi do ludzi ze swoim słowem, by dać im szansę zbawienia,</text:p>
                <text:p text:style-name="P70"><text:span text:style-name="T16"><text:s/></text:span>uzasadnia, dlaczego chrześcijanin powinien poznawać objawienie Boże</text:p>
              </text:list-header>
            </text:list>
          </table:table-cell>
          <table:table-cell table:style-name="Tabela2.C25" office:value-type="string">
            <text:list xml:id="list133921292761718" text:continue-numbering="true" text:style-name="WW8Num6">
              <text:list-header>
                <text:p text:style-name="P70"><text:span text:style-name="T16"><text:s/></text:span>podaje przykłady, w jaki sposób realizować słowo Boże w swoim życiu. </text:p>
              </text:list-header>
            </text:list>
          </table:table-cell>
          <table:table-cell table:style-name="Tabela2.D25" office:value-type="string">
            <text:list xml:id="list133921767464421" text:continue-numbering="true" text:style-name="WW8Num6">
              <text:list-header>
                <text:p text:style-name="P70">wyjaśnia, że poznanie i przyjęcie słowa Bożego prowadzi do zmiany życia,</text:p>
              </text:list-header>
            </text:list>
          </table:table-cell>
          <table:table-cell table:style-name="Tabela2.E25" office:value-type="string">
            <text:list xml:id="list133920786294360" text:continue-numbering="true" text:style-name="WW8Num6">
              <text:list-header>
                <text:p text:style-name="P46"><text:span text:style-name="T9">uzasadnia konieczność troski o rozwijanie słowa Bożego w swoim sercu.</text:span></text:p>
              </text:list-header>
            </text:list>
          </table:table-cell>
        </table:table-row>
        <table:table-row>
          <table:table-cell table:style-name="Tabela2.A4" office:value-type="string">
            <text:p text:style-name="P18"><text:span text:style-name="T16"><text:s/></text:span>Ukazanie celu napisania Ewangelii oraz komplementarności przekazu ewangelistów o Jezusie.</text:p>
            <text:p text:style-name="P93">Kształtowanie postawy odpowiedzialności za głoszenie Ewangelii.</text:p>
          </table:table-cell>
          <table:table-cell table:style-name="Tabela2.B25" office:value-type="string">
            <text:list xml:id="list133921188538125" text:continue-numbering="true" text:style-name="WW8Num6">
              <text:list-header>
                <text:p text:style-name="P47">wymienia sposoby objawiania się Boga: w słowie Bożym </text:p>
                <text:p text:style-name="P47">wyjaśnia pojęcia: „Ewangelia”, „ewangelie synoptyczne”</text:p>
              </text:list-header>
            </text:list>
          </table:table-cell>
          <table:table-cell table:style-name="Tabela2.C25" office:value-type="string">
            <text:list xml:id="list133920828631483" text:continue-numbering="true" text:style-name="WW8Num6">
              <text:list-header>
                <text:p text:style-name="P47">przedstawia proces formowania się ksiąg biblijnych <text:s/>Ewangelia, </text:p>
                <text:p text:style-name="P71">charakteryzuje specyfikę i przesłanie poszczególnych Ewangelii</text:p>
              </text:list-header>
            </text:list>
          </table:table-cell>
          <table:table-cell table:style-name="Tabela2.D25" office:value-type="string">
            <text:list xml:id="list133921723264580" text:continue-numbering="true" text:style-name="WW8Num6">
              <text:list-header>
                <text:p text:style-name="P47">prezentuje główną myśl teologiczną czterech ewangelistów,</text:p>
                <text:p text:style-name="P71">wyjaśnia podobieństwa i różnice w czterech Ewangeliach w świetle ich teologii</text:p>
              </text:list-header>
            </text:list>
          </table:table-cell>
          <table:table-cell table:style-name="Tabela2.E25" office:value-type="string">
            <text:list xml:id="list133920930123696" text:continue-numbering="true" text:style-name="WW8Num6">
              <text:list-header>
                <text:p text:style-name="P47">uzasadnia, że treść Ewangelii jest aktualna w każdym czasie, </text:p>
                <text:p text:style-name="P47">wyjaśnia znaczenie symboli ewangelistów.</text:p>
              </text:list-header>
            </text:list>
          </table:table-cell>
        </table:table-row>
        <table:table-row>
          <table:table-cell table:style-name="Tabela2.A4" office:value-type="string">
            <text:list xml:id="list133921844711570" text:continue-numbering="true" text:style-name="WW8Num6">
              <text:list-header>
                <text:p text:style-name="P47">uzasadnia, że treść Ewangelii jest aktualna w każdym czasie, </text:p>
                <text:p text:style-name="P47">wyjaśnia znaczenie symboli ewangelistów.</text:p>
              </text:list-header>
            </text:list>
          </table:table-cell>
          <table:table-cell table:style-name="Tabela2.B25" office:value-type="string">
            <text:list xml:id="list133920595934496" text:continue-numbering="true" text:style-name="WW8Num6">
              <text:list-header>
                <text:p text:style-name="P47">prezentuje biblijne i patrystyczne świadectwa dotyczące historyczności Jezusa </text:p>
                <text:p text:style-name="P47">przedstawia podstawowe fakty z życia, działalności i nauczania Jezusa Chrystusa w porządku <text:soft-page-break/>chronologicznym</text:p>
              </text:list-header>
            </text:list>
          </table:table-cell>
          <table:table-cell table:style-name="Tabela2.C25" office:value-type="string">
            <text:list xml:id="list133920700455677" text:continue-numbering="true" text:style-name="WW8Num6">
              <text:list-header>
                <text:p text:style-name="P71">uzasadnia, dlaczego chrześcijanin powinien poznawać objawienie Boże oraz nauczanie Kościoła </text:p>
              </text:list-header>
            </text:list>
          </table:table-cell>
          <table:table-cell table:style-name="Tabela2.D25" office:value-type="string">
            <text:list xml:id="list133920789191601" text:continue-numbering="true" text:style-name="WW8Num6">
              <text:list-header>
                <text:p text:style-name="P47">interpretuje teksty biblijne mówiące o historycznym pochodzeniu Jezusa, </text:p>
                <text:p text:style-name="P71"/>
              </text:list-header>
            </text:list>
          </table:table-cell>
          <table:table-cell table:style-name="Tabela2.E25" office:value-type="string">
            <text:list xml:id="list133921132917461" text:continue-numbering="true" text:style-name="WW8Num6">
              <text:list-header>
                <text:p text:style-name="P71">omawia kontekst historyczny przyjścia na świat Jezusa.</text:p>
              </text:list-header>
            </text:list>
          </table:table-cell>
        </table:table-row>
        <table:table-row>
          <table:table-cell table:style-name="Tabela2.A4" office:value-type="string">
            <text:p text:style-name="P18"><text:span text:style-name="T16"><text:s/></text:span>Ukazanie niechrześcijańskich źródeł o historyczności Jezusa.</text:p>
            <text:p text:style-name="P93">Umocnienie przekonania, że istnienie Jezusa Chrystusa i Jego dzieło są faktami historycznymi.</text:p>
          </table:table-cell>
          <table:table-cell table:style-name="Tabela2.B25" office:value-type="string">
            <text:list xml:id="list133921458452778" text:continue-numbering="true" text:style-name="WW8Num6">
              <text:list-header>
                <text:p text:style-name="P47">prezentuje pozachrześcijańskie świadectwa dotyczące historyczności Jezusa </text:p>
              </text:list-header>
            </text:list>
          </table:table-cell>
          <table:table-cell table:style-name="Tabela2.C25" office:value-type="string">
            <text:list xml:id="list133920608423121" text:continue-numbering="true" text:style-name="WW8Num6">
              <text:list-header>
                <text:p text:style-name="P71">omawia teorie negujące historyczność Jezusa i przedstawia kontrargumenty</text:p>
              </text:list-header>
            </text:list>
          </table:table-cell>
          <table:table-cell table:style-name="Tabela2.D25" office:value-type="string">
            <text:list xml:id="list133921148101613" text:continue-numbering="true" text:style-name="WW8Num6">
              <text:list-header>
                <text:p text:style-name="P72">w oparciu o dokumenty pozachrześcijańskie uzasadnia, że Jezus istniał naprawdę.</text:p>
              </text:list-header>
            </text:list>
          </table:table-cell>
          <table:table-cell table:style-name="Tabela2.E25" office:value-type="string">
            <text:list xml:id="list133921871411493" text:continue-numbering="true" text:style-name="WW8Num6">
              <text:list-header>
                <text:p text:style-name="P47">w skrótowej formie przedstawia pozachrześcijańskie dokumenty świadczące o Jezusie,</text:p>
              </text:list-header>
            </text:list>
          </table:table-cell>
        </table:table-row>
        <table:table-row>
          <table:table-cell table:style-name="Tabela2.A4" office:value-type="string">
            <text:p text:style-name="P18">Ukazanie prawdy o stałej obecności Jezusa w swoim Kościele.</text:p>
            <text:p text:style-name="P93">Motywowanie do umacniania wiary w bóstwo Jezusa i Jego stałą obecność wśród nas.</text:p>
          </table:table-cell>
          <table:table-cell table:style-name="Tabela2.B25" office:value-type="string">
            <text:list xml:id="list133920794059196" text:continue-numbering="true" text:style-name="WW8Num6">
              <text:list-header>
                <text:p text:style-name="P47">zestawia wydarzenia biblijne z podstawowymi prawdami wiary Kościoła– obecność Jezusa w Kościele,</text:p>
              </text:list-header>
            </text:list>
          </table:table-cell>
          <table:table-cell table:style-name="Tabela2.C25" office:value-type="string">
            <text:list xml:id="list133921628795043" text:continue-numbering="true" text:style-name="WW8Num6">
              <text:list-header>
                <text:p text:style-name="P71">charakteryzuje sposoby obecności Chrystusa wśród nas. </text:p>
              </text:list-header>
            </text:list>
          </table:table-cell>
          <table:table-cell table:style-name="Tabela2.D25" office:value-type="string">
            <text:list xml:id="list133920508683035" text:continue-numbering="true" text:style-name="WW8Num6">
              <text:list-header>
                <text:p text:style-name="P73">interpretuje teksty biblijne o wniebowstąpieniu Jezusa i Jego pozostaniu wśród ludzi,</text:p>
              </text:list-header>
            </text:list>
          </table:table-cell>
          <table:table-cell table:style-name="Tabela2.E25" office:value-type="string">
            <text:list xml:id="list133920277853808" text:continue-numbering="true" text:style-name="WW8Num6">
              <text:list-header>
                <text:p text:style-name="P48">uzasadnia, że przebywanie w obecności Boga w niebie ma swój początek już na ziemi.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Ukazanie nauczania Jezusa o królestwie Bożym na przykładzie przypowieści o siewcy.</text:p>
            <text:p text:style-name="P94">–<text:span text:style-name="T16"> </text:span>Kształtowanie otwartości na słowo Boże oraz troski o jego wzrost i owoce w swoim życiu.</text:p>
          </table:table-cell>
          <table:table-cell table:style-name="Tabela2.B25" office:value-type="string">
            <text:list xml:id="list133921088258712" text:continue-numbering="true" text:style-name="WW8Num6">
              <text:list-header>
                <text:p text:style-name="P48">wyjaśnia pojęcie: przypowieść,</text:p>
                <text:p text:style-name="P48">podaje cechy przypowieści jako gatunku literackiego </text:p>
                <text:p text:style-name="P48"><text:span text:style-name="T16"><text:s/></text:span>omawia przypowieść o siewcy </text:p>
              </text:list-header>
            </text:list>
          </table:table-cell>
          <table:table-cell table:style-name="Tabela2.C25" office:value-type="string">
            <text:list xml:id="list133921067577372" text:continue-numbering="true" text:style-name="WW8Num6">
              <text:list-header>
                <text:p text:style-name="P20">dokonuje aktualizacji faktów związanych z wybranymi wydarzeniami Nowego Testamentu</text:p>
                <text:p text:style-name="P48"><text:span text:style-name="T10"><text:s/></text:span><text:span text:style-name="T9">wymienia miejsca, w których słuchamy słowa Bożego.</text:span></text:p>
              </text:list-header>
            </text:list>
          </table:table-cell>
          <table:table-cell table:style-name="Tabela2.D25" office:value-type="string">
            <text:list xml:id="list133920694615614" text:continue-numbering="true" text:style-name="WW8Num6">
              <text:list-header>
                <text:p text:style-name="P73">uzasadnia, że aby słowo Boże mogło wydać plon, konieczne jest zaangażowanie człowieka,</text:p>
              </text:list-header>
            </text:list>
          </table:table-cell>
          <table:table-cell table:style-name="Tabela2.E25" office:value-type="string">
            <text:list xml:id="list133921675585608" text:continue-numbering="true" text:style-name="WW8Num6">
              <text:list-header>
                <text:p text:style-name="P48">wyjaśnia, dlaczego słuchanie słowa Bożego i wypełnianie go prowadzi do królestwa Bożego.</text:p>
              </text:list-header>
            </text:list>
          </table:table-cell>
        </table:table-row>
        <table:table-row table:style-name="Tabela2.15">
          <table:table-cell table:style-name="Tabela2.A4" office:value-type="string">
            <text:p text:style-name="P19"><text:span text:style-name="T16"><text:s/></text:span>Ukazanie słowa Bożego jako fundamentu życia.</text:p>
            <text:p text:style-name="P94">Motywowanie do budowania życia na słowie Bożym.</text:p>
          </table:table-cell>
          <table:table-cell table:style-name="Tabela2.B25" office:value-type="string">
            <text:list xml:id="list133920329932991" text:continue-numbering="true" text:style-name="WW8Num6">
              <text:list-header>
                <text:p text:style-name="P20">omawia przypowieść o domu na skale ,</text:p>
                <text:p text:style-name="P48"/>
              </text:list-header>
            </text:list>
          </table:table-cell>
          <table:table-cell table:style-name="Tabela2.C25" office:value-type="string">
            <text:list xml:id="list133920480718605" text:continue-numbering="true" text:style-name="WW8Num6">
              <text:list-header>
                <text:p text:style-name="P48">podaje prawdę, że Boże słowo jest fundamentem, na którym ma budować własne życie. </text:p>
              </text:list-header>
            </text:list>
          </table:table-cell>
          <table:table-cell table:style-name="Tabela2.D25" office:value-type="string">
            <text:list xml:id="list133921354476957" text:continue-numbering="true" text:style-name="WW8Num6">
              <text:list-header>
                <text:p text:style-name="P73">wyjaśnia, na czym polega Dobra Nowina o królestwie Bożym </text:p>
              </text:list-header>
            </text:list>
          </table:table-cell>
          <table:table-cell table:style-name="Tabela2.E25" office:value-type="string">
            <text:list xml:id="list133920293515381" text:continue-numbering="true" text:style-name="WW8Num6">
              <text:list-header>
                <text:p text:style-name="P63">charakteryzuje postawę człowieka budującego swoje życie na słowie Bożym.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<text:span text:style-name="T16"><text:s/></text:span>Ukazanie prawdy o wartości Bożych darów na przykładzie przypowieści o talentach.</text:p>
            <text:p text:style-name="P94">–<text:span text:style-name="T16"> </text:span>Motywowanie do zaangażowania się w rozwój swoich zdolności.</text:p>
          </table:table-cell>
          <table:table-cell table:style-name="Tabela2.B25" office:value-type="string">
            <text:list xml:id="list133921406340104" text:continue-numbering="true" text:style-name="WW8Num6">
              <text:list-header>
                <text:p text:style-name="P48">omawia przypowieść o talentach </text:p>
                <text:p text:style-name="P48"><text:span text:style-name="T16"><text:s/></text:span>podaje, kogo oznacza pan i słudzy z przypowieści,</text:p>
              </text:list-header>
            </text:list>
          </table:table-cell>
          <table:table-cell table:style-name="Tabela2.C25" office:value-type="string">
            <text:list xml:id="list133921621693360" text:continue-numbering="true" text:style-name="WW8Num6">
              <text:list-header>
                <text:p text:style-name="P48">podaje prawdę, że wszystkie zdolności są darem Boga i należy je pomnażać,</text:p>
                <text:p text:style-name="P48">wskazuje na sposoby odkrywania powołania w świetle Bożego wezwania</text:p>
              </text:list-header>
            </text:list>
          </table:table-cell>
          <table:table-cell table:style-name="Tabela2.D25" office:value-type="string">
            <text:list xml:id="list133921926940916" text:continue-numbering="true" text:style-name="WW8Num6">
              <text:list-header>
                <text:p text:style-name="P48">wyjaśnia pojęcie „talent” oraz: „puścić w obrót” i „zakopać dar”,</text:p>
                <text:p text:style-name="P73">uzasadnia, dlaczego warto rozwijać swoje umiejętności,</text:p>
              </text:list-header>
            </text:list>
          </table:table-cell>
          <table:table-cell table:style-name="Tabela2.E25" office:value-type="string">
            <text:list xml:id="list133920735843007" text:continue-numbering="true" text:style-name="WW8Num6">
              <text:list-header>
                <text:p text:style-name="P63">uzasadnia, że zbawienie osiągamy, wykorzystując <text:span text:style-name="T9">dary, które nam powierzono</text:span>.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Ukazanie znaczenia dóbr materialnych w życiu chrześcijanina na podstawie <text:soft-page-break/>nauczania Jezusa o ubogiej wdowie.</text:p>
            <text:p text:style-name="P94">–<text:span text:style-name="T16"> </text:span>Kształtowanie postawy bezinteresowności w relacjach z Bogiem i ludźmi.</text:p>
          </table:table-cell>
          <table:table-cell table:style-name="Tabela2.B17" office:value-type="string">
            <text:list xml:id="list133920951457917" text:continue-numbering="true" text:style-name="WW8Num6">
              <text:list-header>
                <text:p text:style-name="P48">wymienia wartości nadające sens ludzkiemu życiu </text:p>
                <text:p text:style-name="P48"><text:soft-page-break/>wskazuje znaczenie dóbr materialnych w życiu chrześcijanina </text:p>
              </text:list-header>
            </text:list>
          </table:table-cell>
          <table:table-cell table:style-name="Tabela2.C17" office:value-type="string">
            <text:list xml:id="list133920540107015" text:continue-numbering="true" text:style-name="WW8Num6">
              <text:list-header>
                <text:p text:style-name="P48">omawia znaczenie przykazań kościelnych </text:p>
                <text:p text:style-name="P48">podaje przykłady <text:soft-page-break/>bezinteresownej troski o ludzi w potrzebie</text:p>
              </text:list-header>
            </text:list>
          </table:table-cell>
          <table:table-cell table:style-name="Tabela2.D17" office:value-type="string">
            <text:list xml:id="list133920348200217" text:continue-numbering="true" text:style-name="WW8Num6">
              <text:list-header>
                <text:p text:style-name="P48"><text:span text:style-name="T16"><text:s/></text:span>omawia przesłanie perykopy o ubogiej wdowie,</text:p>
                <text:p text:style-name="P73"><text:soft-page-break/><text:span text:style-name="T16"><text:s/></text:span>wyjaśnia, na czym polega bezinteresowny dar serca,</text:p>
              </text:list-header>
            </text:list>
          </table:table-cell>
          <table:table-cell table:style-name="Tabela2.E17" office:value-type="string">
            <text:list xml:id="list133919907599475" text:continue-numbering="true" text:style-name="WW8Num6">
              <text:list-header>
                <text:p text:style-name="P20">uzasadnia wartość bezinteresownej pomocy,</text:p>
                <text:p text:style-name="P63"><text:span text:style-name="T16"><text:s/></text:span>przygotowuje plan akcji <text:soft-page-break/>charytatywnej.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Ukazanie potrzeby oczekiwania na powtórne przyjście Chrystusa na podstawie przypowieści o dziesięciu pannach.</text:p>
            <text:p text:style-name="P94">–<text:span text:style-name="T16"> </text:span>Kształtowanie postawy roztropności i odpowiedzialności za swoją wiarę.</text:p>
          </table:table-cell>
          <table:table-cell table:style-name="Tabela2.B25" office:value-type="string">
            <text:list xml:id="list133920134813996" text:continue-numbering="true" text:style-name="WW8Num6">
              <text:list-header>
                <text:p text:style-name="P48">omawia przypowieść o dziesięciu pannach <text:s/></text:p>
                <text:p text:style-name="P48">omawia biblijne obrazy końca świata oraz sądu ostatecznego i przedstawia ich interpretację w świetle wiary – oczekiwanie na oblubieńca odnosi do powtórnego przyjścia Chrystusa,</text:p>
              </text:list-header>
            </text:list>
          </table:table-cell>
          <table:table-cell table:style-name="Tabela2.C25" office:value-type="string">
            <text:list xml:id="list133920194899920" text:continue-numbering="true" text:style-name="WW8Num6">
              <text:list-header>
                <text:p text:style-name="P48">charakteryzuje postawę gotowości na przyjście Chrystusa</text:p>
              </text:list-header>
            </text:list>
          </table:table-cell>
          <table:table-cell table:style-name="Tabela2.D25" office:value-type="string">
            <text:list xml:id="list133921129588331" text:continue-numbering="true" text:style-name="WW8Num6">
              <text:list-header>
                <text:p text:style-name="P48">określa, na czym polega roztropność i nieroztropność,</text:p>
                <text:p text:style-name="P73"><text:span text:style-name="T16"><text:s/></text:span>wymienia sposoby powrotu do życia w łasce Bożej i warunki trwania w niej,</text:p>
              </text:list-header>
            </text:list>
          </table:table-cell>
          <table:table-cell table:style-name="Tabela2.E25" office:value-type="string">
            <text:list xml:id="list133920748403540" text:continue-numbering="true" text:style-name="WW8Num6">
              <text:list-header>
                <text:p text:style-name="P64">uzasadnia, dlaczego powinniśmy być zawsze przygotowani na powtórne przyjście Chrystusa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Pogłębienie i poszerzenie wiadomości na temat cudów Jezusa, które są potwierdzeniem Jego boskiej misji.</text:p>
            <text:p text:style-name="P95">–<text:span text:style-name="T16"> </text:span>Kształtowanie postawy całkowitego zaufania Bogu nawet w najtrudniejszych sytuacjach.</text:p>
          </table:table-cell>
          <table:table-cell table:style-name="Tabela2.B25" office:value-type="string">
            <text:list xml:id="list133921377330192" text:continue-numbering="true" text:style-name="WW8Num6">
              <text:list-header>
                <text:p text:style-name="P49">definiuje pojęcie „cud”,</text:p>
                <text:p text:style-name="P49">wymienia sposoby Bożego objawienia w Jezusie Chrystusie <text:s/>– przemiana wody w wino, rozmnożenie chleba, uzdrowienie epileptyka, uzdrowienie opętanego,</text:p>
              </text:list-header>
            </text:list>
          </table:table-cell>
          <table:table-cell table:style-name="Tabela2.C25" office:value-type="string">
            <text:list xml:id="list133920467896089" text:continue-numbering="true" text:style-name="WW8Num6">
              <text:list-header>
                <text:p text:style-name="P49">interpretuje teksty dotyczące modlitwy Jezusa </text:p>
                <text:p text:style-name="P49"><text:span text:style-name="T16"><text:s/></text:span>wyjaśnia, że Jezus dokonuje cudów tam, gdzie jest wiara, i jednocześnie przez cuda umacnia wiarę.</text:p>
              </text:list-header>
            </text:list>
          </table:table-cell>
          <table:table-cell table:style-name="Tabela2.D25" office:value-type="string">
            <text:list xml:id="list133920048952953" text:continue-numbering="true" text:style-name="WW8Num6">
              <text:list-header>
                <text:p text:style-name="P49">interpretuje perykopy biblijne opisujące wybrane cuda,</text:p>
                <text:p text:style-name="P74">wymienia sfery życia ludzi, w których Jezus dokonywał cudów,</text:p>
              </text:list-header>
            </text:list>
          </table:table-cell>
          <table:table-cell table:style-name="Tabela2.E25" office:value-type="string">
            <text:list xml:id="list133920890176951" text:continue-numbering="true" text:style-name="WW8Num6">
              <text:list-header>
                <text:p text:style-name="P65">uzasadnia, że cuda Jezusa są potwierdzeniem Jego Synostwa Bożego i ogłaszaniem królestwa Bożego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<text:span text:style-name="T16"><text:s/></text:span>Ukazanie prawdy, że Bóg szuka zagubionego przez grzech człowieka.</text:p>
            <text:p text:style-name="P95">–<text:span text:style-name="T16"> </text:span>Kształtowanie postawy troski o nieustanne wzmacnianie wiary w Bożą miłość i dobroć.</text:p>
          </table:table-cell>
          <table:table-cell table:style-name="Tabela2.B25" office:value-type="string">
            <text:list xml:id="list133921371634073" text:continue-numbering="true" text:style-name="WW8Num6">
              <text:list-header>
                <text:p text:style-name="P21">omawia przypowieść o zabłąkanej owcy </text:p>
                <text:p text:style-name="P49">wskazuje przyczyny zła </text:p>
                <text:p text:style-name="P49">podaje prawdę, że przyczyną zagubienia człowieka jest grzech,</text:p>
              </text:list-header>
            </text:list>
          </table:table-cell>
          <table:table-cell table:style-name="Tabela2.C25" office:value-type="string">
            <text:list xml:id="list133921604370784" text:continue-numbering="true" text:style-name="WW8Num6">
              <text:list-header>
                <text:p text:style-name="P49">podaje prawdę, że Bóg poszukuje grzesznego człowieka,</text:p>
                <text:p text:style-name="P49">uzasadnia, że Bóg poszukuje człowieka, ponieważ go kocha.</text:p>
              </text:list-header>
            </text:list>
          </table:table-cell>
          <table:table-cell table:style-name="Tabela2.D25" office:value-type="string">
            <text:list xml:id="list133921642000080" text:continue-numbering="true" text:style-name="WW8Num6">
              <text:list-header>
                <text:p text:style-name="P49">omawia prawdę, że Jezus jest Dobrym Pasterzem </text:p>
                <text:p text:style-name="P74"><text:span text:style-name="T16"><text:s/></text:span>wskazuje, że Boża miłość jest skierowana do każdej osoby indywidualnie,</text:p>
              </text:list-header>
            </text:list>
          </table:table-cell>
          <table:table-cell table:style-name="Tabela2.E25" office:value-type="string">
            <text:list xml:id="list133921728505537" text:continue-numbering="true" text:style-name="WW8Num6">
              <text:list-header>
                <text:p text:style-name="P65">charakteryzuje sposoby Bożego poszukiwania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<text:span text:style-name="T16"><text:s/></text:span>Ukazanie rozwoju królestwa Bożego na podstawie przypowieści o ziarnku gorczycy i zaczynie chlebowym.</text:p>
            <text:p text:style-name="P95">–<text:span text:style-name="T16"> </text:span>Kształtowanie postawy troski o <text:soft-page-break/>własny rozwój duchowy.</text:p>
          </table:table-cell>
          <table:table-cell table:style-name="Tabela2.B25" office:value-type="string">
            <text:list xml:id="list133920695268271" text:continue-numbering="true" text:style-name="WW8Num6">
              <text:list-header>
                <text:p text:style-name="P49">omawia przypowieść o ziarnie gorczycy i zaczynie chlebowym,</text:p>
                <text:p text:style-name="P49">omawia znaczenie zbawczej misji Jezusa <text:soft-page-break/>Chrystusa dla całej ludzkości i poszczególnych ludzi – królestwo Boże przemienia świat,</text:p>
              </text:list-header>
            </text:list>
          </table:table-cell>
          <table:table-cell table:style-name="Tabela2.C25" office:value-type="string">
            <text:list xml:id="list133921186074591" text:continue-numbering="true" text:style-name="WW8Num6">
              <text:list-header>
                <text:p text:style-name="P49">podaje przykłady, w jaki sposób królestwo Boże jest budowane na ziemi duchowo i materialnie,</text:p>
                <text:p text:style-name="P49"><text:span text:style-name="T16"><text:s/></text:span>w oparciu o teksty <text:soft-page-break/>biblijne opisuje misyjną działalność Kościoła</text:p>
              </text:list-header>
            </text:list>
          </table:table-cell>
          <table:table-cell table:style-name="Tabela2.D25" office:value-type="string">
            <text:list xml:id="list133920461564375" text:continue-numbering="true" text:style-name="WW8Num6">
              <text:list-header>
                <text:p text:style-name="P49">wyjaśnia symboliczne znaczenie ziarna gorczycy i kwasu chlebowego we wzroście duchowym,</text:p>
                <text:p text:style-name="P74">uzasadnia, że królestwo <text:soft-page-break/>niebieskie wzrasta dzięki Bożej mocy, a jego rozwój dokonuje się w historii ludzkości,</text:p>
              </text:list-header>
            </text:list>
          </table:table-cell>
          <table:table-cell table:style-name="Tabela2.E25" office:value-type="string">
            <text:list xml:id="list133921801761892" text:continue-numbering="true" text:style-name="WW8Num6">
              <text:list-header>
                <text:p text:style-name="P65">uzasadnia, że słowo Boże ma moc przemiany ludzkich serc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Ukazanie istoty powołania kapłańskiego i zakonnego oraz znaczenia sakramentu święceń.</text:p>
            <text:p text:style-name="P95">–<text:span text:style-name="T16"> </text:span>Kształtowanie postawy otwartości na głos powołania oraz modlitewnego wsparcia powołanych do służby Bożej.</text:p>
          </table:table-cell>
          <table:table-cell table:style-name="Tabela2.B25" office:value-type="string">
            <text:list xml:id="list133920291655344" text:continue-numbering="true" text:style-name="WW8Num6">
              <text:list-header>
                <text:p text:style-name="P49">opisuje, czym jest sakrament święceń </text:p>
                <text:p text:style-name="P49"><text:span text:style-name="T16"><text:s/></text:span>przedstawia motywy przyjęcia sakramentu święceń </text:p>
                <text:p text:style-name="P49"><text:span text:style-name="T16"><text:s/></text:span>przedstawia sakrament święceń jako dar i pomoc w realizacji powołania do miłości i służby , </text:p>
              </text:list-header>
            </text:list>
          </table:table-cell>
          <table:table-cell table:style-name="Tabela2.C25" office:value-type="string">
            <text:list xml:id="list133921166678369" text:continue-numbering="true" text:style-name="WW8Num6">
              <text:list-header>
                <text:p text:style-name="P50">wyjaśnia pojęcia: rady ewangeliczne, wskazuje wybrane teksty biblijne i liturgiczne odnoszące się do sakramentu święceń,</text:p>
              </text:list-header>
            </text:list>
          </table:table-cell>
          <table:table-cell table:style-name="Tabela2.D25" office:value-type="string">
            <text:list xml:id="list133920440877933" text:continue-numbering="true" text:style-name="WW8Num6">
              <text:list-header>
                <text:p text:style-name="P50">charakteryzuje, na czym polega życie zakonne według rad ewangelicznych,</text:p>
                <text:p text:style-name="P75">wymienia konsekwencje wynikające z przyjęcia sakramentu święceń i ślubów zakonnych,</text:p>
              </text:list-header>
            </text:list>
          </table:table-cell>
          <table:table-cell table:style-name="Tabela2.E25" office:value-type="string">
            <text:list xml:id="list133920652927233" text:continue-numbering="true" text:style-name="WW8Num6">
              <text:list-header>
                <text:p text:style-name="P50">wyjaśnia znaczenie sakramentu święceń w życiu chrześcijańskim,</text:p>
                <text:p text:style-name="P66">omawia charyzmat wybranego zgromadzenia zakonnego.</text:p>
              </text:list-header>
            </text:list>
          </table:table-cell>
        </table:table-row>
        <table:table-row>
          <table:table-cell table:style-name="Tabela2.A4" office:value-type="string">
            <text:p text:style-name="P23"><text:span text:style-name="T16"><text:s/></text:span>Ukazanie zadań stojących przed szafarzami sakramentów.</text:p>
            <text:p text:style-name="P96">–<text:span text:style-name="T16"> </text:span>Budowanie przekonania o konieczności dobrego przygotowania do przyjęcia każdego z sakramentów.</text:p>
          </table:table-cell>
          <table:table-cell table:style-name="Tabela2.B25" office:value-type="string">
            <text:list xml:id="list133921759136029" text:continue-numbering="true" text:style-name="WW8Num6">
              <text:list-header>
                <text:p text:style-name="P50">podaje, że przygotowanie do przyjęcia sakramentów obejmuje formację zarówno w zakresie wiedzy, jak i postaw,</text:p>
                <text:p text:style-name="P50">przedstawia sakrament święceń jako dar i pomoc w realizacji powołania do miłości i służby </text:p>
              </text:list-header>
            </text:list>
          </table:table-cell>
          <table:table-cell table:style-name="Tabela2.C25" office:value-type="string">
            <text:list xml:id="list133921500619667" text:continue-numbering="true" text:style-name="WW8Num6">
              <text:list-header>
                <text:p text:style-name="P50">przedstawia konsekwencje egzystencjalne bierzmowania </text:p>
                <text:p text:style-name="P50">omawia znaczenie sakramentu bierzmowania dla życia chrześcijanina</text:p>
              </text:list-header>
            </text:list>
          </table:table-cell>
          <table:table-cell table:style-name="Tabela2.D25" office:value-type="string">
            <text:list xml:id="list133920607488042" text:continue-numbering="true" text:style-name="WW8Num6">
              <text:list-header>
                <text:p text:style-name="P50">omawia sposoby przygotowania do poszczególnych sakramentów,</text:p>
                <text:p text:style-name="P80">określa odpowiedzialność szafarzy przed Bogiem za właściwe przygotowanie kandydatów do sakramentów,</text:p>
              </text:list-header>
            </text:list>
          </table:table-cell>
          <table:table-cell table:style-name="Tabela2.E25" office:value-type="string">
            <text:list xml:id="list133920178695788" text:continue-numbering="true" text:style-name="WW8Num6">
              <text:list-header>
                <text:p text:style-name="P66">wyjaśnia, na czym polega godne udzielanie i przyjmowanie sakramentów.</text:p>
              </text:list-header>
            </text:list>
          </table:table-cell>
        </table:table-row>
        <table:table-row>
          <table:table-cell table:style-name="Tabela2.A4" office:value-type="string">
            <text:p text:style-name="P29">Ukazanie znaczenia wspólnoty rodzinnej <text:span text:style-name="T9">oraz istoty i obrzędów sakramentu małżeństwa</text:span>.</text:p>
            <text:p text:style-name="P88">–<text:span text:style-name="T16"> </text:span>Kształtowanie postawy współodpowiedzialności za zgodne życie i współdziałanie w rodzinie.</text:p>
          </table:table-cell>
          <table:table-cell table:style-name="Tabela2.B25" office:value-type="string">
            <text:list xml:id="list133921845142255" text:continue-numbering="true" text:style-name="WW8Num6">
              <text:list-header>
                <text:p text:style-name="P36">opisuje, czym jest sakrament małżeństwa </text:p>
                <text:p text:style-name="P36">przedstawia motywy przyjęcia sakramentu małżeństwa </text:p>
                <text:p text:style-name="P33"><text:span text:style-name="T16"><text:s/></text:span>przedstawia sakrament małżeństwa jako dar i pomoc w realizacji powołania do miłości i służby </text:p>
              </text:list-header>
            </text:list>
          </table:table-cell>
          <table:table-cell table:style-name="Tabela2.C25" office:value-type="string">
            <text:list xml:id="list133921207405134" text:continue-numbering="true" text:style-name="WW8Num6">
              <text:list-header>
                <text:p text:style-name="P36">przedstawia konsekwencje wynikające z sakramentu małżeństwa </text:p>
                <text:p text:style-name="P33"><text:span text:style-name="T16"><text:s/></text:span>omawia liturgię sakramentu małżeństwa</text:p>
              </text:list-header>
            </text:list>
          </table:table-cell>
          <table:table-cell table:style-name="Tabela2.D25" office:value-type="string">
            <text:list xml:id="list133921911589008" text:continue-numbering="true" text:style-name="WW8Num6">
              <text:list-header>
                <text:p text:style-name="P36">przytacza i interpretuje wybrane teksty biblijne i liturgiczne na temat sakramentu małżeństwa </text:p>
                <text:p text:style-name="P34">wymienia symbole związane z sakramentem małżeństwa,</text:p>
              </text:list-header>
            </text:list>
          </table:table-cell>
          <table:table-cell table:style-name="Tabela2.E25" office:value-type="string">
            <text:list xml:id="list133921299750251" text:continue-numbering="true" text:style-name="WW8Num6">
              <text:list-header>
                <text:p text:style-name="P36">wyjaśnia znaczenie sakramentu małżeństwa w życiu chrześcijańskim,</text:p>
                <text:p text:style-name="P31">charakteryzuje małżeństwo i rodzinę jako wspólnotę.</text:p>
              </text:list-header>
            </text:list>
          </table:table-cell>
        </table:table-row>
        <text:soft-page-break/>
        <table:table-row>
          <table:table-cell table:style-name="Tabela2.A4" office:value-type="string">
            <text:p text:style-name="P23"><text:span text:style-name="T16"><text:s/></text:span>Poszerzenie i pogłębienie wiadomości na temat zasad wychowania religijnego (chrześcijańskiego).</text:p>
            <text:p text:style-name="P96">–<text:span text:style-name="T16"> </text:span>Umocnienie przekonania o wartości i potrzebie wychowania religijnego.</text:p>
          </table:table-cell>
          <table:table-cell table:style-name="Tabela2.B25" office:value-type="string">
            <text:list xml:id="list133921801366807" text:continue-numbering="true" text:style-name="WW8Num6">
              <text:list-header>
                <text:p text:style-name="P50">wymienia praktyki religijne chrześcijanina,</text:p>
                <text:p text:style-name="P50">przedstawia, na czym polega uczestnictwo w życiu rodziny</text:p>
                <text:p text:style-name="P50">wskazuje na trudności w wierze i przedstawia sposoby ich przezwyciężania</text:p>
              </text:list-header>
            </text:list>
          </table:table-cell>
          <table:table-cell table:style-name="Tabela2.C25" office:value-type="string">
            <text:list xml:id="list133921687358246" text:continue-numbering="true" text:style-name="WW8Num6">
              <text:list-header>
                <text:p text:style-name="P50">charakteryzuje sposób życia człowieka wychowanego religijnie, </text:p>
                <text:p text:style-name="P50">uzasadnia wartość i potrzebę chrześcijańskiego wychowania.</text:p>
              </text:list-header>
            </text:list>
          </table:table-cell>
          <table:table-cell table:style-name="Tabela2.D25" office:value-type="string">
            <text:list xml:id="list133921610910295" text:continue-numbering="true" text:style-name="WW8Num6">
              <text:list-header>
                <text:p text:style-name="P50">wskazuje różnice między wychowaniem religijnym a świeckim,</text:p>
                <text:p text:style-name="P75"/>
              </text:list-header>
            </text:list>
          </table:table-cell>
          <table:table-cell table:style-name="Tabela2.E25" office:value-type="string">
            <text:list xml:id="list133921635093645" text:continue-numbering="true" text:style-name="WW8Num6">
              <text:list-header>
                <text:p text:style-name="P78">charakteryzuje różnice w pojmowaniu Boga od dzieciństwa do lat młodzieńczych,</text:p>
              </text:list-header>
            </text:list>
          </table:table-cell>
        </table:table-row>
        <table:table-row>
          <table:table-cell table:style-name="Tabela2.A4" office:value-type="string">
            <text:p text:style-name="P23"><text:span text:style-name="T16"><text:s/></text:span>Ukazanie specyfiki życia w rodzinie wielodzietnej (szczególnych potrzeb i zadań jej członków).</text:p>
            <text:p text:style-name="P96">–<text:span text:style-name="T16"> </text:span>Kształtowanie postawy szacunku wobec rodzin wielodzietnych.</text:p>
          </table:table-cell>
          <table:table-cell table:style-name="Tabela2.B30" office:value-type="string">
            <text:list xml:id="list133921268457571" text:continue-numbering="true" text:style-name="WW8Num6">
              <text:list-header>
                <text:p text:style-name="P50">wymienia przejawy miłości rodziców do dziecka,</text:p>
                <text:p text:style-name="P50">wylicza trudności oraz korzyści płynące z posiadania licznego potomstwa (rodzeństwa),</text:p>
              </text:list-header>
            </text:list>
          </table:table-cell>
          <table:table-cell table:style-name="Tabela2.C30" office:value-type="string">
            <text:list xml:id="list133921764312333" text:continue-numbering="true" text:style-name="WW8Num6">
              <text:list-header>
                <text:p text:style-name="P50"><text:span text:style-name="T16"><text:s/></text:span>przedstawia, na czym polega uczestnictwo w życiu rodziny </text:p>
              </text:list-header>
            </text:list>
          </table:table-cell>
          <table:table-cell table:style-name="Tabela2.D30" office:value-type="string">
            <text:list xml:id="list133920351224247" text:continue-numbering="true" text:style-name="WW8Num6">
              <text:list-header>
                <text:p text:style-name="P75">potrafi wyjaśnić wartość różnorodności relacji w rodzinie wielodzietnej,</text:p>
              </text:list-header>
            </text:list>
          </table:table-cell>
          <table:table-cell table:style-name="Tabela2.E30" office:value-type="string">
            <text:list xml:id="list133920229677499" text:continue-numbering="true" text:style-name="WW8Num6">
              <text:list-header>
                <text:p text:style-name="P66">charakteryzuje szczególne relacje pomocy i troski w rodzinie wielodzietnej.</text:p>
              </text:list-header>
            </text:list>
          </table:table-cell>
        </table:table-row>
        <table:table-row>
          <table:table-cell table:style-name="Tabela2.A4" office:value-type="string">
            <text:p text:style-name="P23"><text:span text:style-name="T16"><text:s/></text:span>Ukazanie wartości korzystania z doświadczenia życiowego dorosłych.</text:p>
            <text:p text:style-name="P96">–<text:span text:style-name="T16"> </text:span>Budzenie potrzeby postawy dialogu i gotowości rozwiązywania konfliktów z rodzicami (dorosłymi).</text:p>
          </table:table-cell>
          <table:table-cell table:style-name="Tabela2.B30" office:value-type="string">
            <text:list xml:id="list133920685729768" text:continue-numbering="true" text:style-name="WW8Num6">
              <text:list-header>
                <text:p text:style-name="P83">podaje przykłady autorytetu osób dorosłych,</text:p>
                <text:p text:style-name="P50">wymienia zasady pomagające w rozwiązywaniu konfliktów z dorosłymi,</text:p>
                <text:p text:style-name="P50">wyjaśnia, na czym polega cześć i właściwa postawa wobec rodziców, opiekunów i przełożonych </text:p>
              </text:list-header>
            </text:list>
          </table:table-cell>
          <table:table-cell table:style-name="Tabela2.C30" office:value-type="string">
            <text:list xml:id="list133920122564791" text:continue-numbering="true" text:style-name="WW8Num6">
              <text:list-header>
                <text:p text:style-name="P85">wyjaśnia, na czym polega kultura bycia w rodzinie</text:p>
                <text:p text:style-name="P50">omawia, jak pracować nad własnym rozwojem emocjonalnym i społecznym</text:p>
              </text:list-header>
            </text:list>
          </table:table-cell>
          <table:table-cell table:style-name="Tabela2.D30" office:value-type="string">
            <text:list xml:id="list133920193019909" text:continue-numbering="true" text:style-name="WW8Num6">
              <text:list-header>
                <text:p text:style-name="P50">uzasadnia, dlaczego warto korzystać z doświadczenia dorosłych,</text:p>
                <text:p text:style-name="P75">definiuje pojęcie konfliktu międzypokoleniowego i wylicza jego przyczyny,</text:p>
              </text:list-header>
            </text:list>
          </table:table-cell>
          <table:table-cell table:style-name="Tabela2.E30" office:value-type="string">
            <text:list xml:id="list133921698602597" text:continue-numbering="true" text:style-name="WW8Num6">
              <text:list-header>
                <text:p text:style-name="P50">omawia, czego dotyczą wybory życiowe młodego człowieka,</text:p>
                <text:p text:style-name="P66">wyjaśnia znaczenie samodzielności w życiu osoby dojrzewającej.</text:p>
              </text:list-header>
            </text:list>
          </table:table-cell>
        </table:table-row>
        <table:table-row>
          <table:table-cell table:style-name="Tabela2.A4" office:value-type="string">
            <text:p text:style-name="P96">–<text:span text:style-name="T16"> </text:span>Ukazanie wartości i celów naturalnego planowania rodziny.</text:p>
            <text:p text:style-name="P96">–<text:span text:style-name="T16"> </text:span>Motywowanie do przyjęcia postawy wrażliwości i dzielenia się miłością.</text:p>
          </table:table-cell>
          <table:table-cell table:style-name="Tabela2.B30" office:value-type="string">
            <text:list xml:id="list133919940890935" text:continue-numbering="true" text:style-name="WW8Num6">
              <text:list-header>
                <text:p text:style-name="P50">określa, czym jest rodzicielstwo (macierzyństwo i ojcostwo),</text:p>
                <text:p text:style-name="P50">wymienia sposoby przeżywania miłości rodzicielskiej,</text:p>
                <text:p text:style-name="P50">uzasadnia, na czym polega odpowiedzialność <text:soft-page-break/>za przekazywanie życia </text:p>
              </text:list-header>
            </text:list>
          </table:table-cell>
          <table:table-cell table:style-name="Tabela2.C30" office:value-type="string">
            <text:list xml:id="list133920457925299" text:continue-numbering="true" text:style-name="WW8Num6">
              <text:list-header>
                <text:p text:style-name="P50">wyjaśnia, na czym polegają naturalne metody planowania rodziny </text:p>
                <text:p text:style-name="P51"><text:span text:style-name="T16"><text:s/></text:span>ocenia osiągnięcia biotechnologii w perspektywie nauki Kościoła </text:p>
              </text:list-header>
            </text:list>
          </table:table-cell>
          <table:table-cell table:style-name="Tabela2.D30" office:value-type="string">
            <text:list xml:id="list133919965563679" text:continue-numbering="true" text:style-name="WW8Num6">
              <text:list-header>
                <text:p text:style-name="P50">wyjaśnia, czym jest NaProTechnologia,</text:p>
                <text:p text:style-name="P50">podaje, że naturalne planowanie rodziny stanowi styl życia,</text:p>
              </text:list-header>
            </text:list>
          </table:table-cell>
          <table:table-cell table:style-name="Tabela2.E30" office:value-type="string">
            <text:list xml:id="list133921321665813" text:continue-numbering="true" text:style-name="WW8Num6">
              <text:list-header>
                <text:p text:style-name="P50"><text:span text:style-name="T16"><text:s/></text:span>argumentuje sens życia zgodnie z naturą.</text:p>
              </text:list-header>
            </text:list>
          </table:table-cell>
        </table:table-row>
        <table:table-row>
          <table:table-cell table:style-name="Tabela2.A4" office:value-type="string">
            <text:p text:style-name="P23"><text:span text:style-name="T16"><text:s/></text:span>Ukazanie istoty oraz zagrożeń antykoncepcji i <text:span text:style-name="T12">in vitro</text:span>.</text:p>
            <text:p text:style-name="P96">–<text:span text:style-name="T16"> </text:span>Motywowanie do przyjęcia postawy przeciwnej cywilizacji śmierci.</text:p>
          </table:table-cell>
          <table:table-cell table:style-name="Tabela2.B30" office:value-type="string">
            <text:list xml:id="list133921056624606" text:continue-numbering="true" text:style-name="WW8Num6">
              <text:list-header>
                <text:p text:style-name="P50">definiuje, co to jest antykoncepcja i wymienia jej rodzaje,</text:p>
                <text:p text:style-name="P81">uzasadnia zło antykoncepcji i wylicza jej skutki uboczne,</text:p>
              </text:list-header>
            </text:list>
          </table:table-cell>
          <table:table-cell table:style-name="Tabela2.C30" office:value-type="string">
            <text:list xml:id="list133920238993821" text:continue-numbering="true" text:style-name="WW8Num6">
              <text:list-header>
                <text:p text:style-name="P50">uzasadnia zło zapłodnienia <text:span text:style-name="T12">in vitro </text:span></text:p>
                <text:p text:style-name="P50">wyjaśnia, na czym polegają zagrożenia dla życia</text:p>
                <text:p text:style-name="P50"><text:span text:style-name="T16"><text:s/></text:span>uzasadnia potrzebę ochrony życia od poczęcia do naturalnej śmierci </text:p>
              </text:list-header>
            </text:list>
          </table:table-cell>
          <table:table-cell table:style-name="Tabela2.D30" office:value-type="string">
            <text:list xml:id="list133920034741709" text:continue-numbering="true" text:style-name="WW8Num6">
              <text:list-header>
                <text:p text:style-name="P50">wyjaśnia, na czym polega zapłodnienie <text:span text:style-name="T12">in vitro</text:span>,</text:p>
                <text:p text:style-name="P50">wymienia postawy wynikające z prawdziwej miłości kobiety i mężczyzny,</text:p>
              </text:list-header>
            </text:list>
          </table:table-cell>
          <table:table-cell table:style-name="Tabela2.E30" office:value-type="string">
            <text:list xml:id="list133920937112426" text:continue-numbering="true" text:style-name="WW8Num6">
              <text:list-header>
                <text:p text:style-name="P50">uzasadnia, że wykluczenie płodności niszczy miłość.</text:p>
              </text:list-header>
            </text:list>
          </table:table-cell>
        </table:table-row>
        <table:table-row>
          <table:table-cell table:style-name="Tabela2.A4" office:value-type="string">
            <text:p text:style-name="P28">Ukazanie wpływu przyjścia Jezusa na życie ludzi i historię.</text:p>
            <text:p text:style-name="P98">–<text:span text:style-name="T16"> </text:span>Zapoznanie z teologicznym przesłaniem kolęd.</text:p>
            <text:p text:style-name="P98">–<text:span text:style-name="T16"> </text:span>Motywowanie do radosnego przeżywania świąt Bożego Narodzenia.</text:p>
          </table:table-cell>
          <table:table-cell table:style-name="Tabela2.B30" office:value-type="string">
            <text:list xml:id="list133920041639895" text:continue-numbering="true" text:style-name="WW8Num6">
              <text:list-header>
                <text:p text:style-name="P58">omawia znaczenie zbawczej misji Jezusa Chrystusa dla całej ludzkości i poszczególnych ludzi</text:p>
              </text:list-header>
            </text:list>
          </table:table-cell>
          <table:table-cell table:style-name="Tabela2.C30" office:value-type="string">
            <text:list xml:id="list133920473467402" text:continue-numbering="true" text:style-name="WW8Num6">
              <text:list-header>
                <text:p text:style-name="P58">na podstawie dotychczasowej wiedzy przytacza wątki, tematy i postaci biblijne z Nowego Testamentu obecne w literaturze pięknej – „Bóg się rodzi”.</text:p>
              </text:list-header>
            </text:list>
          </table:table-cell>
          <table:table-cell table:style-name="Tabela2.D30" office:value-type="string">
            <text:list xml:id="list133921244569753" text:continue-numbering="true" text:style-name="WW8Num6">
              <text:list-header>
                <text:p text:style-name="P58">podaje okoliczności narodzenia Pana Jezusa,</text:p>
                <text:p text:style-name="P58">mówi z pamięci tekst kolędy i omawia jej przesłanie,</text:p>
              </text:list-header>
            </text:list>
          </table:table-cell>
          <table:table-cell table:style-name="Tabela2.E30" office:value-type="string">
            <text:list xml:id="list133921721174039" text:continue-numbering="true" text:style-name="WW8Num6">
              <text:list-header>
                <text:p text:style-name="P54">dokonuje porównania treści kolęd z przesłaniem tekstów biblijnych o narodzeniu Jezusa.</text:p>
              </text:list-header>
            </text:list>
          </table:table-cell>
        </table:table-row>
      </table:table>
      <text:p text:style-name="P6"/>
      <text:p text:style-name="P8"><text:span text:style-name="T4">Ocenę celującą</text:span><text:span text:style-name="T8"> </text:span><text:span text:style-name="T6">otrzymuje uczeń, którego </text:span><text:span text:style-name="T7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"/>
      <text:p text:style-name="P2"/>
      <text:p text:style-name="P5">Wymagania edukacyjne niezbędne do uzyskania <text:span text:style-name="T14">rocznych</text:span> ocen klasyfikacyjnych z religii w klasie <text:span text:style-name="T2">VII</text:span> Szkoły Podstawowej</text:p>
      <text:p text:style-name="P7"/>
      <text:p text:style-name="P7"><text:span text:style-name="T3">Ocenę niedostateczną </text:span><text:span text:style-name="T5">otrz</text:span><text:span text:style-name="T15">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2">Treści nauczania wynikające <text:s/>z podstawy programowej </text:p>
          </table:table-cell>
          <table:table-cell table:style-name="Tabela1.B1" table:number-columns-spanned="4" office:value-type="string">
            <text:p text:style-name="P13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2">Konieczne</text:p>
            <text:p text:style-name="P12"><text:s/>(ocena: dopuszczający)</text:p>
          </table:table-cell>
          <table:table-cell table:style-name="Tabela1.B2" office:value-type="string">
            <text:p text:style-name="P12">Podstawowe </text:p>
            <text:p text:style-name="P12">(ocena: dostateczny)</text:p>
          </table:table-cell>
          <table:table-cell table:style-name="Tabela1.B2" office:value-type="string">
            <text:p text:style-name="P15">rozszerzające </text:p>
            <text:p text:style-name="P15">(ocena dobry) </text:p>
          </table:table-cell>
          <table:table-cell table:style-name="Tabela1.E2" office:value-type="string">
            <text:p text:style-name="P15">Dopełniające</text:p>
            <text:p text:style-name="P15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2">Uczeń 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3">Ukazanie prawdy o istnieniu obiektywnych norm moralnych.</text:p>
            <text:p text:style-name="P90"><text:soft-page-break/>–<text:span text:style-name="T16"> </text:span>Kształtowanie postawy sprzeciwu wobec przejawów relatywizmu moralnego.</text:p>
          </table:table-cell>
          <table:table-cell table:style-name="Tabela1.B32" office:value-type="string">
            <text:list xml:id="list133921581962864" text:continue-numbering="true" text:style-name="WW8Num6">
              <text:list-header>
                <text:p text:style-name="P50">opisuje podstawowe pojęcia etyczne: prawo <text:soft-page-break/>naturalne </text:p>
                <text:p text:style-name="P39">podaje przykłady praw, które obowiązują każdego i w każdym czasie, oraz takich, które ludzie mogą ustanawiać i modyfikować,</text:p>
              </text:list-header>
            </text:list>
          </table:table-cell>
          <table:table-cell table:style-name="Tabela1.C32" office:value-type="string">
            <text:list xml:id="list133921443785695" text:continue-numbering="true" text:style-name="WW8Num6">
              <text:list-header>
                <text:p text:style-name="P50">wskazuje przyczyny nieszczęść i zła </text:p>
                <text:p text:style-name="P50"><text:soft-page-break/>przedstawia skutki zła </text:p>
                <text:p text:style-name="P39">rozpoznaje i wskazuje mechanizmy manipulacji w relacjach osobowych i w mediach </text:p>
              </text:list-header>
            </text:list>
          </table:table-cell>
          <table:table-cell table:style-name="Tabela1.D32" office:value-type="string">
            <text:list xml:id="list133920930173456" text:continue-numbering="true" text:style-name="WW8Num6">
              <text:list-header>
                <text:p text:style-name="P52">określa, na czym polega relatywizm moralny,</text:p>
                <text:p text:style-name="P52"><text:soft-page-break/><text:span text:style-name="T5">uzasadnia potrzebę respektowania obiektywnych norm moralnych,</text:span></text:p>
              </text:list-header>
            </text:list>
          </table:table-cell>
          <table:table-cell table:style-name="Tabela1.E32" office:value-type="string">
            <text:list xml:id="list133920209705016" text:continue-numbering="true" text:style-name="WW8Num6">
              <text:list-header>
                <text:p text:style-name="P38">charakteryzuje zgubne skutki odrzucenia obiektywnych <text:soft-page-break/>norm moralnych. </text:p>
              </text:list-header>
            </text:list>
          </table:table-cell>
        </table:table-row>
        <table:table-row table:style-name="Tabela1.5">
          <table:table-cell table:style-name="Tabela1.A4" office:value-type="string">
            <text:p text:style-name="P24">Ukazanie wartości, jaką jest wolność, i odróżnienie jej od samowoli.</text:p>
            <text:p text:style-name="P97">–<text:span text:style-name="T16"> </text:span>Kształtowanie postawy właściwego korzystania z wolności.</text:p>
          </table:table-cell>
          <table:table-cell table:style-name="Tabela1.B32" office:value-type="string">
            <text:list xml:id="list133922010549403" text:continue-numbering="true" text:style-name="WW8Num6">
              <text:list-header>
                <text:p text:style-name="P53">określa istotę prawdziwej wolności,</text:p>
                <text:p text:style-name="P40">opisuje podstawowe pojęcia etyczne: wartości</text:p>
              </text:list-header>
            </text:list>
          </table:table-cell>
          <table:table-cell table:style-name="Tabela1.C32" office:value-type="string">
            <text:list xml:id="list133920500762507" text:continue-numbering="true" text:style-name="WW8Num6">
              <text:list-header>
                <text:p text:style-name="P53">podaje zasady i uzasadnia motywację przy dokonywaniu wyborów </text:p>
                <text:p text:style-name="P40">podaje przykłady nadużywania wolności.</text:p>
              </text:list-header>
            </text:list>
          </table:table-cell>
          <table:table-cell table:style-name="Tabela1.D32" office:value-type="string">
            <text:list xml:id="list133920989056724" text:continue-numbering="true" text:style-name="WW8Num6">
              <text:list-header>
                <text:p text:style-name="P53">uzasadnia, że do właściwego korzystania z wolności potrzebna jest odpowiedzialność,</text:p>
              </text:list-header>
            </text:list>
          </table:table-cell>
          <table:table-cell table:style-name="Tabela1.E32" office:value-type="string">
            <text:list xml:id="list133921426664800" text:continue-numbering="true" text:style-name="WW8Num6">
              <text:list-header>
                <text:p text:style-name="P40">wyjaśnia, czym samowola rożni się od wolności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<text:span text:style-name="T9">Poszerzenie wiadomości</text:span> na temat sumienia jako instancji osądu moralnego.</text:p>
            <text:p text:style-name="P97">–<text:span text:style-name="T16"> </text:span>Budowanie przekonania o konieczności podporządkowania się sądom własnego sumienia i potrzebie jego właściwej formacji<text:span text:style-name="T19">.</text:span></text:p>
          </table:table-cell>
          <table:table-cell table:style-name="Tabela1.B32" office:value-type="string">
            <text:list xml:id="list133921837856906" text:continue-numbering="true" text:style-name="WW8Num6">
              <text:list-header>
                <text:p text:style-name="P53">opisuje podstawowe pojęcia etyczne: sumienie</text:p>
                <text:p text:style-name="P40">wyjaśnia pojęcie miłosierdzia Bożego, powołując się na przypowieść o miłosiernym Samarytaninie </text:p>
              </text:list-header>
            </text:list>
          </table:table-cell>
          <table:table-cell table:style-name="Tabela1.C32" office:value-type="string">
            <text:list xml:id="list133920129909460" text:continue-numbering="true" text:style-name="WW8Num6">
              <text:list-header>
                <text:p text:style-name="P53">omawia sposoby kształtowania sumienia </text:p>
                <text:p text:style-name="P53">wymienia sposoby przeciwdziałania złu i cierpieniu </text:p>
                <text:p text:style-name="P40">wyjaśnia różnice między dobrem a złem w konkretnych sytuacjach moralnych</text:p>
              </text:list-header>
            </text:list>
          </table:table-cell>
          <table:table-cell table:style-name="Tabela1.D32" office:value-type="string">
            <text:list xml:id="list133920990579399" text:continue-numbering="true" text:style-name="WW8Num6">
              <text:list-header>
                <text:p text:style-name="P53">podaje przykłady funkcjonowania sumienia (prawidłowe i nieprawidłowe działanie),</text:p>
              </text:list-header>
            </text:list>
          </table:table-cell>
          <table:table-cell table:style-name="Tabela1.E32" office:value-type="string">
            <text:list xml:id="list133921040462720" text:continue-numbering="true" text:style-name="WW8Num6">
              <text:list-header>
                <text:p text:style-name="P40">uzasadnia konieczność formacji sumienia i wskazuje, na czym powinna się opierać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<text:span text:style-name="T16"><text:s/></text:span>Ukazanie prawdy, że czynienie dobra i wystrzeganie się zła jest <text:span text:style-name="T18">ludzkim i chrześcijańskim</text:span> obowiązkiem.</text:p>
            <text:p text:style-name="P97">–<text:span text:style-name="T16"> </text:span>Motywowanie do respektowania porządku moralnego.</text:p>
          </table:table-cell>
          <table:table-cell table:style-name="Tabela1.B32" office:value-type="string">
            <text:list xml:id="list133920874089210" text:continue-numbering="true" text:style-name="WW8Num6">
              <text:list-header>
                <text:p text:style-name="P53">opisuje podstawowe pojęcia etyczne: powinność moralna </text:p>
                <text:p text:style-name="P40">wymienia, co pomaga dokonywać wyborów między dobrem a złem,</text:p>
              </text:list-header>
            </text:list>
          </table:table-cell>
          <table:table-cell table:style-name="Tabela1.C32" office:value-type="string">
            <text:list xml:id="list133921104196076" text:continue-numbering="true" text:style-name="WW8Num6">
              <text:list-header>
                <text:p text:style-name="P40">przedstawia konsekwencje dobra i zła</text:p>
              </text:list-header>
            </text:list>
          </table:table-cell>
          <table:table-cell table:style-name="Tabela1.D32" office:value-type="string">
            <text:list xml:id="list133921249065352" text:continue-numbering="true" text:style-name="WW8Num6">
              <text:list-header>
                <text:p text:style-name="P53">wykazuje różnicę w postępowaniu z przymusu i własnej woli,</text:p>
              </text:list-header>
            </text:list>
          </table:table-cell>
          <table:table-cell table:style-name="Tabela1.E32" office:value-type="string">
            <text:list xml:id="list133920969653592" text:continue-numbering="true" text:style-name="WW8Num6">
              <text:list-header>
                <text:p text:style-name="P40">uzasadnia, że wybór dobra prowadzi do szczęścia dla pojedynczego człowieka i wszystkich ludzi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Ukazanie wartości i roli uczciwości w relacjach społecznych oraz zdobywaniu dóbr materialnych.</text:p>
            <text:p text:style-name="P97">–<text:span text:style-name="T16"> </text:span>Kształtowanie postawy uczciwości w relacjach z samym sobą i z innymi.</text:p>
          </table:table-cell>
          <table:table-cell table:style-name="Tabela1.B32" office:value-type="string">
            <text:list xml:id="list133920702361789" text:continue-numbering="true" text:style-name="WW8Num6">
              <text:list-header>
                <text:p text:style-name="P53">definiuje pojęcie uczciwości,</text:p>
                <text:p text:style-name="P53">podaje, że uczciwość jest warunkiem spokojnego sumienia,</text:p>
                <text:p text:style-name="P40">uzasadnia, że życie chrześcijanina jest odpowiedzią na <text:soft-page-break/>wezwanie Boże </text:p>
              </text:list-header>
            </text:list>
          </table:table-cell>
          <table:table-cell table:style-name="Tabela1.C32" office:value-type="string">
            <text:list xml:id="list133920698221065" text:continue-numbering="true" text:style-name="WW8Num6">
              <text:list-header>
                <text:p text:style-name="P53">wymienia, co można stracić przez nieuczciwość.</text:p>
                <text:p text:style-name="P40">uzasadnia ochronę własności </text:p>
              </text:list-header>
            </text:list>
          </table:table-cell>
          <table:table-cell table:style-name="Tabela1.D32" office:value-type="string">
            <text:list xml:id="list133920675371192" text:continue-numbering="true" text:style-name="WW8Num6">
              <text:list-header>
                <text:p text:style-name="P53">wyjaśnia, dlaczego człowiek uczciwy cieszy się dobrą opinią i budzi zaufanie u innych,</text:p>
              </text:list-header>
            </text:list>
          </table:table-cell>
          <table:table-cell table:style-name="Tabela1.E32" office:value-type="string">
            <text:list xml:id="list133920600074401" text:continue-numbering="true" text:style-name="WW8Num6">
              <text:list-header>
                <text:p text:style-name="P53">uzasadnia, dlaczego warto być uczciwym,</text:p>
                <text:p text:style-name="P40">analizuje wpływ nieuczciwości na życie religijne człowieka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Ukazanie wartości prawdy oraz destrukcyjnego działania wykroczeń przeciw niej.</text:p>
            <text:p text:style-name="P97">–<text:span text:style-name="T16"> </text:span>Kształtowanie relacji opartych na prawdzie.</text:p>
          </table:table-cell>
          <table:table-cell table:style-name="Tabela1.B32" office:value-type="string">
            <text:list xml:id="list133920017337870" text:continue-numbering="true" text:style-name="WW8Num6">
              <text:list-header>
                <text:p text:style-name="P53">definiuje pojęcia: obmowa, oszczerstwo, krzywoprzysięstwo, wiarołomstwo,</text:p>
                <text:p text:style-name="P53">wskazuje przyczyny zła </text:p>
                <text:p text:style-name="P40">dostrzega i opisuje związek między kłamstwem i oszustwem, a poniżaniem człowieka <text:s/>jako podmiotu i przedmiotu kłamstwa</text:p>
              </text:list-header>
            </text:list>
          </table:table-cell>
          <table:table-cell table:style-name="Tabela1.C32" office:value-type="string">
            <text:list xml:id="list133921536815396" text:continue-numbering="true" text:style-name="WW8Num6">
              <text:list-header>
                <text:p text:style-name="P53">przedstawia, na czym polega uczestnictwo w życiu rodziny, grupy szkolnej i koleżeńskiej <text:s/>oparte na prawdzie,</text:p>
                <text:p text:style-name="P40"><text:span text:style-name="T16"><text:s/></text:span>uzasadnia wartość prawdomówności <text:s/>i dotrzymywania danego słowa.</text:p>
              </text:list-header>
            </text:list>
          </table:table-cell>
          <table:table-cell table:style-name="Tabela1.D32" office:value-type="string">
            <text:list xml:id="list133921091212003" text:continue-numbering="true" text:style-name="WW8Num6">
              <text:list-header>
                <text:p text:style-name="P53">podaje przykłady sytuacji, w których trzeba bronić prawdy i o nią walczyć, oraz ludzi, którzy zapłacili za taką postawę cenę wolności, a nawet życia,</text:p>
              </text:list-header>
            </text:list>
          </table:table-cell>
          <table:table-cell table:style-name="Tabela1.E32" office:value-type="string">
            <text:list xml:id="list133922066421525" text:continue-numbering="true" text:style-name="WW8Num6">
              <text:list-header>
                <text:p text:style-name="P40"><text:span text:style-name="T16"><text:s/></text:span>analizuje wpływ krzywoprzysięstwa i wiarołomstwa na życie religijne człowieka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Poszerzenie wiadomości na temat przeżywania emocji i ich wpływie na relacje z Bogiem i ludźmi.</text:p>
            <text:p text:style-name="P97">–<text:span text:style-name="T16"> </text:span>Kształtowanie odpowiedzialności za rozwój własnych uczuć.</text:p>
          </table:table-cell>
          <table:table-cell table:style-name="Tabela1.B32" office:value-type="string">
            <text:list xml:id="list133921885090360" text:continue-numbering="true" text:style-name="WW8Num6">
              <text:list-header>
                <text:p text:style-name="P53">wymienia najważniejsze uczucia i określa, czym są,</text:p>
                <text:p text:style-name="P40">omawia, jak pracować nad własnym rozwojem emocjonalnym</text:p>
              </text:list-header>
            </text:list>
          </table:table-cell>
          <table:table-cell table:style-name="Tabela1.C32" office:value-type="string">
            <text:list xml:id="list133921507859435" text:continue-numbering="true" text:style-name="WW8Num6">
              <text:list-header>
                <text:p text:style-name="P53">charakteryzuje przemiany w okresie dojrzewania w sferze emocji,</text:p>
                <text:p text:style-name="P40">wskazuje sposoby radzenia sobie z problemem zmienności uczuć, by nie utrudniały one relacji z innymi ludźmi.</text:p>
              </text:list-header>
            </text:list>
          </table:table-cell>
          <table:table-cell table:style-name="Tabela1.D32" office:value-type="string">
            <text:list xml:id="list133920856244601" text:continue-numbering="true" text:style-name="WW8Num6">
              <text:list-header>
                <text:p text:style-name="P53">uzasadnia potrzebę uświadamiania sobie i rozpoznawania przeżywanych aktualnie uczuć,</text:p>
              </text:list-header>
            </text:list>
          </table:table-cell>
          <table:table-cell table:style-name="Tabela1.E32" office:value-type="string">
            <text:list xml:id="list133920795577924" text:continue-numbering="true" text:style-name="WW8Num6">
              <text:list-header>
                <text:p text:style-name="P40">wyjaśnia, w jaki sposób przeżywane emocje mogą wpływać na nasze relacje i podejmowane przez nas decyzje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Ukazanie niebezpieczeństw związanych z ryzykownymi zachowaniami.</text:p>
            <text:p text:style-name="P97">–<text:span text:style-name="T16"> </text:span>Motywowanie do wyrażania sprzeciwu i odmowy wobec propozycji niosących ryzyko dla zdrowia i życia.</text:p>
          </table:table-cell>
          <table:table-cell table:style-name="Tabela1.B32" office:value-type="string">
            <text:list xml:id="list133921445416696" text:continue-numbering="true" text:style-name="WW8Num6">
              <text:list-header>
                <text:p text:style-name="P40">wskazuje na najważniejsze zagrożenia wynikające z uzależnień dzisiejszej młodzieży: alkoholizm, narkomania, hazard nikotynizm, zakupoholizm,</text:p>
              </text:list-header>
            </text:list>
          </table:table-cell>
          <table:table-cell table:style-name="Tabela1.C32" office:value-type="string">
            <text:list xml:id="list133920116380535" text:continue-numbering="true" text:style-name="WW8Num6">
              <text:list-header>
                <text:p text:style-name="P53">wymienia dobre nawyki w zakresie ochrony życia i zdrowia </text:p>
                <text:p text:style-name="P53">wyjaśnia, czym są zachowania ryzykowne </text:p>
                <text:p text:style-name="P40">wskazuje sposoby pomocy rodzinom w trudnej sytuacji życiowej </text:p>
              </text:list-header>
            </text:list>
          </table:table-cell>
          <table:table-cell table:style-name="Tabela1.D32" office:value-type="string">
            <text:list xml:id="list133921918333033" text:continue-numbering="true" text:style-name="WW8Num6">
              <text:list-header>
                <text:p text:style-name="P53">definiuje, czym są uzależnienia, i wyjaśnia, na czym polegają,</text:p>
                <text:p text:style-name="P53"><text:span text:style-name="T16"><text:s/></text:span>charakteryzuje skutki uzależnienia,</text:p>
              </text:list-header>
            </text:list>
          </table:table-cell>
          <table:table-cell table:style-name="Tabela1.E32" office:value-type="string">
            <text:list xml:id="list133921152274976" text:continue-numbering="true" text:style-name="WW8Num6">
              <text:list-header>
                <text:p text:style-name="P40">określa szkodliwość narkotyków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Poszerzenie wiadomości na temat niebezpieczeństw przeżywania wirtualnego świata jako rzeczywistości.</text:p>
            <text:p text:style-name="P97">–<text:span text:style-name="T16"> </text:span>Wzmacnianie postawy otwartości na realne relacje osobowe.</text:p>
          </table:table-cell>
          <table:table-cell table:style-name="Tabela1.B32" office:value-type="string">
            <text:list xml:id="list133921221160138" text:continue-numbering="true" text:style-name="WW8Num6">
              <text:list-header>
                <text:p text:style-name="P40">wskazuje na najważniejsze zagrożenia wynikające z uzależnień dzisiejszej młodzieży: fonoholizm, siecioholizm, <text:soft-page-break/>pornografia, gry komputerowe </text:p>
              </text:list-header>
            </text:list>
          </table:table-cell>
          <table:table-cell table:style-name="Tabela1.C32" office:value-type="string">
            <text:list xml:id="list133922135813789" text:continue-numbering="true" text:style-name="WW8Num6">
              <text:list-header>
                <text:p text:style-name="P53">wskazuje, jak chronić swoją godność i prywatność w sieci,</text:p>
                <text:p text:style-name="P53">wyjaśnia szkodliwość hejtu,</text:p>
                <text:p text:style-name="P40">argumentuje wartość <text:soft-page-break/>bezpośrednich relacji osobowych.</text:p>
              </text:list-header>
            </text:list>
          </table:table-cell>
          <table:table-cell table:style-name="Tabela1.D32" office:value-type="string">
            <text:list xml:id="list133921548014770" text:continue-numbering="true" text:style-name="WW8Num6">
              <text:list-header>
                <text:p text:style-name="P53">wymienia pozytywne i negatywne strony kontaktowania się przez Internet,</text:p>
                <text:p text:style-name="P53">podaje zasady właściwego korzystania z Internetu,</text:p>
              </text:list-header>
            </text:list>
          </table:table-cell>
          <table:table-cell table:style-name="Tabela1.E32" office:value-type="string">
            <text:list xml:id="list133921217425637" text:continue-numbering="true" text:style-name="WW8Num6">
              <text:list-header>
                <text:p text:style-name="P40">charakteryzuje różnice między światem wirtualnym a realnym.</text:p>
              </text:list-header>
            </text:list>
          </table:table-cell>
        </table:table-row>
        <table:table-row>
          <table:table-cell table:style-name="Tabela1.A4" office:value-type="string">
            <text:p text:style-name="P24">Ukazanie roli Kościoła polskiego w dążeniu do niepodległości oraz opieki Matki Bożej nad polskim narodem.</text:p>
            <text:p text:style-name="P97">–<text:span text:style-name="T16"> </text:span>Kształtowanie postawy szacunku wobec Ojczyzny i tych, którzy poświęcili życie, walcząc w jej obronie.</text:p>
          </table:table-cell>
          <table:table-cell table:style-name="Tabela1.B32" office:value-type="string">
            <text:list xml:id="list133921478776394" text:continue-numbering="true" text:style-name="WW8Num6">
              <text:list-header>
                <text:p text:style-name="P53">wskazuje na wydarzenia i zjawiska religijne, które wpłynęły na budowanie tożsamości narodowej Polaków w czasach niewoli,</text:p>
                <text:p text:style-name="P40">ukazuje rolę Maryi w historii Polski: cud nad Wisłą</text:p>
              </text:list-header>
            </text:list>
          </table:table-cell>
          <table:table-cell table:style-name="Tabela1.C32" office:value-type="string">
            <text:list xml:id="list133921543473284" text:continue-numbering="true" text:style-name="WW8Num6">
              <text:list-header>
                <text:p text:style-name="P40">wyjaśnia dlaczego Bitwa Warszawska stoczona w dniach 13–25 sierpnia 1920 r. jest nazywana cudem nad Wisłą.</text:p>
              </text:list-header>
            </text:list>
          </table:table-cell>
          <table:table-cell table:style-name="Tabela1.D32" office:value-type="string">
            <text:list xml:id="list133920391768887" text:continue-numbering="true" text:style-name="WW8Num6">
              <text:list-header>
                <text:p text:style-name="P57">charakteryzuje działalność społeczno-kulturalną Kościoła w czasach niewoli narodowej,</text:p>
                <text:p text:style-name="P57">wyjaśnia, dlaczego bohaterowie mogą uratować naród i jego wiarę,</text:p>
              </text:list-header>
            </text:list>
          </table:table-cell>
          <table:table-cell table:style-name="Tabela1.E32" office:value-type="string">
            <text:list xml:id="list133921307035787" text:continue-numbering="true" text:style-name="WW8Num6">
              <text:list-header>
                <text:p text:style-name="P41">ukazuje rolę Maryi w historii Polski dla zachowania wolności i tożsamości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Ukazanie struktury, zasięgu terytorialnego i historii swojej diecezji.</text:p>
            <text:p text:style-name="P101">–<text:span text:style-name="T16"> </text:span>Motywowanie do <text:s/>poznawania historii własnej diecezji.</text:p>
          </table:table-cell>
          <table:table-cell table:style-name="Tabela1.B32" office:value-type="string">
            <text:list xml:id="list133921536369262" text:continue-numbering="true" text:style-name="WW8Num6">
              <text:list-header>
                <text:p text:style-name="P57">podaje definicję sanktuarium, diecezji, seminarium,</text:p>
                <text:p text:style-name="P57"><text:span text:style-name="T5">wskazuje, gdzie jest katedra i seminarium duchowne oraz podaje nazwę swojej diecezji oraz imię i nazwisko jej biskupa,</text:span></text:p>
              </text:list-header>
            </text:list>
          </table:table-cell>
          <table:table-cell table:style-name="Tabela1.C32" office:value-type="string">
            <text:list xml:id="list133921125679695" text:continue-numbering="true" text:style-name="WW8Num6">
              <text:list-header>
                <text:p text:style-name="P57"><text:span text:style-name="T5">podaje możliwości włączenia się w życie Kościoła, a zwłaszcza wspólnoty diecezjalnej</text:span></text:p>
              </text:list-header>
            </text:list>
          </table:table-cell>
          <table:table-cell table:style-name="Tabela1.D32" office:value-type="string">
            <text:list xml:id="list133920934896021" text:continue-numbering="true" text:style-name="WW8Num6">
              <text:list-header>
                <text:p text:style-name="P82">wymienia najważniejsze sanktuaria swojej diecezji,</text:p>
                <text:p text:style-name="P57">omawia najważniejsze wydarzenia z historii swojej diecezji,</text:p>
              </text:list-header>
            </text:list>
          </table:table-cell>
          <table:table-cell table:style-name="Tabela1.E32" office:value-type="string">
            <text:list xml:id="list133922084795777" text:continue-numbering="true" text:style-name="WW8Num6">
              <text:list-header>
                <text:p text:style-name="P41">wyjaśnia rolę sanktuariów w życiu społecznym i narodowym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Ukazanie historii i aktualnego życia własnej parafii.</text:p>
            <text:p text:style-name="P101">–<text:span text:style-name="T16"> </text:span>Motywowanie do większego zaangażowania w życie parafii.</text:p>
          </table:table-cell>
          <table:table-cell table:style-name="Tabela1.B32" office:value-type="string">
            <text:list xml:id="list133920924926802" text:continue-numbering="true" text:style-name="WW8Num6">
              <text:list-header>
                <text:p text:style-name="P62">podaje możliwości włączenia się w życie Kościoła, a zwłaszcza wspólnoty parafialnej</text:p>
              </text:list-header>
            </text:list>
          </table:table-cell>
          <table:table-cell table:style-name="Tabela1.C32" office:value-type="string">
            <text:list xml:id="list133922004873273" text:continue-numbering="true" text:style-name="WW8Num6">
              <text:list-header>
                <text:p text:style-name="P62">definiuje pojęcie parafii podaje, kto do niej przynależy i wyjaśnia, że jest ona jednocześnie jednostką administracyjną Kościoła i wspólnotą wiernych.</text:p>
              </text:list-header>
            </text:list>
          </table:table-cell>
          <table:table-cell table:style-name="Tabela1.D32" office:value-type="string">
            <text:list xml:id="list133920473826109" text:continue-numbering="true" text:style-name="WW8Num6">
              <text:list-header>
                <text:p text:style-name="P62">wymienia dobra materialne i duchowe, z których korzysta w parafii (ofiarowane przez wiernych w historii),</text:p>
              </text:list-header>
            </text:list>
          </table:table-cell>
          <table:table-cell table:style-name="Tabela1.E32" office:value-type="string">
            <text:list xml:id="list133921760728946" text:continue-numbering="true" text:style-name="WW8Num6">
              <text:list-header>
                <text:p text:style-name="P43">opowiada historię swojego kościoła parafialnego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Ukazanie zadań poszczególnych grup parafialnej wspólnoty.</text:p>
            <text:p text:style-name="P101">–<text:span text:style-name="T16"> </text:span>Kształtowanie postawy współodpowiedzialności za życie parafii.</text:p>
          </table:table-cell>
          <table:table-cell table:style-name="Tabela1.B32" office:value-type="string">
            <text:list xml:id="list133920873231509" text:continue-numbering="true" text:style-name="WW8Num6">
              <text:list-header>
                <text:p text:style-name="P62">wymienia i opisuje formy zaangażowania świeckich w życie parafii (grupy dziecięce i młodzieżowe)</text:p>
                <text:p text:style-name="P62">podaje możliwości włączenia się w życie wspólnoty parafialnej </text:p>
              </text:list-header>
            </text:list>
          </table:table-cell>
          <table:table-cell table:style-name="Tabela1.C32" office:value-type="string">
            <text:list xml:id="list133920414872391" text:continue-numbering="true" text:style-name="WW8Num6">
              <text:list-header>
                <text:p text:style-name="P62">przedstawia, na czym polega uczestnictwo w życiu różnych wspólnot Kościoła </text:p>
              </text:list-header>
            </text:list>
          </table:table-cell>
          <table:table-cell table:style-name="Tabela1.D32" office:value-type="string">
            <text:list xml:id="list133920323979932" text:continue-numbering="true" text:style-name="WW8Num6">
              <text:list-header>
                <text:p text:style-name="P62">wymienia propozycje katechezy dla dzieci, młodzieży i dorosłych w swojej parafii,</text:p>
                <text:p text:style-name="P62">podaje przykłady współpracy grup,</text:p>
              </text:list-header>
            </text:list>
          </table:table-cell>
          <table:table-cell table:style-name="Tabela1.E32" office:value-type="string">
            <text:list xml:id="list133921176117609" text:continue-numbering="true" text:style-name="WW8Num6">
              <text:list-header>
                <text:p text:style-name="P41">charakteryzuje charyzmat wybranej grupy parafialnej.</text:p>
              </text:list-header>
            </text:list>
          </table:table-cell>
        </table:table-row>
        <text:soft-page-break/>
        <table:table-row>
          <table:table-cell table:style-name="Tabela1.A4" office:value-type="string">
            <text:p text:style-name="P27"><text:span text:style-name="T16"><text:s/></text:span>Ukazanie wartości Kościoła domowego oraz doświadczania wiary w rodzinie.</text:p>
            <text:p text:style-name="P101">–<text:span text:style-name="T16"> </text:span>Budzenie pragnienia realizacji idei Kościoła domowego w rodzinie.</text:p>
          </table:table-cell>
          <table:table-cell table:style-name="Tabela1.B17" office:value-type="string">
            <text:list xml:id="list133921986299374" text:continue-numbering="true" text:style-name="WW8Num6">
              <text:list-header>
                <text:p text:style-name="P62">definiuje pojęcie Kościoła domowego,</text:p>
                <text:p text:style-name="P62"/>
              </text:list-header>
            </text:list>
          </table:table-cell>
          <table:table-cell table:style-name="Tabela1.C17" office:value-type="string">
            <text:list xml:id="list133922116265269" text:continue-numbering="true" text:style-name="WW8Num6">
              <text:list-header>
                <text:p text:style-name="P62">opisuje możliwości i podaje przykłady apostolstwa w rodzinie </text:p>
              </text:list-header>
            </text:list>
          </table:table-cell>
          <table:table-cell table:style-name="Tabela1.D17" office:value-type="string">
            <text:list xml:id="list133920436357672" text:continue-numbering="true" text:style-name="WW8Num6">
              <text:list-header>
                <text:p text:style-name="P62">opisuje zadania poszczególnych członków rodziny w realizowaniu idei Kościoła domowego.</text:p>
              </text:list-header>
            </text:list>
          </table:table-cell>
          <table:table-cell table:style-name="Tabela1.E17" office:value-type="string">
            <text:list xml:id="list133920652289887" text:continue-numbering="true" text:style-name="WW8Num6">
              <text:list-header>
                <text:p text:style-name="P43">charakteryzuje rodzinę chrześcijańską jako Kościół domowy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Poszerzenie wiadomości na temat chrześcijańskiego znaczenia niedzieli.</text:p>
            <text:p text:style-name="P101">–<text:span text:style-name="T16"> </text:span>Kształtowanie potrzeby religijnego świętowania niedzieli.</text:p>
          </table:table-cell>
          <table:table-cell table:style-name="Tabela1.B32" office:value-type="string">
            <text:list xml:id="list133921319806810" text:continue-numbering="true" text:style-name="WW8Num6">
              <text:list-header>
                <text:p text:style-name="P62">podaje prawdę, że niedziela jest pamiątką zmartwychwstania Chrystusa,</text:p>
                <text:p text:style-name="P62"><text:span text:style-name="T9">omawia, na czym polega chrześcijańskie</text:span> świętowanie niedzieli i spędzanie wolnego czasu </text:p>
              </text:list-header>
            </text:list>
          </table:table-cell>
          <table:table-cell table:style-name="Tabela1.C32" office:value-type="string">
            <text:list xml:id="list133920750501840" text:continue-numbering="true" text:style-name="WW8Num6">
              <text:list-header>
                <text:p text:style-name="P62">podaje przykładowe postawy moralne związane z przeżywaniem niedzieli</text:p>
              </text:list-header>
            </text:list>
          </table:table-cell>
          <table:table-cell table:style-name="Tabela1.D32" office:value-type="string">
            <text:list xml:id="list133920739580781" text:continue-numbering="true" text:style-name="WW8Num6">
              <text:list-header>
                <text:p text:style-name="P68">wyjaśnia, dlaczego niedziela jest nazywana pierwszym dniem tygodnia,</text:p>
              </text:list-header>
            </text:list>
          </table:table-cell>
          <table:table-cell table:style-name="Tabela1.E32" office:value-type="string">
            <text:list xml:id="list133921610179180" text:continue-numbering="true" text:style-name="WW8Num6">
              <text:list-header>
                <text:p text:style-name="P42">uzasadnia, dlaczego niedziela jest dniem wolnym od pracy, a poświęconym Bogu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Ukazanie ewangelizacyjnego i patriotycznego znaczenia chrześcijańskich tradycji.</text:p>
            <text:p text:style-name="P99">–<text:span text:style-name="T16"> </text:span>Budzenie odpowiedzialności za przekaz wiary poprzez pielęgnowanie chrześcijańskich tradycji.</text:p>
          </table:table-cell>
          <table:table-cell table:style-name="Tabela1.B32" office:value-type="string">
            <text:list xml:id="list133920541660486" text:continue-numbering="true" text:style-name="WW8Num6">
              <text:list-header>
                <text:p text:style-name="P61">wskazuje na zjawiska religijne, które wpłynęły na budowanie tożsamości narodowej Polaków,</text:p>
                <text:p text:style-name="P61">wyjaśnia ewangelizacyjne znaczenie praktykowania tradycji chrześcijańskich,</text:p>
              </text:list-header>
            </text:list>
          </table:table-cell>
          <table:table-cell table:style-name="Tabela1.C32" office:value-type="string">
            <text:list xml:id="list133921022375484" text:continue-numbering="true" text:style-name="WW8Num6">
              <text:list-header>
                <text:p text:style-name="P61">uzasadnia, że przywiązanie do chrześcijańskich tradycji pozwoliło Polakom przetrwać najtrudniejsze doświadczenia dziejowe.</text:p>
              </text:list-header>
            </text:list>
          </table:table-cell>
          <table:table-cell table:style-name="Tabela1.D32" office:value-type="string">
            <text:list xml:id="list133921525035488" text:continue-numbering="true" text:style-name="WW8Num6">
              <text:list-header>
                <text:p text:style-name="P67">wymienia chrześcijańskie tradycje dotyczące życia rodzinnego i społeczno-narodowego,</text:p>
              </text:list-header>
            </text:list>
          </table:table-cell>
          <table:table-cell table:style-name="Tabela1.E32" office:value-type="string">
            <text:list xml:id="list133921094139231" text:continue-numbering="true" text:style-name="WW8Num6">
              <text:list-header>
                <text:p text:style-name="P44">podaje przykłady pielęgnowania chrześcijańskich tradycji przez Polaków w różnych okolicznościach dziejowych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Ukazanie życia i dzieła św. brata Alberta.</text:p>
            <text:p text:style-name="P99">–<text:span text:style-name="T16"> </text:span>Budzenie wrażliwości na potrzeby innych.</text:p>
          </table:table-cell>
          <table:table-cell table:style-name="Tabela1.B32" office:value-type="string">
            <text:list xml:id="list133920715546129" text:continue-numbering="true" text:style-name="WW8Num6">
              <text:list-header>
                <text:p text:style-name="P61">prezentuje wybrane sylwetki świętych polskich <text:s/>– św. brat Albert,</text:p>
                <text:p text:style-name="P61">wskazuje sposoby pomocy osobom chorym i cierpiącym </text:p>
              </text:list-header>
            </text:list>
          </table:table-cell>
          <table:table-cell table:style-name="Tabela1.C32" office:value-type="string">
            <text:list xml:id="list133922012912447" text:continue-numbering="true" text:style-name="WW8Num6">
              <text:list-header>
                <text:p text:style-name="P61">podaje przykłady bezinteresownej troski o ludzi w potrzebie: chorych, samotnych, biednych, wykluczonych społecznie </text:p>
              </text:list-header>
            </text:list>
          </table:table-cell>
          <table:table-cell table:style-name="Tabela1.D32" office:value-type="string">
            <text:list xml:id="list133920469564110" text:continue-numbering="true" text:style-name="WW8Num6">
              <text:list-header>
                <text:p text:style-name="P61">charakteryzuje postawę br. Alberta wobec ubogich,</text:p>
                <text:p text:style-name="P67">interpretuje słowa św. br. Alberta „powinno się być jak bochen chleba…”,</text:p>
              </text:list-header>
            </text:list>
          </table:table-cell>
          <table:table-cell table:style-name="Tabela1.E32" office:value-type="string">
            <text:list xml:id="list133920360438832" text:continue-numbering="true" text:style-name="WW8Num6">
              <text:list-header>
                <text:p text:style-name="P61">podaje, czym zajmują się bracia albertyni i siostry albertynki,</text:p>
                <text:p text:style-name="P56">podaje przykłady pomocy bezdomnym współcześnie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Ukazanie świętości życia św. Ojca Kolbe oraz błogosławionych męczenników II wojny światowej.</text:p>
            <text:p text:style-name="P99">–<text:span text:style-name="T16"> </text:span><text:span text:style-name="T9">Kształtowanie odważnego wyznawania wiary</text:span>.</text:p>
          </table:table-cell>
          <table:table-cell table:style-name="Tabela1.B32" office:value-type="string">
            <text:list xml:id="list133920827335855" text:continue-numbering="true" text:style-name="WW8Num6">
              <text:list-header>
                <text:p text:style-name="P61">prezentuje wybrane sylwetki świętych polskich – ks. Jozef Stanek, Natalia Tułasiewicz, Marianna <text:soft-page-break/>Biernacka,</text:p>
                <text:p text:style-name="P61">wskazuje najważniejsze fakty z życia wybranych świętych z czasów II wojny światowej </text:p>
              </text:list-header>
            </text:list>
          </table:table-cell>
          <table:table-cell table:style-name="Tabela1.C32" office:value-type="string">
            <text:list xml:id="list133921744771260" text:continue-numbering="true" text:style-name="WW8Num6">
              <text:list-header>
                <text:p text:style-name="P61">podaje przykłady, w jaki sposób może kształtować odwagę.</text:p>
              </text:list-header>
            </text:list>
          </table:table-cell>
          <table:table-cell table:style-name="Tabela1.D32" office:value-type="string">
            <text:list xml:id="list133920315648056" text:continue-numbering="true" text:style-name="WW8Num6">
              <text:list-header>
                <text:p text:style-name="P61">opowiada o heroizmie życia wybranych świętych II wojny światowej,</text:p>
                <text:p text:style-name="P67">opowiada o męczeństwie św. Maksymiliana Kolbe,</text:p>
              </text:list-header>
            </text:list>
          </table:table-cell>
          <table:table-cell table:style-name="Tabela1.E32" office:value-type="string">
            <text:list xml:id="list133921203075383" text:continue-numbering="true" text:style-name="WW8Num6">
              <text:list-header>
                <text:p text:style-name="P77">uzasadnia, że przyjęcie śmierci przez św. Maksymiliana za współwięźnia jest wynikiem świętości życia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Ukazanie najważniejszych wydarzeń z życia św. Jana Pawła II, a szczególnie jego zasług dla Polski.</text:p>
            <text:p text:style-name="P99">–<text:span text:style-name="T16"> </text:span>Budowanie duchowej więzi ze św. Janem Pawłem II.</text:p>
          </table:table-cell>
          <table:table-cell table:style-name="Tabela1.B32" office:value-type="string">
            <text:list xml:id="list133920677254197" text:continue-numbering="true" text:style-name="WW8Num6">
              <text:list-header>
                <text:p text:style-name="P61">wymienia najważniejsze fakty z życia św. Jana Pawła II,</text:p>
                <text:p text:style-name="P61"/>
              </text:list-header>
            </text:list>
          </table:table-cell>
          <table:table-cell table:style-name="Tabela1.C32" office:value-type="string">
            <text:list xml:id="list133922050295554" text:continue-numbering="true" text:style-name="WW8Num6">
              <text:list-header>
                <text:p text:style-name="P61">wskazuje na wydarzenia, które wpłynęły na budowanie tożsamości narodowej Polaków <text:s/>– wybrane zasługi Jana Pawła II dla Ojczyzny i narodu polskiego.</text:p>
              </text:list-header>
            </text:list>
          </table:table-cell>
          <table:table-cell table:style-name="Tabela1.D32" office:value-type="string">
            <text:list xml:id="list133920222496807" text:continue-numbering="true" text:style-name="WW8Num6">
              <text:list-header>
                <text:p text:style-name="P61">podaje przykłady inicjatyw podejmowanych przez Polaków związanych z osobą św. Jana Pawła II,</text:p>
                <text:p text:style-name="P69"/>
              </text:list-header>
            </text:list>
          </table:table-cell>
          <table:table-cell table:style-name="Tabela1.E32" office:value-type="string">
            <text:list xml:id="list133921576252567" text:continue-numbering="true" text:style-name="WW8Num6">
              <text:list-header>
                <text:p text:style-name="P79">uzasadnia, że kult Jana Pawła II ma wpływ na postawy Polaków wobec wiary i Ojczyzny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Poznanie życia, działalności i kultu ks. Jerzego Popiełuszki.</text:p>
            <text:p text:style-name="P99">–<text:span text:style-name="T16"> </text:span>Kształtowanie współodpowiedzialności za Ojczyznę.</text:p>
          </table:table-cell>
          <table:table-cell table:style-name="Tabela1.B32" office:value-type="string">
            <text:list xml:id="list133921420723603" text:continue-numbering="true" text:style-name="WW8Num6">
              <text:list-header>
                <text:p text:style-name="P61">podaje miejsca i formy kultu związanego z osobą błogosławionego,</text:p>
                <text:p text:style-name="P61">podaje przykłady współczesnych chrześcijan, przeżywających cierpienie w duchu wiary</text:p>
              </text:list-header>
            </text:list>
          </table:table-cell>
          <table:table-cell table:style-name="Tabela1.C32" office:value-type="string">
            <text:list xml:id="list133920315220891" text:continue-numbering="true" text:style-name="WW8Num6">
              <text:list-header>
                <text:p text:style-name="P61">podaje przykłady świadków wiary w konkretnych sytuacjach życiowych</text:p>
              </text:list-header>
            </text:list>
          </table:table-cell>
          <table:table-cell table:style-name="Tabela1.D32" office:value-type="string">
            <text:list xml:id="list133920336141155" text:continue-numbering="true" text:style-name="WW8Num6">
              <text:list-header>
                <text:p text:style-name="P61">wymienia najważniejsze fakty z życia ks. Jerzego Popiełuszki,</text:p>
                <text:p text:style-name="P67">charakteryzuje wpływ jego nauczania dla kształtowania narodowych postaw Polaków,</text:p>
              </text:list-header>
            </text:list>
          </table:table-cell>
          <table:table-cell table:style-name="Tabela1.E32" office:value-type="string">
            <text:list xml:id="list133920902585599" text:continue-numbering="true" text:style-name="WW8Num6">
              <text:list-header>
                <text:p text:style-name="P76">uzasadnia potrzebę duchowej więzi ze świętym męczennikiem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<text:span text:style-name="T16"><text:s/></text:span>Ukazanie kultu Matki Bożej Królowej Polski w historii naszej Ojczyzny.</text:p>
            <text:p text:style-name="P99">–<text:span text:style-name="T16"> </text:span>Motywowanie do modlitwy w intencji Polski.</text:p>
          </table:table-cell>
          <table:table-cell table:style-name="Tabela1.B32" office:value-type="string">
            <text:list xml:id="list133921261175489" text:continue-numbering="true" text:style-name="WW8Num6">
              <text:list-header>
                <text:p text:style-name="P61">ukazuje rolę Maryi w historii Polski dla zachowania wolności i tożsamości chrześcijańskiej Polski </text:p>
                <text:p text:style-name="P61">opowiada, w jaki sposób Polacy czcili Maryję w różnych okresach historycznych,</text:p>
              </text:list-header>
            </text:list>
          </table:table-cell>
          <table:table-cell table:style-name="Tabela1.C32" office:value-type="string">
            <text:list xml:id="list133922147578671" text:continue-numbering="true" text:style-name="WW8Num6">
              <text:list-header>
                <text:p text:style-name="P61">podaje przykłady, w jaki sposób można połączyć świętowanie uroczystości Matki Bożej, Królowej Polski z Narodowym Świętem Trzeciego Maja.</text:p>
              </text:list-header>
            </text:list>
          </table:table-cell>
          <table:table-cell table:style-name="Tabela1.D32" office:value-type="string">
            <text:list xml:id="list133920874187386" text:continue-numbering="true" text:style-name="WW8Num6">
              <text:list-header>
                <text:p text:style-name="P61">interpretuje tekst z Księgi Apokalipsy Ap 11,19a,</text:p>
                <text:p text:style-name="P61">podaje, genezę ustanowienia uroczystości Matki Bożej Królowej Polski,</text:p>
                <text:p text:style-name="P61">uzasadnia, że jest ono wyrazem wdzięczności za Bożą opiekę, jakiej doświadczają Polacy za pośrednictwem Maryi,</text:p>
              </text:list-header>
            </text:list>
          </table:table-cell>
          <table:table-cell table:style-name="Tabela1.E32" office:value-type="string">
            <text:list xml:id="list133920946977055" text:continue-numbering="true" text:style-name="WW8Num6">
              <text:list-header>
                <text:p text:style-name="P77">wyjaśnia przesłanie hymnu Bogarodzica oraz treść wybranej pieśni maryjnej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Ukazanie różnych dróg prowadzących do świętości.</text:p>
            <text:p text:style-name="P99">–<text:span text:style-name="T16"> </text:span>Kształtowanie wytrwałości w dążeniu do świętości przez <text:soft-page-break/>spełnianie codziennych obowiązków.</text:p>
          </table:table-cell>
          <table:table-cell table:style-name="Tabela1.B32" office:value-type="string">
            <text:list xml:id="list133920622366252" text:continue-numbering="true" text:style-name="WW8Num6">
              <text:list-header>
                <text:p text:style-name="P61">wyjaśnia pojęcie: błogosławieństwa </text:p>
                <text:p text:style-name="P84">wymienia osiem błogosławieństw </text:p>
                <text:p text:style-name="P61"><text:soft-page-break/>przedstawia nauczanie Jezusa zawarte w Kazaniu na Gorze</text:p>
              </text:list-header>
            </text:list>
          </table:table-cell>
          <table:table-cell table:style-name="Tabela1.C32" office:value-type="string">
            <text:list xml:id="list133921535552128" text:continue-numbering="true" text:style-name="WW8Num6">
              <text:list-header>
                <text:p text:style-name="P61">uzasadnia koncepcję szczęścia zawartą w ośmiu błogosławieństwach </text:p>
                <text:p text:style-name="P61"><text:soft-page-break/>podaje przykłady świadków wiary w konkretnych sytuacjach życiowych</text:p>
              </text:list-header>
            </text:list>
          </table:table-cell>
          <table:table-cell table:style-name="Tabela1.D32" office:value-type="string">
            <text:list xml:id="list133920825752469" text:continue-numbering="true" text:style-name="WW8Num6">
              <text:list-header>
                <text:p text:style-name="P61">podaje prawdę, że świętość w niebie jest nagrodą za życie ziemskie,</text:p>
                <text:p text:style-name="P61"/>
              </text:list-header>
            </text:list>
          </table:table-cell>
          <table:table-cell table:style-name="Tabela1.E32" office:value-type="string">
            <text:list xml:id="list133920917132175" text:continue-numbering="true" text:style-name="WW8Num6">
              <text:list-header>
                <text:p text:style-name="P77">wyjaśnia, że świętość można osiągnąć przez codzienne dobre życie oraz męczeństwo, czyli żyjąc duchem ośmiu <text:soft-page-break/>błogosławieństw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Poszerzenie wiadomości na temat roku liturgicznego jako uobecnienia wydarzeń zbawczych.</text:p>
            <text:p text:style-name="P99">–<text:span text:style-name="T16"> </text:span>Motywowanie do świadomego i zaangażowanego przeżywania roku liturgicznego.</text:p>
          </table:table-cell>
          <table:table-cell table:style-name="Tabela1.B32" office:value-type="string">
            <text:list xml:id="list133921022349013" text:continue-numbering="true" text:style-name="WW8Num6">
              <text:list-header>
                <text:p text:style-name="P61">wymienia okresy roku liturgicznego i święta upamiętniające wydarzenia z życia Jezusa,</text:p>
                <text:p text:style-name="P61">ukazuje związek wydarzeń biblijnych z rokiem liturgicznym </text:p>
              </text:list-header>
            </text:list>
          </table:table-cell>
          <table:table-cell table:style-name="Tabela1.C32" office:value-type="string">
            <text:list xml:id="list133921886369334" text:continue-numbering="true" text:style-name="WW8Num6">
              <text:list-header>
                <text:p text:style-name="P61">charakteryzuje poszczególne okresy roku liturgicznego w kontekście wydarzeń zbawczych i nauczania <text:span text:style-name="T9">Kościoła oraz życia chrześcijanina </text:span></text:p>
                <text:p text:style-name="P61"><text:span text:style-name="T18"/></text:p>
              </text:list-header>
            </text:list>
          </table:table-cell>
          <table:table-cell table:style-name="Tabela1.D32" office:value-type="string">
            <text:list xml:id="list133922006141696" text:continue-numbering="true" text:style-name="WW8Num6">
              <text:list-header>
                <text:p text:style-name="P61">wymienia uroczystości i święta Pańskie, <text:span text:style-name="T18">uroczystości wybranych świętych </text:span></text:p>
              </text:list-header>
            </text:list>
          </table:table-cell>
          <table:table-cell table:style-name="Tabela1.E32" office:value-type="string">
            <text:list xml:id="list133922138117550" text:continue-numbering="true" text:style-name="WW8Num6">
              <text:list-header>
                <text:p text:style-name="P61">wyjaśnia, co to jest kalendarz liturgiczny,</text:p>
                <text:p text:style-name="P76">uzasadnia chrześcijański sens i wartość świętowania na przestrzeni roku liturgicznego.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<text:span text:style-name="T16"><text:s/></text:span>Poszerzenie wiadomości na temat cierpienia Chrystusa.</text:p>
            <text:p text:style-name="P100">–<text:span text:style-name="T16"> </text:span>Kształtowanie postawy otwarcia się na łaskę poprzez praktyki wielkopostne.</text:p>
          </table:table-cell>
          <table:table-cell table:style-name="Tabela1.B32" office:value-type="string">
            <text:list xml:id="list133920784910983" text:continue-numbering="true" text:style-name="WW8Num6">
              <text:list-header>
                <text:p text:style-name="P59">podaje, że Wielki Post to czas rozważania Męki Pana Jezusa,</text:p>
                <text:p text:style-name="P59">opisuje przejaw miłości Boga do człowieka w historii zbawienia</text:p>
              </text:list-header>
            </text:list>
          </table:table-cell>
          <table:table-cell table:style-name="Tabela1.C32" office:value-type="string">
            <text:list xml:id="list133922073818543" text:continue-numbering="true" text:style-name="WW8Num6">
              <text:list-header>
                <text:p text:style-name="P59">zestawia wydarzenia biblijne ze zwyczajami religijnymi </text:p>
                <text:p text:style-name="P59"/>
              </text:list-header>
            </text:list>
          </table:table-cell>
          <table:table-cell table:style-name="Tabela1.D32" office:value-type="string">
            <text:list xml:id="list133921682387011" text:continue-numbering="true" text:style-name="WW8Num6">
              <text:list-header>
                <text:p text:style-name="P59">wskazuje na skutki wynikające z Odkupienia dla życia chrześcijanina</text:p>
              </text:list-header>
            </text:list>
          </table:table-cell>
          <table:table-cell table:style-name="Tabela1.E32" office:value-type="string">
            <text:list xml:id="list133921306330816" text:continue-numbering="true" text:style-name="WW8Num6">
              <text:list-header>
                <text:p text:style-name="P55">na podstawie tekstu „Gorzkich żali” i rozważań nabożeństwa drogi krzyżowej opisuje cierpienia Jezusa dla naszego zbawienia.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Ukazanie wydarzeń związanych ze zdradą Jezusa przez Judasza.</text:p>
            <text:p text:style-name="P100">–<text:span text:style-name="T16"> </text:span>Kształtowanie postawy wierności w relacji z Bogiem (Chrystusem) oraz w relacjach rodzinnych i przyjacielskich.</text:p>
          </table:table-cell>
          <table:table-cell table:style-name="Tabela1.B32" office:value-type="string">
            <text:list xml:id="list133922178723926" text:continue-numbering="true" text:style-name="WW8Num6">
              <text:list-header>
                <text:p text:style-name="P59">analizuje i interpretuje teksty dotyczące modlitwy Jezusa – pojmanie Jezusa w ogrodzie Oliwnym,</text:p>
                <text:p text:style-name="P59">charakteryzuje poszczególne okresy roku liturgicznego w kontekście wydarzeń zbawczych</text:p>
              </text:list-header>
            </text:list>
          </table:table-cell>
          <table:table-cell table:style-name="Tabela1.C32" office:value-type="string">
            <text:list xml:id="list133921025476561" text:continue-numbering="true" text:style-name="WW8Num6">
              <text:list-header>
                <text:p text:style-name="P59">zestawia wydarzenia biblijne ze zwyczajami religijnymi – wyjaśnia symbolikę ciemnicy.</text:p>
              </text:list-header>
            </text:list>
          </table:table-cell>
          <table:table-cell table:style-name="Tabela1.D32" office:value-type="string">
            <text:list xml:id="list133920990770730" text:continue-numbering="true" text:style-name="WW8Num6">
              <text:list-header>
                <text:p text:style-name="P59"><text:span text:style-name="T20">p</text:span>odaje cechy wiernego przyjaciela Chrystusa,</text:p>
                <text:p text:style-name="P59">określa, na czym polegała zdrada Judasza i charakteryzuje jego postać,</text:p>
              </text:list-header>
            </text:list>
          </table:table-cell>
          <table:table-cell table:style-name="Tabela1.E32" office:value-type="string">
            <text:list xml:id="list133920225129748" text:continue-numbering="true" text:style-name="WW8Num6">
              <text:list-header>
                <text:p text:style-name="P59">omawia, dlaczego podczas liturgii Wielkiego Czwartku Najświętszy Sakrament jest przenoszony do ciemnicy.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<text:span text:style-name="T9">Poszerzenie i pog</text:span><text:span text:style-name="T9">łę</text:span><text:span text:style-name="T9">bienie wiadomo</text:span><text:span text:style-name="T9">ś</text:span><text:span text:style-name="T9">ci, o spotykaniu ze</text:span> zmartwychwstałym Chrystusem podczas Eucharystii.</text:p>
            <text:p text:style-name="P100">–<text:span text:style-name="T16"> </text:span>Kształtowanie postawy świadomego uczestniczenia we Mszy Świętej.</text:p>
          </table:table-cell>
          <table:table-cell table:style-name="Tabela1.B32" office:value-type="string">
            <text:list xml:id="list133921726050181" text:continue-numbering="true" text:style-name="WW8Num6">
              <text:list-header>
                <text:p text:style-name="P59">wskazuje tekst biblijny o zmartwychwstaniu,</text:p>
                <text:p text:style-name="P59">przytacza biblijne relacje o pustym grobie i chrystofaniach </text:p>
                <text:p text:style-name="P59">wymienia argumenty za prawdziwością <text:soft-page-break/>zmartwychwstania Jezusa </text:p>
              </text:list-header>
            </text:list>
          </table:table-cell>
          <table:table-cell table:style-name="Tabela1.C32" office:value-type="string">
            <text:list xml:id="list133922212428251" text:continue-numbering="true" text:style-name="WW8Num6">
              <text:list-header>
                <text:p text:style-name="P59">zestawia wydarzenia biblijne ze zwyczajami religijnymi <text:s/>– wyjaśnia symbolikę grobu Pańskiego.</text:p>
              </text:list-header>
            </text:list>
          </table:table-cell>
          <table:table-cell table:style-name="Tabela1.D32" office:value-type="string">
            <text:list xml:id="list133922143072037" text:continue-numbering="true" text:style-name="WW8Num6">
              <text:list-header>
                <text:p text:style-name="P59">wymienia osoby, które spotkały Chrystusa zmartwychwstałego,</text:p>
              </text:list-header>
            </text:list>
          </table:table-cell>
          <table:table-cell table:style-name="Tabela1.E32" office:value-type="string">
            <text:list xml:id="list133921951404822" text:continue-numbering="true" text:style-name="WW8Num6">
              <text:list-header>
                <text:p text:style-name="P59">opisuje zmartwychwstanie Chrystusa jako wypełnienie Bożej tajemnicy zbawienia, która uobecnia się w tajemnicy przemiany chleba w Ciało i wina w Krew.</text:p>
                <text:p text:style-name="P59">interpretuje tekst sekwencji <text:soft-page-break/>wielkanocnej.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Poszerzenie wiadomości na temat zadań nowej ewangelizacji w parafii.</text:p>
            <text:p text:style-name="P100">–<text:span text:style-name="T16"> </text:span>Kształtowanie postawy odważnego dawania świadectwa w swoim środowisku</text:p>
          </table:table-cell>
          <table:table-cell table:style-name="Tabela1.B32" office:value-type="string">
            <text:list xml:id="list133922105752804" text:continue-numbering="true" text:style-name="WW8Num6">
              <text:list-header>
                <text:p text:style-name="P59">podaje możliwości włączenia się w życie wspólnoty parafialnej </text:p>
                <text:p text:style-name="P59">podaje przykłady, jak może ewangelizować,</text:p>
                <text:p text:style-name="P59">podaje przykłady ludzi zaangażowanych w apostolstwo (także współczesnych) </text:p>
              </text:list-header>
            </text:list>
          </table:table-cell>
          <table:table-cell table:style-name="Tabela1.C32" office:value-type="string">
            <text:list xml:id="list133921632059114" text:continue-numbering="true" text:style-name="WW8Num6">
              <text:list-header>
                <text:p text:style-name="P59">określa, na czym polega dzieło nowej ewangelizacji,</text:p>
                <text:p text:style-name="P59">wyjaśnia, że w parafii każdy powinien odnaleźć własne miejsce i zadanie do spełnienia.</text:p>
              </text:list-header>
            </text:list>
          </table:table-cell>
          <table:table-cell table:style-name="Tabela1.D32" office:value-type="string">
            <text:list xml:id="list133921349000068" text:continue-numbering="true" text:style-name="WW8Num6">
              <text:list-header>
                <text:p text:style-name="P59">wskazuje przyczyny odchodzenia współczesnego człowieka od Chrystusa,</text:p>
                <text:p text:style-name="P59">uzasadnia, że dzieło nowej ewangelizacji dokonuje się wtedy, gdy człowiek poddaje się działaniu Ducha Świętego,</text:p>
              </text:list-header>
            </text:list>
          </table:table-cell>
          <table:table-cell table:style-name="Tabela1.E32" office:value-type="string">
            <text:list xml:id="list133921911288077" text:continue-numbering="true" text:style-name="WW8Num6">
              <text:list-header>
                <text:p text:style-name="P59">uzasadnia, że przyjmując sakramenty we wspólnocie parafialnej, stajemy się odpowiedzialni za dzieło ewangelizacyjne Kościoła.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Ukazanie nabożeństw majowych jako jednej z form oddawania czci Maryi.</text:p>
            <text:p text:style-name="P100">–<text:span text:style-name="T16"> </text:span>Kształtowanie autentycznej pobożności maryjnej.</text:p>
          </table:table-cell>
          <table:table-cell table:style-name="Tabela1.B32" office:value-type="string">
            <text:list xml:id="list133921577048964" text:continue-numbering="true" text:style-name="WW8Num6">
              <text:list-header>
                <text:p text:style-name="P59">wymienia rożne sposoby oddawania czci Maryi,</text:p>
              </text:list-header>
              <text:list-item>
                <text:p text:style-name="P86"/>
              </text:list-item>
            </text:list>
          </table:table-cell>
          <table:table-cell table:style-name="Tabela1.C32" office:value-type="string">
            <text:list xml:id="list133922011207500" text:continue-numbering="true" text:style-name="WW8Num6">
              <text:list-header>
                <text:p text:style-name="P60">przedstawia rodzaje i formy modlitwy <text:s/>– różne formy nabożeństw majowych,</text:p>
                <text:p text:style-name="P59">wyjaśnia dogmat maryjny: Boże Macierzyństwo </text:p>
              </text:list-header>
            </text:list>
          </table:table-cell>
          <table:table-cell table:style-name="Tabela1.D32" office:value-type="string">
            <text:list xml:id="list133921558150747" text:continue-numbering="true" text:style-name="WW8Num6">
              <text:list-header>
                <text:p text:style-name="P59">wyjaśnia wybrane wezwania „Litanii loretańskiej do NMP”,</text:p>
                <text:p text:style-name="P59">wyjaśnia, że litania jest modlitwą, w której prosimy o wstawiennictwo Maryi u Jej Syna, Jezusa,</text:p>
              </text:list-header>
            </text:list>
          </table:table-cell>
          <table:table-cell table:style-name="Tabela1.E32" office:value-type="string">
            <text:list xml:id="list133921593369766" text:continue-numbering="true" text:style-name="WW8Num6">
              <text:list-header>
                <text:p text:style-name="P55">śpiewa pieśni ku czci Matki Bożej.</text:p>
              </text:list-header>
            </text:list>
          </table:table-cell>
        </table:table-row>
        <table:table-row>
          <table:table-cell table:style-name="Tabela1.A4" office:value-type="string">
            <text:p text:style-name="P100">–<text:span text:style-name="T16"> </text:span>Ukazanie istoty liturgii uroczystości Najświętszego Ciała i Krwi Pańskiej.</text:p>
            <text:p text:style-name="P100">–<text:span text:style-name="T16"> </text:span>Kształtowanie postawy wdzięczności za obecność Chrystusa w Eucharystii oraz gotowości oddania Mu czci w liturgii i procesji Bożego Ciała.</text:p>
          </table:table-cell>
          <table:table-cell table:style-name="Tabela1.B32" office:value-type="string">
            <text:list xml:id="list133920286896319" text:continue-numbering="true" text:style-name="WW8Num6">
              <text:list-header>
                <text:p text:style-name="P59">zestawia wydarzenia biblijne ze zwyczajami religijnymi </text:p>
                <text:p text:style-name="P59">podaje tytuły tradycyjnych pieśni eucharystycznych,</text:p>
                <text:p text:style-name="P59">przedstawia, na czym polega uczestnictwo w życiu Kościoła</text:p>
              </text:list-header>
            </text:list>
          </table:table-cell>
          <table:table-cell table:style-name="Tabela1.C32" office:value-type="string">
            <text:list xml:id="list133921060444367" text:continue-numbering="true" text:style-name="WW8Num6">
              <text:list-header>
                <text:p text:style-name="P60">uzasadnia, że udział w procesji Bożego Ciała świadczy o przynależności do wspólnoty Kościoła i wspólnoty parafialnej.</text:p>
              </text:list-header>
            </text:list>
          </table:table-cell>
          <table:table-cell table:style-name="Tabela1.D32" office:value-type="string">
            <text:list xml:id="list133920781919450" text:continue-numbering="true" text:style-name="WW8Num6">
              <text:list-header>
                <text:p text:style-name="P59">podaje nazwy miejsc związanych z cudami eucharystycznymi,</text:p>
                <text:p text:style-name="P59">wymienia zwyczaje związane z uroczystością Bożego Ciała spotykane w jego regionie</text:p>
              </text:list-header>
            </text:list>
          </table:table-cell>
          <table:table-cell table:style-name="Tabela1.E32" office:value-type="string">
            <text:list xml:id="list133921751703309" text:continue-numbering="true" text:style-name="WW8Num6">
              <text:list-header>
                <text:p text:style-name="P59">wyjaśnia znaczenie obrzędów, symboli i znaków używanych podczas procesji Bożego Ciała,</text:p>
                <text:p text:style-name="P59">wyjaśnia przesłanie procesji Bożego Ciała na ulicach miast i wsi.</text:p>
              </text:list-header>
            </text:list>
          </table:table-cell>
        </table:table-row>
      </table:table>
      <text:p text:style-name="P7"/>
      <text:p text:style-name="P9"><text:span text:style-name="T4">Ocenę celującą</text:span><text:span text:style-name="T8"> </text:span><text:span text:style-name="T13">otrzymuje uczeń, którego </text:span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TimeIbisEE-Italic" svg:font-family="TimeIbisEE-Italic, 'MS Mincho'"/>
    <style:font-face style:name="TimeIbisEE-Roman" svg:font-family="TimeIbisEE-Roman, 'MS Mincho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cele" style:family="paragraph" style:parent-style-name="Standard" style:next-style-name="Standard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885cm" fo:text-indent="-0.199cm" fo:margin-left="0.4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6:34:38.811000000</meta:creation-date>
    <dc:date>2022-09-18T13:39:19.262000000</dc:date>
    <meta:editing-duration>PT50M53S</meta:editing-duration>
    <meta:editing-cycles>9</meta:editing-cycles>
    <meta:generator>LibreOffice/5.4.6.2$Windows_x86 LibreOffice_project/4014ce260a04f1026ba855d3b8d91541c224eab8</meta:generator>
    <meta:document-statistic meta:table-count="2" meta:image-count="0" meta:object-count="0" meta:page-count="14" meta:paragraph-count="510" meta:word-count="4786" meta:character-count="35108" meta:non-whitespace-character-count="30959"/>
  </office:meta>
</office:document-meta>
</file>