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Bezodstępów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style:vertical-align="middle" fo:margin-bottom="0.118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8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style:text-autospace="none" style:vertical-align="middle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color="#000000" fo:font-size="6pt" style:font-size-asian="6pt" style:font-size-complex="6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keep-with-next="always" fo:widows="0" fo:orphans="0" style:text-autospace="none" style:vertical-align="middle" fo:margin-top="0.3152in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keep-with-next="always" fo:widows="0" fo:orphans="0" style:text-autospace="none" style:vertical-align="middle" fo:margin-top="0.3152in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style:vertical-align="middle" fo:margin-bottom="0in" style:line-height-at-least="0.2083in" fo:text-indent="0.2756in"/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end" style:vertical-align="middle" fo:margin-bottom="0in" fo:line-height="100%" fo:text-indent="0.2756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</text:p>
      <text:p text:style-name="P3">do Regulaminu Rekrutacji</text:p>
      <text:p text:style-name="P4"/>
      <text:p text:style-name="P5"/>
      <text:p text:style-name="P6">…………………………………….…………………………..</text:p>
      <text:p text:style-name="P7"/>
      <text:p text:style-name="P8"/>
      <text:p text:style-name="P9">………………………………………………………………………..</text:p>
      <text:p text:style-name="P10"/>
      <text:p text:style-name="P11"><text:span text:style-name="T12"><text:tab/></text:span><text:span text:style-name="T13"><text:s text:c="3"/>Imię/imiona i nazwisko/a składających oświadczenie</text:span></text:p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>Niniejszym oświadczam, że deklaruje chęć podjęcia pracy zawodowej i poszukuję pracy.</text:p>
      <text:p text:style-name="P21"/>
      <text:p text:style-name="P22"><text:span text:style-name="T23">Jestem świadoma/y odpowiedzialności karnej za złożenie fałszywego oświadczenia.</text:span></text:p>
      <text:p text:style-name="P24"/>
      <text:p text:style-name="P25"/>
      <text:p text:style-name="P26"><text:bookmark-start text:name="_Hlk536613726"/>………………………………………………</text:p>
      <text:p text:style-name="P27"/>
      <text:p text:style-name="P28">………………………………………………</text:p>
      <text:p text:style-name="P29"><text:bookmark-end text:name="_Hlk536613726"/>(data i czytelny podpis rodzica/ów lub opiekuna/ów prawnych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rzypis" style:display-name="przypis" style:family="paragraph" style:parent-style-name="Normalny">
      <style:paragraph-properties fo:widows="0" fo:orphans="0" style:text-autospace="none" fo:text-align="justify" style:vertical-align="middle" fo:margin-bottom="0in" fo:line-height="120%"/>
      <style:text-properties style:font-name="Candara" style:font-name-asian="Times New Roman" style:font-name-complex="Candara" fo:color="#000000" fo:font-size="9pt" style:font-size-asian="9pt" style:font-size-complex="9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_bold" style:display-name="tekst_bold" style:family="text">
      <style:text-properties fo:font-weight="bold" style:font-weight-asian="bol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ser</dc:creator>
    <meta:creation-date>2020-02-05T10:37:00Z</meta:creation-date>
    <dc:date>2022-02-18T09:40:00Z</dc:date>
    <meta:print-date>2018-01-23T10:4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4" meta:character-count="451" meta:row-count="3" meta:non-whitespace-character-count="388"/>
  </office:meta>
</office:document-meta>
</file>