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1cm" fo:margin-left="-0.123cm" fo:margin-top="0cm" fo:margin-bottom="0cm" table:align="left" style:writing-mode="lr-tb"/>
    </style:style>
    <style:style style:name="Tabela1.A" style:family="table-column">
      <style:table-column-properties style:column-width="4.985cm"/>
    </style:style>
    <style:style style:name="Tabela1.B" style:family="table-column">
      <style:table-column-properties style:column-width="4.987cm"/>
    </style:style>
    <style:style style:name="Tabela1.D" style:family="table-column">
      <style:table-column-properties style:column-width="4.844cm"/>
    </style:style>
    <style:style style:name="Tabela1.E" style:family="table-column">
      <style:table-column-properties style:column-width="5.14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4" style:family="table-row">
      <style:table-row-properties style:min-row-height="9.172cm" fo:keep-together="auto"/>
    </style:style>
    <style:style style:name="Tabela1.5" style:family="table-row">
      <style:table-row-properties style:min-row-height="5.223cm" fo:keep-together="auto"/>
    </style:style>
    <style:style style:name="Tabela1.6" style:family="table-row">
      <style:table-row-properties style:min-row-height="1.245cm" fo:keep-together="auto"/>
    </style:style>
    <style:style style:name="Tabela1.7" style:family="table-row">
      <style:table-row-properties style:min-row-height="4.752cm" fo:keep-together="auto"/>
    </style:style>
    <style:style style:name="Tabela2" style:family="table">
      <style:table-properties style:width="24.941cm" fo:margin-left="-0.123cm" fo:margin-top="0cm" fo:margin-bottom="0cm" table:align="left" style:writing-mode="lr-tb"/>
    </style:style>
    <style:style style:name="Tabela2.A" style:family="table-column">
      <style:table-column-properties style:column-width="4.985cm"/>
    </style:style>
    <style:style style:name="Tabela2.B" style:family="table-column">
      <style:table-column-properties style:column-width="4.987cm"/>
    </style:style>
    <style:style style:name="Tabela2.D" style:family="table-column">
      <style:table-column-properties style:column-width="4.844cm"/>
    </style:style>
    <style:style style:name="Tabela2.E" style:family="table-column">
      <style:table-column-properties style:column-width="5.14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6.959cm" fo:keep-together="auto"/>
    </style:style>
    <style:style style:name="Tabela3" style:family="table">
      <style:table-properties style:width="24.941cm" fo:margin-left="-0.123cm" fo:margin-top="0cm" fo:margin-bottom="0cm" table:align="left" style:writing-mode="lr-tb"/>
    </style:style>
    <style:style style:name="Tabela3.A" style:family="table-column">
      <style:table-column-properties style:column-width="4.985cm"/>
    </style:style>
    <style:style style:name="Tabela3.B" style:family="table-column">
      <style:table-column-properties style:column-width="4.987cm"/>
    </style:style>
    <style:style style:name="Tabela3.D" style:family="table-column">
      <style:table-column-properties style:column-width="4.844cm"/>
    </style:style>
    <style:style style:name="Tabela3.E" style:family="table-column">
      <style:table-column-properties style:column-width="5.142cm"/>
    </style:style>
    <style:style style:name="Tabela3.1" style:family="table-row">
      <style:table-row-properties style:min-row-height="0.725cm"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686cm" fo:keep-together="auto"/>
    </style:style>
    <style:style style:name="Tabela3.4" style:family="table-row">
      <style:table-row-properties style:min-row-height="4.983cm" fo:keep-together="auto"/>
    </style:style>
    <style:style style:name="Tabela4" style:family="table">
      <style:table-properties style:width="24.876cm" fo:margin-left="-0.123cm" fo:margin-top="0cm" fo:margin-bottom="0cm" table:align="left" style:writing-mode="lr-tb"/>
    </style:style>
    <style:style style:name="Tabela4.A" style:family="table-column">
      <style:table-column-properties style:column-width="4.987cm"/>
    </style:style>
    <style:style style:name="Tabela4.B" style:family="table-column">
      <style:table-column-properties style:column-width="4.988cm"/>
    </style:style>
    <style:style style:name="Tabela4.E" style:family="table-column">
      <style:table-column-properties style:column-width="4.927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10.652cm" fo:keep-together="auto"/>
    </style:style>
    <style:style style:name="Tabela5" style:family="table">
      <style:table-properties style:width="24.876cm" fo:margin-left="-0.123cm" fo:margin-top="0cm" fo:margin-bottom="0cm" table:align="left" style:writing-mode="lr-tb"/>
    </style:style>
    <style:style style:name="Tabela5.A" style:family="table-column">
      <style:table-column-properties style:column-width="4.987cm"/>
    </style:style>
    <style:style style:name="Tabela5.B" style:family="table-column">
      <style:table-column-properties style:column-width="4.988cm"/>
    </style:style>
    <style:style style:name="Tabela5.E" style:family="table-column">
      <style:table-column-properties style:column-width="4.927cm"/>
    </style:style>
    <style:style style:name="Tabela5.1" style:family="table-row">
      <style:table-row-properties style:min-row-height="1.092cm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style:min-row-height="6.775cm" fo:keep-together="auto"/>
    </style:style>
    <style:style style:name="P1" style:family="paragraph" style:parent-style-name="Body_20_Text_20_3">
      <style:paragraph-properties fo:margin-left="0cm" fo:margin-right="0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2" style:family="paragraph" style:parent-style-name="Body_20_Text_20_3">
      <style:paragraph-properties fo:margin-left="0cm" fo:margin-right="0cm" fo:margin-top="0.106cm" fo:margin-bottom="0.106cm" loext:contextual-spacing="false" fo:text-indent="0.037cm" style:auto-text-indent="false" style:writing-mode="lr-tb">
        <style:tab-stops/>
      </style:paragraph-properties>
    </style:style>
    <style:style style:name="P3" style:family="paragraph" style:parent-style-name="Heading_20_1" style:list-style-name="WWNum5">
      <style:paragraph-properties fo:margin-left="0.741cm" fo:margin-right="0cm" fo:margin-top="0.106cm" fo:margin-bottom="0.106cm" loext:contextual-spacing="false" fo:text-indent="-0.741cm" style:auto-text-indent="false" style:writing-mode="lr-tb"/>
    </style:style>
    <style:style style:name="P4" style:family="paragraph" style:parent-style-name="Heading_20_1" style:list-style-name="WWNum4">
      <style:paragraph-properties fo:margin-left="0.741cm" fo:margin-right="0cm" fo:margin-top="0.106cm" fo:margin-bottom="0.106cm" loext:contextual-spacing="false" fo:text-indent="-0.741cm" style:auto-text-indent="false" style:writing-mode="lr-tb"/>
    </style:style>
    <style:style style:name="P5" style:family="paragraph" style:parent-style-name="Footnote">
      <style:paragraph-properties fo:margin-left="0cm" fo:margin-right="0cm" fo:text-indent="0.75cm" style:auto-text-indent="false" style:writing-mode="lr-tb"/>
    </style:style>
    <style:style style:name="P6" style:family="paragraph" style:parent-style-name="Footnote">
      <style:paragraph-properties fo:margin-left="0cm" fo:margin-right="0cm" fo:text-indent="0.75cm" style:auto-text-indent="false" fo:break-before="page" style:writing-mode="lr-tb"/>
      <style:text-properties style:font-name="Arial" fo:font-size="1pt" style:font-size-asian="1pt" style:font-name-complex="Arial1" style:font-size-complex="1pt"/>
    </style:style>
    <style:style style:name="P7" style:family="paragraph" style:parent-style-name="Contents_20_1">
      <style:paragraph-properties fo:margin-left="0cm" fo:margin-right="0cm" fo:text-indent="0cm" style:auto-text-indent="false" style:writing-mode="lr-tb">
        <style:tab-stops>
          <style:tab-stop style:position="0.706cm"/>
          <style:tab-stop style:position="24.684cm" style:type="right" style:leader-style="dotted" style:leader-text="."/>
        </style:tab-stops>
      </style:paragraph-properties>
    </style:style>
    <style:style style:name="P8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P10" style:family="paragraph" style:parent-style-name="TOC_20_Heading">
      <style:paragraph-properties fo:margin-left="0.353cm" fo:margin-right="0cm" fo:line-height="107%" fo:text-indent="0cm" style:auto-text-indent="false" style:writing-mode="lr-tb"/>
    </style:style>
    <style:style style:name="P11" style:family="paragraph" style:parent-style-name="List_20_Paragraph" style:list-style-name="WWNum5">
      <style:paragraph-properties fo:margin-left="0.741cm" fo:margin-right="0cm" fo:text-indent="-0.741cm" style:auto-text-indent="false" style:writing-mode="lr-tb"/>
    </style:style>
    <style:style style:name="P12" style:family="paragraph" style:parent-style-name="Contents_20_2">
      <style:paragraph-properties fo:margin-left="0.353cm" fo:margin-right="0cm" fo:text-indent="0cm" style:auto-text-indent="false" style:writing-mode="lr-tb">
        <style:tab-stops>
          <style:tab-stop style:position="1.552cm"/>
          <style:tab-stop style:position="24.684cm" style:type="right" style:leader-style="dotted" style:leader-text="."/>
        </style:tab-stops>
      </style:paragraph-properties>
    </style:style>
    <style:style style:name="P13" style:family="paragraph" style:parent-style-name="Heading_20_2" style:list-style-name="WWNum5">
      <style:paragraph-properties fo:margin-left="1.905cm" fo:margin-right="0cm" fo:margin-top="0cm" fo:margin-bottom="0cm" loext:contextual-spacing="false" fo:text-indent="-1.27cm" style:auto-text-indent="false" style:writing-mode="lr-tb">
        <style:tab-stops/>
      </style:paragraph-properties>
    </style:style>
    <style:style style:name="P14" style:family="paragraph" style:parent-style-name="Heading_20_2" style:list-style-name="WWNum4">
      <style:paragraph-properties fo:margin-left="1.905cm" fo:margin-right="0cm" fo:margin-top="0cm" fo:margin-bottom="0cm" loext:contextual-spacing="false" fo:text-indent="-1.27cm" style:auto-text-indent="false" style:writing-mode="lr-tb">
        <style:tab-stops/>
      </style:paragraph-properties>
    </style:style>
    <style:style style:name="P15" style:family="paragraph" style:parent-style-name="Heading_20_2" style:list-style-name="WWNum5">
      <style:paragraph-properties fo:margin-left="1.905cm" fo:margin-right="0cm" fo:margin-top="0.106cm" fo:margin-bottom="0.106cm" loext:contextual-spacing="false" fo:text-indent="-1.27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writing-mode="lr-tb"/>
      <style:text-properties style:font-name="Arial" fo:font-size="18pt" style:font-size-asian="18pt" style:font-size-complex="18pt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writing-mode="lr-tb"/>
      <style:text-properties style:font-name="Arial" fo:font-size="22pt" fo:font-weight="bold" style:font-size-asian="22pt" style:font-weight-asian="bold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/>
      <style:text-properties style:font-name="Arial" style:font-name-complex="Arial1"/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text-indent="0cm" style:auto-text-indent="false" fo:break-before="page" style:writing-mode="lr-tb"/>
      <style:text-properties style:font-name="Arial" style:font-name-complex="Arial1"/>
    </style:style>
    <style:style style:name="P24" style:family="paragraph" style:parent-style-name="Standard" style:master-pag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page-number="auto" style:writing-mode="lr-tb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T1" style:family="text">
      <style:text-properties fo:color="#002060" style:font-name="Arial" fo:font-size="24pt" fo:font-weight="bold" style:font-size-asian="24pt" style:font-weight-asian="bold" style:font-size-complex="24pt"/>
    </style:style>
    <style:style style:name="T2" style:family="text">
      <style:text-properties fo:color="#002060" style:font-name="Arial" fo:font-size="18pt" fo:font-weight="bold" style:font-size-asian="18pt" style:font-weight-asian="bold" style:font-size-complex="18pt"/>
    </style:style>
    <style:style style:name="T3" style:family="text">
      <style:text-properties style:font-name="Arial" fo:font-size="22pt" fo:font-weight="bold" style:font-size-asian="22pt" style:font-weight-asian="bold"/>
    </style:style>
    <style:style style:name="T4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pl" fo:country="PL" style:language-asian="pl" style:country-asian="PL" style:language-complex="ar" style:country-complex="SA"/>
    </style:style>
    <style:style style:name="T10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11" style:family="text">
      <style:text-properties fo:color="#0070c0" style:font-name="Calibri" fo:font-size="16pt" style:font-size-asian="16pt" style:font-name-complex="Calibri1" style:font-size-complex="16pt"/>
    </style:style>
    <style:style style:name="T12" style:family="text">
      <style:text-properties fo:font-weight="normal" style:font-weight-asian="normal"/>
    </style:style>
    <style:style style:name="T13" style:family="text">
      <style:text-properties fo:language="pl" fo:country="P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Toc3240837431"/><text:bookmark-start text:name="_Toc483206233"/><text:bookmark-start text:name="_Toc383702693"/><text:span text:style-name="T1">Teraz bajty. Informatyka </text:span><text:line-break/><text:span text:style-name="T1">dla szkoły podstawowej. Klasa VII</text:span></text:p>
      <text:p text:style-name="P17"><text:bookmark-start text:name="_Toc324083743"/></text:p>
      <text:p text:style-name="P17"><text:span text:style-name="T2">Opis założonych osiągnięć ucznia –wymagania na poszczególne oceny szkolne</text:span><text:bookmark-end text:name="_Toc324083743"/><text:span text:style-name="T2"> śródroczne dla klasy VII</text:span></text:p>
      <text:p text:style-name="P19"/>
      <text:p text:style-name="P17"><text:span text:style-name="T3">Beata Walczak</text:span></text:p>
      <text:p text:style-name="P20"/>
      <text:p text:style-name="P10">Spis treści</text:p>
      <text:table-of-content text:style-name="Sect1" text:protected="true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7"><text:a xlink:type="simple" xlink:href="#_Toc490137026" text:style-name="Index_20_Link" text:visited-style-name="Index_20_Link"><text:span text:style-name="T9">1.</text:span></text:a><text:a xlink:type="simple" xlink:href="#_Toc490137026" text:style-name="Index_20_Link" text:visited-style-name="Index_20_Link"><text:span text:style-name="T10"><text:tab/></text:span></text:a><text:a xlink:type="simple" xlink:href="#_Toc490137026" text:style-name="Index_20_Link" text:visited-style-name="Index_20_Link"><text:span text:style-name="T9">Komputer i grafika komputerowa</text:span></text:a><text:a xlink:type="simple" xlink:href="#_Toc490137026" text:style-name="Index_20_Link" text:visited-style-name="Index_20_Link"><text:span text:style-name="T8"><text:tab/>3</text:span></text:a></text:p>
          <text:p text:style-name="P12"><text:a xlink:type="simple" xlink:href="#_Toc490137027" text:style-name="Index_20_Link" text:visited-style-name="Index_20_Link"><text:span text:style-name="T9">1.1.</text:span></text:a><text:a xlink:type="simple" xlink:href="#_Toc490137027" text:style-name="Index_20_Link" text:visited-style-name="Index_20_Link"><text:span text:style-name="T10"><text:tab/></text:span></text:a><text:a xlink:type="simple" xlink:href="#_Toc490137027" text:style-name="Index_20_Link" text:visited-style-name="Index_20_Link"><text:span text:style-name="T9">Posługiwanie się komputerem i jego oprogramowaniem</text:span></text:a><text:a xlink:type="simple" xlink:href="#_Toc490137027" text:style-name="Index_20_Link" text:visited-style-name="Index_20_Link"><text:span text:style-name="T8"><text:tab/>3</text:span></text:a></text:p>
          <text:p text:style-name="P12"><text:a xlink:type="simple" xlink:href="#_Toc490137028" text:style-name="Index_20_Link" text:visited-style-name="Index_20_Link"><text:span text:style-name="T9">1.2.</text:span></text:a><text:a xlink:type="simple" xlink:href="#_Toc490137028" text:style-name="Index_20_Link" text:visited-style-name="Index_20_Link"><text:span text:style-name="T10"><text:tab/></text:span></text:a><text:a xlink:type="simple" xlink:href="#_Toc490137028" text:style-name="Index_20_Link" text:visited-style-name="Index_20_Link"><text:span text:style-name="T9">Rozwiązywanie problemów z wykorzystaniem aplikacji komputerowych – opracowywanie obrazów w edytorze grafiki</text:span></text:a><text:a xlink:type="simple" xlink:href="#_Toc490137028" text:style-name="Index_20_Link" text:visited-style-name="Index_20_Link"><text:span text:style-name="T8"><text:tab/>5</text:span></text:a></text:p>
          <text:p text:style-name="P12"><text:a xlink:type="simple" xlink:href="#_Toc490137029" text:style-name="Index_20_Link" text:visited-style-name="Index_20_Link"><text:span text:style-name="T9">1.3.</text:span></text:a><text:a xlink:type="simple" xlink:href="#_Toc490137029" text:style-name="Index_20_Link" text:visited-style-name="Index_20_Link"><text:span text:style-name="T10"><text:tab/></text:span></text:a><text:a xlink:type="simple" xlink:href="#_Toc490137029" text:style-name="Index_20_Link" text:visited-style-name="Index_20_Link"><text:span text:style-name="T9">Posługiwanie się komputerem – porządkowanie i ochrona dokumentów</text:span></text:a><text:a xlink:type="simple" xlink:href="#_Toc490137029" text:style-name="Index_20_Link" text:visited-style-name="Index_20_Link"><text:span text:style-name="T8"><text:tab/>6</text:span></text:a></text:p>
          <text:p text:style-name="P7"><text:a xlink:type="simple" xlink:href="#_Toc490137030" text:style-name="Index_20_Link" text:visited-style-name="Index_20_Link"><text:span text:style-name="T9">2.</text:span></text:a><text:a xlink:type="simple" xlink:href="#_Toc490137030" text:style-name="Index_20_Link" text:visited-style-name="Index_20_Link"><text:span text:style-name="T10"><text:tab/></text:span></text:a><text:a xlink:type="simple" xlink:href="#_Toc490137030" text:style-name="Index_20_Link" text:visited-style-name="Index_20_Link"><text:span text:style-name="T9">Praca z dokumentem tekstowym</text:span></text:a><text:a xlink:type="simple" xlink:href="#_Toc490137030" text:style-name="Index_20_Link" text:visited-style-name="Index_20_Link"><text:span text:style-name="T8"><text:tab/>7</text:span></text:a></text:p>
          <text:p text:style-name="P12"><text:a xlink:type="simple" xlink:href="#_Toc490137031" text:style-name="Index_20_Link" text:visited-style-name="Index_20_Link"><text:span text:style-name="T9">2.1.</text:span></text:a><text:a xlink:type="simple" xlink:href="#_Toc490137031" text:style-name="Index_20_Link" text:visited-style-name="Index_20_Link"><text:span text:style-name="T10"><text:tab/></text:span></text:a><text:a xlink:type="simple" xlink:href="#_Toc490137031" text:style-name="Index_20_Link" text:visited-style-name="Index_20_Link"><text:span text:style-name="T9">Rozwiązywanie problemów z wykorzystaniem aplikacji komputerowych – opracowywanie tekstu w edytorze tekstu</text:span></text:a><text:a xlink:type="simple" xlink:href="#_Toc490137031" text:style-name="Index_20_Link" text:visited-style-name="Index_20_Link"><text:span text:style-name="T8"><text:tab/>7</text:span></text:a></text:p>
          <text:p text:style-name="P7"><text:a xlink:type="simple" xlink:href="#_Toc490137032" text:style-name="Index_20_Link" text:visited-style-name="Index_20_Link"><text:span text:style-name="T9">3.</text:span></text:a><text:a xlink:type="simple" xlink:href="#_Toc490137032" text:style-name="Index_20_Link" text:visited-style-name="Index_20_Link"><text:span text:style-name="T10"><text:tab/></text:span></text:a><text:a xlink:type="simple" xlink:href="#_Toc490137032" text:style-name="Index_20_Link" text:visited-style-name="Index_20_Link"><text:span text:style-name="T9">Algorytmika i programowanie</text:span></text:a><text:a xlink:type="simple" xlink:href="#_Toc490137032" text:style-name="Index_20_Link" text:visited-style-name="Index_20_Link"><text:span text:style-name="T8"><text:tab/>8</text:span></text:a></text:p>
          <text:p text:style-name="P12"><text:a xlink:type="simple" xlink:href="#_Toc490137033" text:style-name="Index_20_Link" text:visited-style-name="Index_20_Link"><text:span text:style-name="T9">3.1.</text:span></text:a><text:a xlink:type="simple" xlink:href="#_Toc490137033" text:style-name="Index_20_Link" text:visited-style-name="Index_20_Link"><text:span text:style-name="T10"><text:tab/></text:span></text:a><text:a xlink:type="simple" xlink:href="#_Toc490137033" text:style-name="Index_20_Link" text:visited-style-name="Index_20_Link"><text:span text:style-name="T9">Rozumienie, analizowanie i rozwiązywanie problemów algorytmicznych</text:span></text:a><text:a xlink:type="simple" xlink:href="#_Toc490137033" text:style-name="Index_20_Link" text:visited-style-name="Index_20_Link"><text:span text:style-name="T8"><text:tab/>8</text:span></text:a></text:p>
          <text:p text:style-name="P12"><text:a xlink:type="simple" xlink:href="#_Toc490137034" text:style-name="Index_20_Link" text:visited-style-name="Index_20_Link"><text:span text:style-name="T9">3.2.</text:span></text:a><text:a xlink:type="simple" xlink:href="#_Toc490137034" text:style-name="Index_20_Link" text:visited-style-name="Index_20_Link"><text:span text:style-name="T10"><text:tab/></text:span></text:a><text:a xlink:type="simple" xlink:href="#_Toc490137034" text:style-name="Index_20_Link" text:visited-style-name="Index_20_Link"><text:span text:style-name="T9">Programowanie i rozwiązywanie problemów z wykorzystaniem komputera – tworzenie programów komputerowych</text:span></text:a><text:a xlink:type="simple" xlink:href="#_Toc490137034" text:style-name="Index_20_Link" text:visited-style-name="Index_20_Link"><text:span text:style-name="T8"><text:tab/>9</text:span></text:a></text:p>
          <text:p text:style-name="P7"><text:a xlink:type="simple" xlink:href="#_Toc490137035" text:style-name="Index_20_Link" text:visited-style-name="Index_20_Link"><text:span text:style-name="T9">4.</text:span></text:a><text:a xlink:type="simple" xlink:href="#_Toc490137035" text:style-name="Index_20_Link" text:visited-style-name="Index_20_Link"><text:span text:style-name="T10"><text:tab/></text:span></text:a><text:a xlink:type="simple" xlink:href="#_Toc490137035" text:style-name="Index_20_Link" text:visited-style-name="Index_20_Link"><text:span text:style-name="T9">Obliczenia w arkuszu kalkulacyjnym</text:span></text:a><text:a xlink:type="simple" xlink:href="#_Toc490137035" text:style-name="Index_20_Link" text:visited-style-name="Index_20_Link"><text:span text:style-name="T8"><text:tab/>10</text:span></text:a></text:p>
          <text:p text:style-name="P12"><text:a xlink:type="simple" xlink:href="#_Toc490137036" text:style-name="Index_20_Link" text:visited-style-name="Index_20_Link"><text:span text:style-name="T9">4.1.</text:span></text:a><text:a xlink:type="simple" xlink:href="#_Toc490137036" text:style-name="Index_20_Link" text:visited-style-name="Index_20_Link"><text:span text:style-name="T10"><text:tab/></text:span></text:a><text:a xlink:type="simple" xlink:href="#_Toc490137036" text:style-name="Index_20_Link" text:visited-style-name="Index_20_Link"><text:span text:style-name="T9">Rozwiązywanie problemów z wykorzystaniem aplikacji komputerowych – obliczenia w arkuszu kalkulacyjnym</text:span></text:a><text:a xlink:type="simple" xlink:href="#_Toc490137036" text:style-name="Index_20_Link" text:visited-style-name="Index_20_Link"><text:span text:style-name="T8"><text:tab/>10</text:span></text:a></text:p>
          <text:p text:style-name="P7"><text:a xlink:type="simple" xlink:href="#_Toc490137037" text:style-name="Index_20_Link" text:visited-style-name="Index_20_Link"><text:span text:style-name="T9">5.</text:span></text:a><text:a xlink:type="simple" xlink:href="#_Toc490137037" text:style-name="Index_20_Link" text:visited-style-name="Index_20_Link"><text:span text:style-name="T10"><text:tab/></text:span></text:a><text:a xlink:type="simple" xlink:href="#_Toc490137037" text:style-name="Index_20_Link" text:visited-style-name="Index_20_Link"><text:span text:style-name="T9">Internet</text:span></text:a><text:a xlink:type="simple" xlink:href="#_Toc490137037" text:style-name="Index_20_Link" text:visited-style-name="Index_20_Link"><text:span text:style-name="T8"><text:tab/>11</text:span></text:a></text:p>
          <text:p text:style-name="P12"><text:soft-page-break/><text:a xlink:type="simple" xlink:href="#_Toc490137038" text:style-name="Index_20_Link" text:visited-style-name="Index_20_Link"><text:span text:style-name="T9">5.1.</text:span></text:a><text:a xlink:type="simple" xlink:href="#_Toc490137038" text:style-name="Index_20_Link" text:visited-style-name="Index_20_Link"><text:span text:style-name="T10"><text:tab/></text:span></text:a><text:a xlink:type="simple" xlink:href="#_Toc490137038" text:style-name="Index_20_Link" text:visited-style-name="Index_20_Link"><text:span text:style-name="T9">Posługiwanie się komputerem i sieciami komputerowymi – wyszukiwanie informacji i komunikowania się z wykorzystaniem Internetu</text:span></text:a><text:a xlink:type="simple" xlink:href="#_Toc490137038" text:style-name="Index_20_Link" text:visited-style-name="Index_20_Link"><text:span text:style-name="T8"><text:tab/>11</text:span></text:a></text:p>
          <text:list xml:id="list2029098035" text:style-name="WWNum5">
            <text:list-item>
              <text:p text:style-name="P11"><text:bookmark-start text:name="_Toc232297049"/><text:bookmark-start text:name="_Toc490137026"/><text:bookmark-start text:name="_Toc483206234"/><text:bookmark-start text:name="_Toc383702694"/><text:bookmark-end text:name="_Toc3240837431"/><text:bookmark-end text:name="_Toc483206233"/><text:bookmark-end text:name="_Toc383702693"/><text:span text:style-name="T11">Komputer i grafika komputerowa</text:span><text:bookmark-end text:name="_Toc232297049"/><text:bookmark-end text:name="_Toc490137026"/><text:bookmark-end text:name="_Toc483206234"/><text:bookmark-end text:name="_Toc383702694"/></text:p>
            </text:list-item>
          </text:list>
        </text:index-body>
      </text:table-of-content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list xml:id="list215232612717843" text:continue-numbering="true" text:style-name="WWNum5">
              <text:list-item>
                <text:list>
                  <text:list-item>
                    <text:h text:style-name="P13" text:outline-level="2"><text:bookmark-start text:name="_Toc490137027"/>Posługiwanie się komputerem i jego oprogramowaniem<text:bookmark-end text:name="_Toc490137027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8"><text:span text:style-name="T5">2</text:span></text:p>
          </table:table-cell>
          <table:table-cell table:style-name="Tabela1.A1" office:value-type="string">
            <text:p text:style-name="P18"><text:span text:style-name="T5">3</text:span></text:p>
          </table:table-cell>
          <table:table-cell table:style-name="Tabela1.A1" office:value-type="string">
            <text:p text:style-name="P18"><text:span text:style-name="T5">4</text:span></text:p>
          </table:table-cell>
          <table:table-cell table:style-name="Tabela1.A1" office:value-type="string">
            <text:p text:style-name="P18"><text:span text:style-name="T5">5</text:span></text:p>
          </table:table-cell>
          <table:table-cell table:style-name="Tabela1.A1" office:value-type="string">
            <text:p text:style-name="P18"><text:span text:style-name="T5">6</text:span></text:p>
          </table:table-cell>
        </table:table-row>
        <table:table-row table:style-name="Tabela1.2">
          <table:table-cell table:style-name="Tabela1.A1" office:value-type="string">
            <text:p text:style-name="P16"><text:span text:style-name="T5">Uczeń:</text:span></text:p>
          </table:table-cell>
          <table:table-cell table:style-name="Tabela1.A1" office:value-type="string">
            <text:p text:style-name="P16"><text:span text:style-name="T5">Uczeń:</text:span></text:p>
          </table:table-cell>
          <table:table-cell table:style-name="Tabela1.A1" office:value-type="string">
            <text:p text:style-name="P16"><text:span text:style-name="T5">Uczeń:</text:span></text:p>
          </table:table-cell>
          <table:table-cell table:style-name="Tabela1.A1" office:value-type="string">
            <text:p text:style-name="P16"><text:span text:style-name="T5">Uczeń:</text:span></text:p>
          </table:table-cell>
          <table:table-cell table:style-name="Tabela1.A1" office:value-type="string">
            <text:p text:style-name="P16"><text:span text:style-name="T5">Uczeń:</text:span></text:p>
          </table:table-cell>
        </table:table-row>
        <table:table-row table:style-name="Tabela1.4">
          <table:table-cell table:style-name="Tabela1.A1" office:value-type="string">
            <text:p text:style-name="P22"><text:span text:style-name="T6">podaje kilka zastosowań komputera;</text:span></text:p>
            <text:p text:style-name="P22"><text:span text:style-name="T6">wymienia części składowe zestawu komputerowego;</text:span></text:p>
            <text:p text:style-name="P22"><text:span text:style-name="T6">posługuje się komputerem i urządzeniami TI w podstawowym zakresie;</text:span></text:p>
            <text:p text:style-name="P22"><text:span text:style-name="T6">podaje kilka przykładów urządzeń współpracujących z komputerem;</text:span></text:p>
            <text:p text:style-name="P22"><text:span text:style-name="T6">wie, że nadmierna ilość czasu spędzonego przy komputerze zagraża zdrowiu psychicznemu i fizycznemu;</text:span></text:p>
            <text:p text:style-name="P22"><text:span text:style-name="T6">zdaje sobie sprawę, że można uzależnić się od komputera; zna i stosuje sposoby zapobiegania uzależnieniu się od komputera</text:span></text:p>
          </table:table-cell>
          <table:table-cell table:style-name="Tabela1.A1" office:value-type="string">
            <text:p text:style-name="P22"><text:span text:style-name="T6">wskazuje kilka przykładów zastosowania komputera, np. w szkole, zakładach pracy i życiu społecznym;</text:span></text:p>
            <text:p text:style-name="P22"><text:span text:style-name="T6">definiuje komputer jako zestaw urządzeń elektronicznych i określa ich przeznaczenie;</text:span></text:p>
            <text:p text:style-name="P22"><text:span text:style-name="T6">zna pojęcia: </text:span><text:span text:style-name="T7">program</text:span><text:span text:style-name="T6"> </text:span><text:span text:style-name="T7">komputerowy</text:span><text:span text:style-name="T6">, </text:span><text:span text:style-name="T7">pamięć</text:span><text:span text:style-name="T6">, </text:span><text:span text:style-name="T7">system dwójkowy</text:span><text:span text:style-name="T6">;</text:span></text:p>
            <text:p text:style-name="P22"><text:span text:style-name="T6">zna jednostki pojemności pamięci;</text:span></text:p>
            <text:p text:style-name="P22"><text:span text:style-name="T6">wymienia i omawia różne typy komputerów</text:span></text:p>
          </table:table-cell>
          <table:table-cell table:style-name="Tabela1.A1" office:value-type="string">
            <text:p text:style-name="P22"><text:span text:style-name="T6">omawia zastosowanie komputera w różnych dziedzinach życia, nauki i gospodarki;</text:span></text:p>
            <text:p text:style-name="P22"><text:span text:style-name="T6">zna pojęcia: </text:span><text:span text:style-name="T7">bit</text:span><text:span text:style-name="T6">, </text:span><text:span text:style-name="T7">bajt</text:span><text:span text:style-name="T6">, </text:span><text:span text:style-name="T7">RAM</text:span><text:span text:style-name="T6">;</text:span></text:p>
            <text:p text:style-name="P1">omawia podstawowe układy mieszczące się na płycie głównej;</text:p>
            <text:p text:style-name="P1">zna sposoby reprezentowania danych (wartości logicznych, liczb, znaków) w komputerze;</text:p>
            <text:p text:style-name="P1">wymienia i omawia budowę i działanie wybranych urządzeń peryferyjnych oraz urządzeń techniki użytkowej, np. drukarki, skanera;</text:p>
            <text:p text:style-name="P1">omawia wybrane urządzenia mobilne</text:p>
          </table:table-cell>
          <table:table-cell table:style-name="Tabela1.A1" office:value-type="string">
            <text:p text:style-name="P1">omawia schemat działania komputera, m.in. przekształcanie informacji w dane, przetwarzanie danych oraz wyjaśnia funkcje procesora odpowiedzialnego za te procesy; wyjaśnia, czym jest BIOS;</text:p>
            <text:p text:style-name="P1">oblicza wartość dziesiętną liczby zapisanej w systemie dwójkowym;</text:p>
            <text:p text:style-name="P1">wie, co to są kody ASCII i potrafi wstawić do dokumentu tekstowego wybrany znak, korzystając z tego kodu;</text:p>
            <text:p text:style-name="P2">podaje przykłady kart rozszerzeń, które można zainstalować w komputerze;</text:p>
            <text:p text:style-name="P2">omawia różne typy komputerów oraz budowę i działanie urządzeń peryferyjnych oraz urządzeń techniki użytkowej, np. tablicy interaktywnej, kamery cyfrowej i internetowej</text:p>
          </table:table-cell>
          <table:table-cell table:style-name="Tabela1.A1" office:value-type="string">
            <text:p text:style-name="P1">potrafi określić podstawowe parametry części składowych komputera i urządzeń peryferyjnych oraz urządzeń techniki użytkowej;</text:p>
            <text:p text:style-name="P1">opisuje wybrane zastosowania informatyki, z uwzględnieniem swoich zainteresowań, oraz ich wpływ na osobisty rozwój, rynek pracy i rozwój ekonomiczny;</text:p>
            <text:p text:style-name="P1">samodzielnie wyszukuje w Internecie informacje o nowych urządzeniach peryferyjnych oraz urządzeniach mobilnych;</text:p>
            <text:p text:style-name="P1">korzysta z dokumentacji urządzeń elektronicznych</text:p>
          </table:table-cell>
        </table:table-row>
        <text:soft-page-break/>
        <table:table-row table:style-name="Tabela1.5">
          <table:table-cell table:style-name="Tabela1.A1" office:value-type="string">
            <text:p text:style-name="P22"><text:span text:style-name="T6">zna podstawowe zasady pracy z programem komputerowym (uruchamianie, wybór opcji menu, kończenie pracy z programem)</text:span></text:p>
          </table:table-cell>
          <table:table-cell table:style-name="Tabela1.A1" office:value-type="string">
            <text:p text:style-name="P22"><text:span text:style-name="T6">omawia przeznaczenie poszczególnych rodzajów programów użytkowych, podając przykłady konkretnych programów; </text:span></text:p>
            <text:p text:style-name="P22"><text:span text:style-name="T6">wie, na czym polega uruchamianie i instalowanie programów;</text:span></text:p>
            <text:p text:style-name="P22"><text:span text:style-name="T6">podaje przykłady nośników pamięci</text:span></text:p>
          </table:table-cell>
          <table:table-cell table:style-name="Tabela1.A1" office:value-type="string">
            <text:p text:style-name="P22"><text:span text:style-name="T6">umieszcza skrót programu na pulpicie;</text:span></text:p>
            <text:p text:style-name="P22"><text:span text:style-name="T6">wybiórczo korzysta z </text:span><text:span text:style-name="T4">Pomocy</text:span><text:span text:style-name="T6"> do programu;</text:span></text:p>
            <text:p text:style-name="P22"><text:span text:style-name="T6">wyjaśnia rolę pamięci operacyjnej w czasie uruchamiania programu;</text:span></text:p>
            <text:p text:style-name="P22"><text:span text:style-name="T6">wie, jak odinstalować program komputerowy</text:span></text:p>
          </table:table-cell>
          <table:table-cell table:style-name="Tabela1.A1" office:value-type="string">
            <text:p text:style-name="P22"><text:span text:style-name="T6">potrafi skorzystać w razie potrzeby z </text:span><text:span text:style-name="T4">Pomocy</text:span><text:span text:style-name="T6"> do programu;</text:span></text:p>
            <text:p text:style-name="P22"><text:span text:style-name="T6">wyjaśnia procesy zachodzące w czasie uruchamiania i instalowania programu; </text:span></text:p>
            <text:p text:style-name="P22"><text:span text:style-name="T6">potrafi zainstalować i odinstalować prosty program, np. edukacyjny, grę; potrafi pobrać program, np. darmowy, z Internetu i zainstalować go</text:span></text:p>
          </table:table-cell>
          <table:table-cell table:style-name="Tabela1.A1" office:value-type="string">
            <text:p text:style-name="P22"><text:span text:style-name="T6">określa pojemność pamięci, ilość wolnego i zajętego miejsca na dysku;</text:span></text:p>
            <text:p text:style-name="P22"><text:span text:style-name="T6">wyszukuje w Internecie lub innych źródłach informacje na temat nowych programów użytkowych i nośników pamięci</text:span></text:p>
          </table:table-cell>
        </table:table-row>
        <table:table-row table:style-name="Tabela1.6">
          <table:table-cell table:style-name="Tabela1.A1" office:value-type="string">
            <text:p text:style-name="P22"><text:span text:style-name="T6">wie, jaka jest rola systemu operacyjnego</text:span></text:p>
          </table:table-cell>
          <table:table-cell table:style-name="Tabela1.A1" office:value-type="string">
            <text:p text:style-name="P22"><text:span text:style-name="T6">zna podstawowe funkcje systemu operacyjnego</text:span></text:p>
          </table:table-cell>
          <table:table-cell table:style-name="Tabela1.A1" office:value-type="string">
            <text:p text:style-name="P22"><text:span text:style-name="T6">podaje przykłady systemów operacyjnych</text:span></text:p>
          </table:table-cell>
          <table:table-cell table:style-name="Tabela1.A1" office:value-type="string">
            <text:p text:style-name="P22"><text:span text:style-name="T6">omawia cechy wybranych systemów operacyjnych, m.in.: Windows, Linux, Mac OS, wybrane systemy dla urządzeń mobilnych</text:span></text:p>
          </table:table-cell>
          <table:table-cell table:style-name="Tabela1.A1" office:value-type="string">
            <text:p text:style-name="P22"><text:span text:style-name="T6">porównuje wybrane systemy operacyjne, podając różnice</text:span></text:p>
          </table:table-cell>
        </table:table-row>
        <table:table-row table:style-name="Tabela1.7">
          <table:table-cell table:style-name="Tabela1.A1" office:value-type="string">
            <text:p text:style-name="P22"><text:span text:style-name="T6">wie, że należy posiadać licencję na używany program komputerowy;</text:span></text:p>
            <text:p text:style-name="P22"><text:span text:style-name="T6">wie, na czym polega piractwo komputerowe i jakie grożą sankcje za nielegalne uzyskanie programu komputerowego w celu osiągnięcia korzyści majątkowych</text:span></text:p>
          </table:table-cell>
          <table:table-cell table:style-name="Tabela1.A1" office:value-type="string">
            <text:p text:style-name="P22"><text:span text:style-name="T6">wie, czym jest licencja na program, i wymienia jej rodzaje;</text:span></text:p>
            <text:p text:style-name="P22"><text:span text:style-name="T6">wymienia przykłady przestępczości komputerowej</text:span></text:p>
          </table:table-cell>
          <table:table-cell table:style-name="Tabela1.A1" office:value-type="string">
            <text:p text:style-name="P22"><text:span text:style-name="T6">zna pojęcie: </text:span><text:span text:style-name="T7">prawo autorskie</text:span><text:span text:style-name="T6">; </text:span></text:p>
            <text:p text:style-name="P22"><text:span text:style-name="T6">omawia przykładowe rodzaje darmowych licencji;</text:span></text:p>
            <text:p text:style-name="P22"><text:span text:style-name="T6">omawia przejawy przestępczości komputerowej</text:span></text:p>
          </table:table-cell>
          <table:table-cell table:style-name="Tabela1.A1" office:value-type="string">
            <text:p text:style-name="P22"><text:span text:style-name="T6">wyjaśnia różnice między różnymi rodzajami licencji;</text:span></text:p>
            <text:p text:style-name="P22"><text:span text:style-name="T6">rozumie zasady licencji na używany program</text:span></text:p>
          </table:table-cell>
          <table:table-cell table:style-name="Tabela1.A1" office:value-type="string">
            <text:p text:style-name="P22"><text:span text:style-name="T6">korzystając z Internetu lub innych źródeł, odszukuje więcej informacji na temat darmowych licencji</text:span></text:p>
          </table:table-cell>
        </table:table-row>
      </table:table>
      <text:p text:style-name="P21"/>
      <text:p text:style-name="P5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list xml:id="list215232398476971" text:continue-numbering="true" text:style-name="WWNum5">
              <text:list-item>
                <text:list>
                  <text:list-item>
                    <text:h text:style-name="P13" text:outline-level="2"><text:bookmark-start text:name="_Toc490137028"/>Rozwiązywanie problemów z wykorzystaniem aplikacji komputerowych – opracowywanie obrazów w edytorze grafiki<text:bookmark-end text:name="_Toc490137028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8"><text:span text:style-name="T5">2</text:span></text:p>
          </table:table-cell>
          <table:table-cell table:style-name="Tabela2.A2" office:value-type="string">
            <text:p text:style-name="P18"><text:span text:style-name="T5">3</text:span></text:p>
          </table:table-cell>
          <table:table-cell table:style-name="Tabela2.A2" office:value-type="string">
            <text:p text:style-name="P18"><text:span text:style-name="T5">4</text:span></text:p>
          </table:table-cell>
          <table:table-cell table:style-name="Tabela2.A2" office:value-type="string">
            <text:p text:style-name="P18"><text:span text:style-name="T5">5</text:span></text:p>
          </table:table-cell>
          <table:table-cell table:style-name="Tabela2.A2" office:value-type="string">
            <text:p text:style-name="P18"><text:span text:style-name="T5">6</text:span></text:p>
          </table:table-cell>
        </table:table-row>
        <table:table-row table:style-name="Tabela2.2">
          <table:table-cell table:style-name="Tabela2.A2" office:value-type="string">
            <text:p text:style-name="P16"><text:span text:style-name="T5">Uczeń:</text:span></text:p>
          </table:table-cell>
          <table:table-cell table:style-name="Tabela2.A2" office:value-type="string">
            <text:p text:style-name="P16"><text:span text:style-name="T5">Uczeń:</text:span></text:p>
          </table:table-cell>
          <table:table-cell table:style-name="Tabela2.A2" office:value-type="string">
            <text:p text:style-name="P16"><text:span text:style-name="T5">Uczeń:</text:span></text:p>
          </table:table-cell>
          <table:table-cell table:style-name="Tabela2.A2" office:value-type="string">
            <text:p text:style-name="P16"><text:span text:style-name="T5">Uczeń:</text:span></text:p>
          </table:table-cell>
          <table:table-cell table:style-name="Tabela2.A2" office:value-type="string">
            <text:p text:style-name="P16"><text:span text:style-name="T5">Uczeń:</text:span></text:p>
          </table:table-cell>
        </table:table-row>
        <table:table-row table:style-name="Tabela2.4">
          <table:table-cell table:style-name="Tabela2.A2" office:value-type="string">
            <text:p text:style-name="P22"><text:span text:style-name="T6">przy użyciu wybranego edytora grafiki tworzy rysunek, używając podstawowych narzędzi graficznych;</text:span></text:p>
            <text:p text:style-name="P22"><text:span text:style-name="T6">potrafi zapisać dokument komputerowy w pliku w określonym miejscu (dysku, folderze); otwiera rysunek zapisany w pliku, wprowadza zmiany i zapisuje ponownie plik</text:span></text:p>
          </table:table-cell>
          <table:table-cell table:style-name="Tabela2.A2" office:value-type="string">
            <text:p text:style-name="P22"><text:span text:style-name="T6">zna i omawia zasady tworzenia dokumentu komputerowego na przykładzie tworzenia rysunku w programie graficznym; </text:span></text:p>
            <text:p text:style-name="P22"><text:span text:style-name="T6">rozumie, dlaczego należy zapisać dokument na wybranym nośniku pamięci masowej;</text:span></text:p>
            <text:p text:style-name="P22"><text:span text:style-name="T6">przy użyciu wybranego edytora grafiki tworzy rysunki, stosując operacje na obrazie i jego fragmentach, przekształca obrazy; umieszcza napisy na obrazie; </text:span></text:p>
            <text:p text:style-name="P22"><text:span text:style-name="T6">tworzy proste animacje komputerowe</text:span></text:p>
          </table:table-cell>
          <table:table-cell table:style-name="Tabela2.A2" office:value-type="string">
            <text:p text:style-name="P22"><text:span text:style-name="T6">zna podstawowe formaty plików graficznych; </text:span></text:p>
            <text:p text:style-name="P22"><text:span text:style-name="T6">posługuje się narzędziami malarskimi trzech wybranych programów graficznych do tworzenia kompozycji z figur; </text:span></text:p>
            <text:p text:style-name="P22"><text:span text:style-name="T6">wykonuje operacje na obrazie i jego fragmentach, m.in.: zaznacza, kopiuje i wkleja fragmenty rysunku i zdjęcia, stosując wybrane programy graficzne;</text:span></text:p>
            <text:p text:style-name="P22"><text:span text:style-name="T6">poddaje zdjęcie obróbce: zmienia jasność i kontrast, stosuje filtry;</text:span></text:p>
            <text:p text:style-name="P22"><text:span text:style-name="T6">wie, czym są warstwy obrazu; tworzy obraz z wykorzystaniem pracy z warstwami;</text:span></text:p>
            <text:p text:style-name="P22"><text:span text:style-name="T6">korzysta z różnych narzędzi selekcji;</text:span></text:p>
            <text:p text:style-name="P22"><text:span text:style-name="T6">tworzy animacje komputerowe;</text:span></text:p>
            <text:p text:style-name="P22"><text:span text:style-name="T6">drukuje rysunek</text:span></text:p>
          </table:table-cell>
          <table:table-cell table:style-name="Tabela2.A2" office:value-type="string">
            <text:p text:style-name="P22"><text:span text:style-name="T6">przekształca formaty plików graficznych; </text:span></text:p>
            <text:p text:style-name="P22"><text:span text:style-name="T6">umieszcza napisy na obrazie, porównując możliwości dwóch wybranych programów graficznych;</text:span></text:p>
            <text:p text:style-name="P22"><text:span text:style-name="T6">wykonuje fotomontaż, korzystając z możliwości pracy z warstwami obrazu; </text:span></text:p>
            <text:p text:style-name="P22"><text:span text:style-name="T6">opracowuje obrazy zgodnie z przeznaczeniem;</text:span></text:p>
            <text:p text:style-name="P22"><text:span text:style-name="T6">tworzy animacje, korzystając z możliwości z warstwami i z przekształceń fragmentów obrazu;</text:span></text:p>
            <text:p text:style-name="P22"><text:span text:style-name="T6">drukuje obraz, ustalając samodzielnie wybrane parametry wydruku;</text:span></text:p>
            <text:p text:style-name="P22"><text:span text:style-name="T6">tworzy animacje komputerowe, stosując wybrany program graficzny;</text:span></text:p>
            <text:p text:style-name="P22"><text:span text:style-name="T6">skanuje zdjęcia, zapisuje w pliku i poddaje je obróbce</text:span></text:p>
          </table:table-cell>
          <table:table-cell table:style-name="Tabela2.A2" office:value-type="string">
            <text:p text:style-name="P22"><text:span text:style-name="T6">samodzielnie wyszukuje możliwości wybranego programu graficznego;</text:span></text:p>
            <text:p text:style-name="P22"><text:span text:style-name="T6">samodzielnie tworzy ciekawe kompozycje graficzne, np. fotomontaże;</text:span></text:p>
            <text:p text:style-name="P22"><text:span text:style-name="T6">uczestniczy w konkursach graficznych;</text:span></text:p>
            <text:p text:style-name="P22"><text:span text:style-name="T6">przygotowuje animacje według własnego pomysłu, korzystając z różnych możliwości wybranego programu do tworzenia animacji</text:span></text:p>
          </table:table-cell>
        </table:table-row>
      </table:table>
      <text:p text:style-name="P21"/>
      <text:p text:style-name="P16"/>
      <text:p text:style-name="P23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list xml:id="list215231369688220" text:continue-numbering="true" text:style-name="WWNum5">
              <text:list-item>
                <text:list>
                  <text:list-item>
                    <text:h text:style-name="P15" text:outline-level="2"><text:bookmark-start text:name="_Toc490137029"/>Posługiwanie się komputerem – porządkowanie i ochrona dokumentów<text:bookmark-end text:name="_Toc490137029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8"><text:span text:style-name="T5">2</text:span></text:p>
          </table:table-cell>
          <table:table-cell table:style-name="Tabela3.A1" office:value-type="string">
            <text:p text:style-name="P18"><text:span text:style-name="T5">3</text:span></text:p>
          </table:table-cell>
          <table:table-cell table:style-name="Tabela3.A1" office:value-type="string">
            <text:p text:style-name="P18"><text:span text:style-name="T5">4</text:span></text:p>
          </table:table-cell>
          <table:table-cell table:style-name="Tabela3.A1" office:value-type="string">
            <text:p text:style-name="P18"><text:span text:style-name="T5">5</text:span></text:p>
          </table:table-cell>
          <table:table-cell table:style-name="Tabela3.A1" office:value-type="string">
            <text:p text:style-name="P18"><text:span text:style-name="T5">6</text:span></text:p>
          </table:table-cell>
        </table:table-row>
        <table:table-row table:style-name="Tabela3.3">
          <table:table-cell table:style-name="Tabela3.A1" office:value-type="string">
            <text:p text:style-name="P22"><text:span text:style-name="T5">Uczeń:</text:span></text:p>
          </table:table-cell>
          <table:table-cell table:style-name="Tabela3.A1" office:value-type="string">
            <text:p text:style-name="P22"><text:span text:style-name="T5">Uczeń:</text:span></text:p>
          </table:table-cell>
          <table:table-cell table:style-name="Tabela3.A1" office:value-type="string">
            <text:p text:style-name="P22"><text:span text:style-name="T5">Uczeń:</text:span></text:p>
          </table:table-cell>
          <table:table-cell table:style-name="Tabela3.A1" office:value-type="string">
            <text:p text:style-name="P22"><text:span text:style-name="T5">Uczeń:</text:span></text:p>
          </table:table-cell>
          <table:table-cell table:style-name="Tabela3.A1" office:value-type="string">
            <text:p text:style-name="P22"><text:span text:style-name="T5">Uczeń:</text:span></text:p>
          </table:table-cell>
        </table:table-row>
        <table:table-row table:style-name="Tabela3.4">
          <table:table-cell table:style-name="Tabela3.A1" office:value-type="string">
            <text:p text:style-name="P22"><text:span text:style-name="T6">kopiuje, przenosi i usuwa pliki wybraną przez siebie metodą;</text:span></text:p>
            <text:p text:style-name="P22"><text:span text:style-name="T6">rozumie, jakie szkody może wyrządzić wirus komputerowy</text:span></text:p>
          </table:table-cell>
          <table:table-cell table:style-name="Tabela3.A1" office:value-type="string">
            <text:p text:style-name="P22"><text:span text:style-name="T6">rozumie, dlaczego należy wykonywać kopie dokumentów; </text:span></text:p>
            <text:p text:style-name="P22"><text:span text:style-name="T6">potrafi kopiować, przenosić i usuwać pliki i foldery metodą przez </text:span><text:span text:style-name="T5">Schowek</text:span><text:span text:style-name="T6"> oraz metodą </text:span><text:span text:style-name="T5">przeciągnij i upuść</text:span><text:span text:style-name="T6">;</text:span></text:p>
            <text:p text:style-name="P22"><text:span text:style-name="T6">stosuje podstawowe zasady ochrony przed wirusami komputerowymi</text:span></text:p>
          </table:table-cell>
          <table:table-cell table:style-name="Tabela3.A1" office:value-type="string">
            <text:p text:style-name="P22"><text:span text:style-name="T6">pakuje i rozpakowuje pliki lub foldery;</text:span></text:p>
            <text:p text:style-name="P22"><text:span text:style-name="T6">omawia ogólne zasady działania wirusów komputerowych;</text:span></text:p>
            <text:p text:style-name="P22"><text:span text:style-name="T6">zna zasady ochrony przed złośliwymi programami;</text:span></text:p>
            <text:p text:style-name="P22"><text:span text:style-name="T6">posługuje się programem antywirusowym w celu wykrycia wirusów</text:span></text:p>
          </table:table-cell>
          <table:table-cell table:style-name="Tabela3.A1" office:value-type="string">
            <text:p text:style-name="P22"><text:span text:style-name="T6">omawia inne rodzaje zagrożeń (konie trojańskie, programy szpiegujące);</text:span></text:p>
            <text:p text:style-name="P22"><text:span text:style-name="T6">wie, jak ochronić się przed włamaniem do komputera; wyjaśnia, czym jest firewall</text:span></text:p>
          </table:table-cell>
          <table:table-cell table:style-name="Tabela3.A1" office:value-type="string">
            <text:p text:style-name="P22"><text:span text:style-name="T6">utrzymuje na bieżąco porządek w zasobach komputerowych; pamięta o tworzeniu kopii ważniejszych plików na innym nośniku;</text:span></text:p>
            <text:p text:style-name="P22"><text:span text:style-name="T6">korzystając z dodatkowych źródeł, wyszukuje informacje na temat programów szpiegujących określanych jako </text:span><text:span text:style-name="T7">adware</text:span><text:span text:style-name="T6"> i </text:span><text:span text:style-name="T7">spyware</text:span></text:p>
          </table:table-cell>
        </table:table-row>
      </table:table>
      <text:p text:style-name="P21"/>
      <text:p text:style-name="P16"/>
      <text:p text:style-name="P23"/>
      <text:list xml:id="list215231612947869" text:continue-numbering="true" text:style-name="WWNum5">
        <text:list-item>
          <text:h text:style-name="P3" text:outline-level="1"><text:bookmark-start text:name="_Toc383702695"/><text:bookmark-start text:name="_Toc232297051"/><text:bookmark-start text:name="_Toc490137030"/><text:bookmark-start text:name="_Toc483206235"/>Praca z dokumentem tekstowym<text:bookmark-end text:name="_Toc383702695"/><text:bookmark-end text:name="_Toc232297051"/><text:bookmark-end text:name="_Toc490137030"/><text:bookmark-end text:name="_Toc483206235"/></text:h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E"/>
        <table:table-row table:style-name="Tabela4.1">
          <table:table-cell table:style-name="Tabela4.A1" table:number-columns-spanned="5" office:value-type="string">
            <text:list xml:id="list2838760481" text:style-name="WWNum4">
              <text:list-item>
                <text:list>
                  <text:list-item>
                    <text:h text:style-name="P14" text:outline-level="2"><text:bookmark-start text:name="_Toc490137031"/>Rozwiązywanie problemów z wykorzystaniem aplikacji komputerowych – opracowywanie tekstu w edytorze tekstu<text:bookmark-end text:name="_Toc490137031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8"><text:span text:style-name="T5">2</text:span></text:p>
          </table:table-cell>
          <table:table-cell table:style-name="Tabela4.A2" office:value-type="string">
            <text:p text:style-name="P18"><text:span text:style-name="T5">3</text:span></text:p>
          </table:table-cell>
          <table:table-cell table:style-name="Tabela4.A2" office:value-type="string">
            <text:p text:style-name="P18"><text:span text:style-name="T5">4</text:span></text:p>
          </table:table-cell>
          <table:table-cell table:style-name="Tabela4.A2" office:value-type="string">
            <text:p text:style-name="P18"><text:span text:style-name="T5">5</text:span></text:p>
          </table:table-cell>
          <table:table-cell table:style-name="Tabela4.A2" office:value-type="string">
            <text:p text:style-name="P18"><text:span text:style-name="T5">6</text:span></text:p>
          </table:table-cell>
        </table:table-row>
        <table:table-row table:style-name="Tabela4.2">
          <table:table-cell table:style-name="Tabela4.A2" office:value-type="string">
            <text:p text:style-name="P16"><text:span text:style-name="T5">Uczeń:</text:span></text:p>
          </table:table-cell>
          <table:table-cell table:style-name="Tabela4.A2" office:value-type="string">
            <text:p text:style-name="P16"><text:span text:style-name="T5">Uczeń:</text:span></text:p>
          </table:table-cell>
          <table:table-cell table:style-name="Tabela4.A2" office:value-type="string">
            <text:p text:style-name="P16"><text:span text:style-name="T5">Uczeń:</text:span></text:p>
          </table:table-cell>
          <table:table-cell table:style-name="Tabela4.A2" office:value-type="string">
            <text:p text:style-name="P16"><text:span text:style-name="T5">Uczeń:</text:span></text:p>
          </table:table-cell>
          <table:table-cell table:style-name="Tabela4.A2" office:value-type="string">
            <text:p text:style-name="P16"><text:span text:style-name="T5">Uczeń:</text:span></text:p>
          </table:table-cell>
        </table:table-row>
        <table:table-row table:style-name="Tabela4.4">
          <table:table-cell table:style-name="Tabela4.A2" office:value-type="string">
            <text:p text:style-name="P22"><text:span text:style-name="T6">tworzy prosty dokument tekstowy; </text:span></text:p>
            <text:p text:style-name="P22"><text:span text:style-name="T6">stosuje wyróżnienia w tekście, korzystając możliwości zmiany parametrów czcionki;</text:span></text:p>
            <text:p text:style-name="P22"><text:span text:style-name="T6">wykonuje podstawowe operacje na fragmentach tekstu – kopiowanie, wycinanie, wklejanie;</text:span></text:p>
            <text:p text:style-name="P22"><text:span text:style-name="T6">ozdabia tekst gotowymi rysunkami, obiektami z galerii obrazów, stosując wybraną przez siebie metodę;</text:span></text:p>
            <text:p text:style-name="P22"><text:span text:style-name="T6">zapisuje dokument w pliku;</text:span></text:p>
            <text:p text:style-name="P22"><text:span text:style-name="T6">uczestniczy w projekcie grupowym, wykonując proste zadania</text:span></text:p>
          </table:table-cell>
          <table:table-cell table:style-name="Tabela4.A2" office:value-type="string">
            <text:p text:style-name="P22"><text:span text:style-name="T6">zna i stosuje podstawowe zasady formatowania i redagowania tekstu;</text:span></text:p>
            <text:p text:style-name="P22"><text:span text:style-name="T6">formatuje tekst: ustala atrybuty tekstu (pogrubienie, podkreślenie, przekreślenie, kursywę), sposób wyrównywania tekstu między marginesami, parametry czcionki; </text:span></text:p>
            <text:p text:style-name="P22"><text:span text:style-name="T6">formatuje rysunek (obiekt) wstawiony do tekstu; zmienia jego rozmiary, oblewa tekstem lub stosuje inny układ rysunku względem tekstu;</text:span></text:p>
            <text:p text:style-name="P22"><text:span text:style-name="T6">gromadzi materiały do wykonania zadania w ramach projektu grupowego i opracowuje zlecone zadania</text:span></text:p>
          </table:table-cell>
          <table:table-cell table:style-name="Tabela4.A2" office:value-type="string">
            <text:p text:style-name="P22"><text:span text:style-name="T6">zna ogólne możliwości edytorów tekstu i zasady pracy z dokumentem tekstowym;</text:span></text:p>
            <text:p text:style-name="P22"><text:span text:style-name="T6">zna i stosuje podstawowe zasady redagowania tekstu; dostosowuje formatowanie tekstu do jego przeznaczenia;</text:span></text:p>
            <text:p text:style-name="P22"><text:span text:style-name="T6">stosuje tabulacje, wcięcia, interlinie;</text:span></text:p>
            <text:p text:style-name="P22"><text:span text:style-name="T6">wykorzystuje edytor równań do pisania prostych wzorów;</text:span></text:p>
            <text:p text:style-name="P22"><text:span text:style-name="T6">zna i stosuje różne sposoby wycinania fragmentu ekranu (np. zdjęcie ekranu, Narzędzie Wycinanie) i stosuje je, aby wyciąć i wkleić do dokumentu tekstowego fragment ekranu;</text:span></text:p>
            <text:p text:style-name="P22"><text:span text:style-name="T6">przygotowuje dokumenty do wykonania zadania w ramach projektu grupowego</text:span></text:p>
          </table:table-cell>
          <table:table-cell table:style-name="Tabela4.A2" office:value-type="string">
            <text:p text:style-name="P22"><text:span text:style-name="T6">zna i stosuje metody usprawniające pracę nad tekstem (m.in. stosowanie gotowych szablonów, wbudowanych słowników);</text:span></text:p>
            <text:p text:style-name="P22"><text:span text:style-name="T6">stosuje różne typy tabulatorów, potrafi zmienić ich ustawienia w całym tekście; </text:span></text:p>
            <text:p text:style-name="P22"><text:span text:style-name="T6">wstawia dowolne wzory, wykorzystując edytor równań;</text:span></text:p>
            <text:p text:style-name="P22"><text:span text:style-name="T6">osadza obraz w dokumencie tekstowym, wstawia obraz do dokumentu tekstowego;</text:span></text:p>
            <text:p text:style-name="P22"><text:span text:style-name="T6">wykonuje trudniejsze zadania szczegółowe podczas realizacji projektu grupowego; wykonuje kolaż ze zdjęć</text:span></text:p>
          </table:table-cell>
          <table:table-cell table:style-name="Tabela4.A2" office:value-type="string">
            <text:p text:style-name="P22"><text:span text:style-name="T6">samodzielnie wyszukuje opcje menu potrzebne do rozwiązania dowolnego problemu;</text:span></text:p>
            <text:p text:style-name="P22"><text:span text:style-name="T6">przygotowuje profesjonalny tekst – pismo, sprawozdanie, z zachowaniem poznanych zasad redagowania i formatowania tekstów;</text:span></text:p>
            <text:p text:style-name="P22"><text:span text:style-name="T6">pełni funkcje koordynatora podczas realizacji projektu grupowego;</text:span></text:p>
            <text:p text:style-name="P22"><text:span text:style-name="T6">potrafi wykorzystać chmurę do wymiany informacji w pracy zespołowej</text:span></text:p>
          </table:table-cell>
        </table:table-row>
      </table:table>
      <text:p text:style-name="P21"/>
      <text:p text:style-name="P16"/>
      <text:p text:style-name="P23"/>
      <text:list xml:id="list215232712252511" text:continue-numbering="true" text:style-name="WWNum4">
        <text:list-item>
          <text:h text:style-name="P4" text:outline-level="1"><text:bookmark-start text:name="_Toc383702697"/><text:bookmark-start text:name="_Toc232297053"/><text:bookmark-start text:name="_Toc490137035"/><text:bookmark-start text:name="_Toc483206237"/>Obliczenia w arkuszu kalkulacyjnym<text:bookmark-end text:name="_Toc383702697"/><text:bookmark-end text:name="_Toc232297053"/><text:bookmark-end text:name="_Toc490137035"/><text:bookmark-end text:name="_Toc483206237"/></text:h>
        </text:list-item>
      </text:list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B"/>
        <table:table-column table:style-name="Tabela5.E"/>
        <table:table-row table:style-name="Tabela5.1">
          <table:table-cell table:style-name="Tabela5.A1" table:number-columns-spanned="5" office:value-type="string">
            <text:list xml:id="list215233101521140" text:continue-numbering="true" text:style-name="WWNum4">
              <text:list-item>
                <text:list>
                  <text:list-item>
                    <text:h text:style-name="P14" text:outline-level="2"><text:bookmark-start text:name="_Toc490137036"/>Rozwiązywanie problemów z wykorzystaniem aplikacji komputerowych – obliczenia w arkuszu kalkulacyjnym<text:bookmark-end text:name="_Toc490137036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8"><text:span text:style-name="T5">2</text:span></text:p>
          </table:table-cell>
          <table:table-cell table:style-name="Tabela5.A2" office:value-type="string">
            <text:p text:style-name="P18"><text:span text:style-name="T5">3</text:span></text:p>
          </table:table-cell>
          <table:table-cell table:style-name="Tabela5.A2" office:value-type="string">
            <text:p text:style-name="P18"><text:span text:style-name="T5">4</text:span></text:p>
          </table:table-cell>
          <table:table-cell table:style-name="Tabela5.A2" office:value-type="string">
            <text:p text:style-name="P18"><text:span text:style-name="T5">5</text:span></text:p>
          </table:table-cell>
          <table:table-cell table:style-name="Tabela5.A2" office:value-type="string">
            <text:p text:style-name="P18"><text:span text:style-name="T5">6</text:span></text:p>
          </table:table-cell>
        </table:table-row>
        <table:table-row table:style-name="Tabela5.3">
          <table:table-cell table:style-name="Tabela5.A2" office:value-type="string">
            <text:p text:style-name="P16"><text:span text:style-name="T5">Uczeń:</text:span></text:p>
          </table:table-cell>
          <table:table-cell table:style-name="Tabela5.A2" office:value-type="string">
            <text:p text:style-name="P16"><text:span text:style-name="T5">Uczeń:</text:span></text:p>
          </table:table-cell>
          <table:table-cell table:style-name="Tabela5.A2" office:value-type="string">
            <text:p text:style-name="P16"><text:span text:style-name="T5">Uczeń:</text:span></text:p>
          </table:table-cell>
          <table:table-cell table:style-name="Tabela5.A2" office:value-type="string">
            <text:p text:style-name="P16"><text:span text:style-name="T5">Uczeń:</text:span></text:p>
          </table:table-cell>
          <table:table-cell table:style-name="Tabela5.A2" office:value-type="string">
            <text:p text:style-name="P16"><text:span text:style-name="T5">Uczeń:</text:span></text:p>
          </table:table-cell>
        </table:table-row>
        <table:table-row table:style-name="Tabela5.4">
          <table:table-cell table:style-name="Tabela5.A2" office:value-type="string">
            <text:p text:style-name="P22"><text:span text:style-name="T6">zna zastosowania arkusza kalkulacyjnego i omawia budowę dokumentu arkusza;</text:span></text:p>
            <text:p text:style-name="P22"><text:span text:style-name="T6">pisze formułę wykonującą jedno z czterech podstawowych działań arytmetycznych (dodawanie, odejmowanie, mnożenie, dzielenie);</text:span></text:p>
            <text:p text:style-name="P22"><text:span text:style-name="T6">potrafi zastosować kopiowanie i wklejanie formuł</text:span></text:p>
          </table:table-cell>
          <table:table-cell table:style-name="Tabela5.A2" office:value-type="string">
            <text:p text:style-name="P22"><text:span text:style-name="T6">zna i stosuje zasadę adresowania względnego;</text:span></text:p>
            <text:p text:style-name="P22"><text:span text:style-name="T6">potrafi tworzyć formuły wykonujące bardziej zaawansowane obliczenia;</text:span></text:p>
            <text:p text:style-name="P22"><text:span text:style-name="T6">stosuje funkcje arkusza kalkulacyjnego, tj.: SUMA, ŚREDNIA; </text:span></text:p>
            <text:p text:style-name="P22"><text:span text:style-name="T6">modyfikuje tabele w celu usprawnienia obliczeń, m.in.: wstawia i usuwa wiersze (kolumny); zmienia szerokość kolumn i wysokość wierszy tabeli; wie, jak wprowadzić do komórek długie teksty i duże liczby</text:span></text:p>
          </table:table-cell>
          <table:table-cell table:style-name="Tabela5.A2" office:value-type="string">
            <text:p text:style-name="P22"><text:span text:style-name="T6">potrafi prawidłowo zaprojektować tabelę arkusza kalkulacyjnego (m.in.: wprowadza opisy do tabeli, formatuje komórki arkusza; ustala format danych, dostosowując go do wprowadzanych informacji);</text:span></text:p>
            <text:p text:style-name="P22"><text:span text:style-name="T6">rozróżnia zasady adresowania względnego i bezwzględnego;</text:span></text:p>
            <text:p text:style-name="P22"><text:span text:style-name="T6">stosuje arkusz do kalkulacji wydatków i innych obliczeń; dostosowuje odpowiednio rodzaj adresowania</text:span></text:p>
          </table:table-cell>
          <table:table-cell table:style-name="Tabela5.A2" office:value-type="string">
            <text:p text:style-name="P22"><text:span text:style-name="T6">potrafi układać rozbudowane formuły z zastosowaniem funkcji JEŻELI; </text:span></text:p>
            <text:p text:style-name="P22"><text:span text:style-name="T6">potrafi samodzielnie zastosować adres bezwzględny, aby ułatwić obliczenia</text:span></text:p>
          </table:table-cell>
          <table:table-cell table:style-name="Tabela5.A2" office:value-type="string">
            <text:p text:style-name="P22"><text:span text:style-name="T6">zna działanie i zastosowanie wielu funkcji dostępnych w arkuszu kalkulacyjnym;</text:span></text:p>
            <text:p text:style-name="P22"><text:span text:style-name="T6">samodzielnie wyszukuje opcje menu potrzebne do rozwiązania określonego problemu;</text:span></text:p>
            <text:p text:style-name="P22"><text:span text:style-name="T6">projektuje samodzielnie tabelę arkusza z zachowaniem poznanych zasad wykonywania obliczeń w arkuszu kalkulacyjnym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start" style:justify-single-word="false" fo:keep-together="always" fo:orphans="2" fo:widows="2" fo:keep-with-next="always" style:vertical-align="auto"/>
      <style:text-properties fo:color="#2f5496" style:font-name="Calibri Light" fo:font-family="'Calibri Light'" style:font-family-generic="roman" style:font-pitch="variable" fo:font-size="16pt" fo:language="pl" fo:country="PL" style:font-name-asian="Times New Roman1" style:font-family-asian="'Times New Roman'" style:font-family-generic-asian="system" style:font-pitch-asian="variable" style:font-size-asian="16pt" style:language-asian="pl" style:country-asian="PL" style:font-name-complex="Calibri Light1" style:font-family-complex="'Calibri Light'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text-align="start" style:justify-single-word="false" fo:keep-together="always" fo:orphans="2" fo:widows="2" fo:keep-with-next="always" style:vertical-align="auto"/>
      <style:text-properties fo:color="#4f81bd" style:font-name="Cambria" fo:font-family="Cambria" style:font-family-generic="roman" style:font-pitch="variable" fo:font-size="13pt" fo:language="pl" fo:country="PL" fo:font-weight="bold" style:font-size-asian="13pt" style:language-asian="pl" style:country-asian="PL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text-align="start" style:justify-single-word="false" fo:orphans="2" fo:widows="2" fo:keep-with-next="always" style:vertical-align="auto"/>
      <style:text-properties style:font-name="Cambria" fo:font-family="Cambria" style:font-family-generic="roman" style:font-pitch="variable" fo:font-size="13pt" fo:language="pl" fo:country="PL" fo:font-weight="bold" style:font-size-asian="13pt" style:language-asian="pl" style:country-asian="PL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1" style:family="paragraph" style:parent-style-name="Standard" style:default-outline-level="">
      <style:paragraph-properties fo:margin-left="0cm" fo:margin-right="0cm" fo:line-height="150%" fo:text-align="start" style:justify-single-word="false" fo:orphans="2" fo:widows="2" fo:text-indent="0.75cm" style:auto-text-indent="false" style:vertical-align="auto">
        <style:tab-stops>
          <style:tab-stop style:position="0.75cm"/>
        </style:tab-stops>
      </style:paragraph-properties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.141cm" fo:margin-bottom="0.141cm" loext:contextual-spacing="false" fo:text-align="start" style:justify-single-word="false" fo:orphans="2" fo:widows="2" style:vertical-align="auto"/>
      <style:text-properties style:font-name="Arial" fo:font-family="Arial" style:font-family-generic="roman" style:font-pitch="variable" fo:font-size="9pt" fo:language="pl" fo:country="PL" style:font-size-asian="9pt" style:language-asian="pl" style:country-asian="PL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cm" fo:margin-right="0cm" fo:margin-top="0.106cm" fo:margin-bottom="0.106cm" loext:contextual-spacing="false" fo:text-align="justify" style:justify-single-word="false" fo:orphans="2" fo:widows="2" fo:text-indent="0.75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7%" fo:text-align="start" style:justify-single-word="false" fo:keep-together="always" fo:orphans="2" fo:widows="2" fo:keep-with-next="always" style:vertical-align="auto"/>
      <style:text-properties fo:color="#2f5496" style:font-name="Calibri Light" fo:font-family="'Calibri Light'" style:font-family-generic="roman" style:font-pitch="variable" fo:font-size="16pt" fo:language="pl" fo:country="PL" style:font-name-asian="Times New Roman1" style:font-family-asian="'Times New Roman'" style:font-family-generic-asian="system" style:font-pitch-asian="variable" style:font-size-asian="16pt" style:language-asian="pl" style:country-asian="PL" style:font-name-complex="Calibri Light1" style:font-family-complex="'Calibri Light'" style:font-family-generic-complex="system" style:font-pitch-complex="variable" style:font-size-complex="16pt" style:language-complex="ar" style:country-complex="SA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06cm" fo:margin-right="0cm" fo:margin-top="0cm" fo:margin-bottom="0.176cm" loext:contextual-spacing="false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53cm" fo:margin-right="0cm" fo:margin-top="0cm" fo:margin-bottom="0.176cm" loext:contextual-spacing="false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fo:language="pl" fo:country="PL" style:font-name-asian="Times New Roman1" style:font-family-asian="'Times New Roman'" style:font-family-generic-asian="system" style:font-pitch-asian="variable" style:font-size-asian="16pt" style:language-asian="pl" style:country-asian="PL" style:font-name-complex="Calibri Light1" style:font-family-complex="'Calibri Light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language="pl" fo:country="PL" fo:font-weight="bold" style:font-size-asian="13pt" style:language-asian="pl" style:country-asian="PL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language="pl" fo:country="PL" fo:font-weight="bold" style:font-size-asian="13pt" style:language-asian="pl" style:country-asian="PL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Arial" fo:font-family="Arial" style:font-family-generic="roman" style:font-pitch="variable" fo:font-size="9pt" fo:language="pl" fo:country="PL" style:font-size-asian="9pt" style:language-asian="pl" style:country-asian="PL" style:font-name-complex="Arial1" style:font-family-complex="Ari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01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64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64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281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28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k K</meta:initial-creator>
    <meta:creation-date>2020-10-03T14:37:00</meta:creation-date>
    <dc:date>2020-10-03T14:42:00</dc:date>
    <meta:editing-cycles>4</meta:editing-cycles>
    <meta:editing-duration>PT6S</meta:editing-duration>
    <meta:document-statistic meta:table-count="5" meta:image-count="0" meta:object-count="0" meta:page-count="7" meta:paragraph-count="209" meta:word-count="1569" meta:character-count="12250" meta:non-whitespace-character-count="10870"/>
    <meta:generator>LibreOffice/6.2.3.2$Windows_x86 LibreOffice_project/aecc05fe267cc68dde00352a451aa867b3b546ac</meta:generator>
    <meta:user-defined meta:name="Operator">Beata Walczak</meta:user-defined>
  </office:meta>
</office:document-meta>
</file>